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db62f" officeooo:paragraph-rsid="002db62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e8b35" officeooo:paragraph-rsid="002e8b35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e8b35" officeooo:paragraph-rsid="002e8b35" style:font-size-asian="10pt" style:font-size-complex="10pt"/>
    </style:style>
    <style:style style:name="P4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6" style:family="paragraph" style:parent-style-name="Standard">
      <style:text-properties officeooo:paragraph-rsid="0040f67b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40f67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40f67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36f148" officeooo:paragraph-rsid="0040f67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40f67b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f148" officeooo:paragraph-rsid="0036f14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f148" officeooo:paragraph-rsid="0040f67b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1efb6" officeooo:paragraph-rsid="0041efb6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3ddcde" style:font-weight-asian="normal" style:font-weight-complex="normal"/>
    </style:style>
    <style:style style:name="T11" style:family="text">
      <style:text-properties fo:color="#000000" fo:font-weight="normal" officeooo:rsid="004588f0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36f1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40f6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d0d7" style:font-weight-asian="bold" style:font-weight-complex="bold"/>
    </style:style>
    <style:style style:name="T30" style:family="text">
      <style:text-properties fo:font-weight="bold" officeooo:rsid="0036f148" style:font-weight-asian="bold" style:font-weight-complex="bold"/>
    </style:style>
    <style:style style:name="T31" style:family="text">
      <style:text-properties fo:font-weight="bold" officeooo:rsid="0040f67b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36f148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404487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11551d"/>
    </style:style>
    <style:style style:name="T39" style:family="text">
      <style:text-properties officeooo:rsid="00edb797"/>
    </style:style>
    <style:style style:name="T40" style:family="text">
      <style:text-properties officeooo:rsid="00ab56fb"/>
    </style:style>
    <style:style style:name="T41" style:family="text">
      <style:text-properties officeooo:rsid="00fb4a35"/>
    </style:style>
    <style:style style:name="T42" style:family="text">
      <style:text-properties officeooo:rsid="0101f423"/>
    </style:style>
    <style:style style:name="T43" style:family="text">
      <style:text-properties officeooo:rsid="00fc5742"/>
    </style:style>
    <style:style style:name="T44" style:family="text">
      <style:text-properties officeooo:rsid="01087a41"/>
    </style:style>
    <style:style style:name="T45" style:family="text">
      <style:text-properties officeooo:rsid="00b5e4b3" style:font-name-complex="Garamond"/>
    </style:style>
    <style:style style:name="T46" style:family="text">
      <style:text-properties officeooo:rsid="00945365" style:font-name-complex="Garamond"/>
    </style:style>
    <style:style style:name="T47" style:family="text">
      <style:text-properties officeooo:rsid="009e351d" style:font-name-complex="Garamond"/>
    </style:style>
    <style:style style:name="T48" style:family="text">
      <style:text-properties officeooo:rsid="00dfbe23" style:font-name-complex="Garamond"/>
    </style:style>
    <style:style style:name="T49" style:family="text">
      <style:text-properties officeooo:rsid="011b5b5f"/>
    </style:style>
    <style:style style:name="T50" style:family="text">
      <style:text-properties officeooo:rsid="011c76b5"/>
    </style:style>
    <style:style style:name="T51" style:family="text">
      <style:text-properties officeooo:rsid="00400c38"/>
    </style:style>
    <style:style style:name="T52" style:family="text">
      <style:text-properties officeooo:rsid="01104d63"/>
    </style:style>
    <style:style style:name="T53" style:family="text">
      <style:text-properties officeooo:rsid="0104f305"/>
    </style:style>
    <style:style style:name="T54" style:family="text">
      <style:text-properties officeooo:rsid="00449cc8"/>
    </style:style>
    <style:style style:name="T55" style:family="text">
      <style:text-properties officeooo:rsid="002a4634"/>
    </style:style>
    <style:style style:name="T56" style:family="text">
      <style:text-properties officeooo:rsid="002db62f"/>
    </style:style>
    <style:style style:name="T57" style:family="text">
      <style:text-properties officeooo:rsid="00337f72"/>
    </style:style>
    <style:style style:name="T58" style:family="text">
      <style:text-properties officeooo:rsid="0035d01d"/>
    </style:style>
    <style:style style:name="T59" style:family="text">
      <style:text-properties officeooo:rsid="0036f148"/>
    </style:style>
    <style:style style:name="T60" style:family="text">
      <style:text-properties officeooo:rsid="00386035"/>
    </style:style>
    <style:style style:name="T61" style:family="text">
      <style:text-properties officeooo:rsid="003abffa"/>
    </style:style>
    <style:style style:name="T62" style:family="text">
      <style:text-properties officeooo:rsid="003be8bb"/>
    </style:style>
    <style:style style:name="T63" style:family="text">
      <style:text-properties officeooo:rsid="003ddcde"/>
    </style:style>
    <style:style style:name="T64" style:family="text">
      <style:text-properties officeooo:rsid="0041efb6"/>
    </style:style>
    <style:style style:name="T65" style:family="text">
      <style:text-properties officeooo:rsid="0043bafc"/>
    </style:style>
    <style:style style:name="T66" style:family="text">
      <style:text-properties officeooo:rsid="004588f0"/>
    </style:style>
    <style:style style:name="T67" style:family="text">
      <style:text-properties officeooo:rsid="0048759f"/>
    </style:style>
    <style:style style:name="T68" style:family="text">
      <style:text-properties officeooo:rsid="004a10b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5"/>
      <text:p text:style-name="P20"><text:span text:style-name="T32">Relatório </text:span><text:span text:style-name="T33">Estatístico </text:span><text:span text:style-name="T32">de Procedimentos <text:s/>- </text:span><text:span text:style-name="T36">Outu</text:span><text:span text:style-name="T35">bro</text:span><text:span text:style-name="T32"> de 201</text:span><text:span text:style-name="T34">7</text:span></text:p>
      <text:p text:style-name="P44"/>
      <text:p text:style-name="P21"><text:span text:style-name="T37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outu</text:span><text:span text:style-name="T26">bro</text:span><text:span text:style-name="T24"> do ano de 201</text:span><text:span text:style-name="T25">7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8">total de </text:span><text:span text:style-name="T29">2</text:span><text:span text:style-name="T31">4</text:span><text:span text:style-name="T28"> (</text:span><text:span text:style-name="T29">vinte e </text:span><text:span text:style-name="T31">quatro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8">Advindos d</text:span>o Mês Anterior</text:p>
          </table:table-cell>
          <table:table-cell table:style-name="Tabela2.A1" office:value-type="string">
            <text:p text:style-name="P31"><text:s/>Total de Procedimentos <text:span text:style-name="T38">Instaurados</text:span> <text:span text:style-name="T39">no Mês</text:span> <text:span text:style-name="T39">em </text:span>Análise</text:p>
          </table:table-cell>
          <table:table-cell table:style-name="Tabela2.A1" office:value-type="string">
            <text:p text:style-name="P32">Indeferidos no <text:span text:style-name="T40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1">0<text:span text:style-name="T59">5</text:span></text:p>
          </table:table-cell>
          <table:table-cell table:style-name="Tabela2.B2" office:value-type="string">
            <text:p text:style-name="P41">0<text:span text:style-name="T59">5</text:span></text:p>
          </table:table-cell>
          <table:table-cell table:style-name="Tabela2.B2" office:value-type="string">
            <text:p text:style-name="P35">0<text:span text:style-name="T64">1</text:span></text:p>
          </table:table-cell>
          <table:table-cell table:style-name="Tabela2.B2" office:value-type="string">
            <text:p text:style-name="P41">0<text:span text:style-name="T64">5</text:span></text:p>
          </table:table-cell>
          <table:table-cell table:style-name="Tabela2.F2" office:value-type="string">
            <text:p text:style-name="P41">0<text:span text:style-name="T59">5</text:span>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6">00</text:p>
          </table:table-cell>
          <table:table-cell table:style-name="Tabela2.F2" office:value-type="string">
            <text:p text:style-name="P38">0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54">00</text:p>
          </table:table-cell>
          <table:table-cell table:style-name="Tabela2.B2" office:value-type="string">
            <text:p text:style-name="P54">00</text:p>
          </table:table-cell>
          <table:table-cell table:style-name="Tabela2.B2" office:value-type="string">
            <text:p text:style-name="P42">0<text:span text:style-name="T64">0</text:span></text:p>
          </table:table-cell>
          <table:table-cell table:style-name="Tabela2.B2" office:value-type="string">
            <text:p text:style-name="P54">00</text:p>
          </table:table-cell>
          <table:table-cell table:style-name="Tabela2.F2" office:value-type="string">
            <text:p text:style-name="P54">00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0">0<text:span text:style-name="T43">0</text:span></text:p>
          </table:table-cell>
          <table:table-cell table:style-name="Tabela2.B2" office:value-type="string">
            <text:p text:style-name="P37">0<text:span text:style-name="T41">0</text:span></text:p>
          </table:table-cell>
          <table:table-cell table:style-name="Tabela2.B2" office:value-type="string">
            <text:p text:style-name="P35">0<text:span text:style-name="T42">0</text:span></text:p>
          </table:table-cell>
          <table:table-cell table:style-name="Tabela2.B2" office:value-type="string">
            <text:p text:style-name="P39">0<text:span text:style-name="T42">0</text:span></text:p>
          </table:table-cell>
          <table:table-cell table:style-name="Tabela2.F2" office:value-type="string">
            <text:p text:style-name="P40">0<text:span text:style-name="T43">0</text:span></text:p>
          </table:table-cell>
        </table:table-row>
        <table:table-row>
          <table:table-cell table:style-name="Tabela2.A6" office:value-type="string">
            <text:p text:style-name="P54">Representação</text:p>
          </table:table-cell>
          <table:table-cell table:style-name="Tabela2.B2" office:value-type="string">
            <text:p text:style-name="P54">34</text:p>
          </table:table-cell>
          <table:table-cell table:style-name="Tabela2.B2" office:value-type="string">
            <text:p text:style-name="P54">19</text:p>
          </table:table-cell>
          <table:table-cell table:style-name="Tabela2.B2" office:value-type="string">
            <text:p text:style-name="P54">00</text:p>
          </table:table-cell>
          <table:table-cell table:style-name="Tabela2.B2" office:value-type="string">
            <text:p text:style-name="P54">06</text:p>
          </table:table-cell>
          <table:table-cell table:style-name="Tabela2.F2" office:value-type="string">
            <text:p text:style-name="P54">47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5">39</text:p>
          </table:table-cell>
          <table:table-cell table:style-name="Tabela2.B2" office:value-type="string">
            <text:p text:style-name="P33">2<text:span text:style-name="T64">4</text:span></text:p>
          </table:table-cell>
          <table:table-cell table:style-name="Tabela2.B2" office:value-type="string">
            <text:p text:style-name="P31">0<text:span text:style-name="T64">1*</text:span></text:p>
          </table:table-cell>
          <table:table-cell table:style-name="Tabela2.B2" office:value-type="string">
            <text:p text:style-name="P34">1<text:span text:style-name="T64">1</text:span></text:p>
          </table:table-cell>
          <table:table-cell table:style-name="Tabela2.F2" office:value-type="string">
            <text:p text:style-name="P57">52</text:p>
          </table:table-cell>
        </table:table-row>
      </table:table>
      <text:p text:style-name="P12">* <text:span text:style-name="T5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7">09</text:span></text:p>
      <text:p text:style-name="P14">- Pessoa Jurídica: <text:span text:style-name="T44">02</text:span></text:p>
      <text:p text:style-name="P14">* Anônimo: <text:span text:style-name="T67">13</text:span></text:p>
      <text:p text:style-name="P14"/>
      <text:p text:style-name="P8">Sexo</text:p>
      <text:p text:style-name="P9">- Masculino: <text:span text:style-name="T68">05</text:span></text:p>
      <text:p text:style-name="P9">- Feminino: <text:span text:style-name="T68">04</text:span></text:p>
      <text:p text:style-name="P7"/>
      <text:p text:style-name="P11"><text:span text:style-name="T45">I</text:span><text:span text:style-name="T46">nformações genéricas sobre </text:span><text:span text:style-name="T47">as </text:span><text:span text:style-name="T46">solicitações</text:span><text:span text:style-name="T48">:</text:span></text:p>
      <text:p text:style-name="P7"/>
      <text:p text:style-name="P17">Meios pelos quais as ocorrências foram registradas</text:p>
      <text:p text:style-name="P19">- Site: <text:span text:style-name="T65">21</text:span></text:p>
      <text:p text:style-name="P19">- Telefone: <text:span text:style-name="T49">00</text:span> </text:p>
      <text:p text:style-name="P19">- E-mail: <text:span text:style-name="T49">02</text:span></text:p>
      <text:p text:style-name="P19">- Depoimento pessoal: <text:span text:style-name="T49">01</text:span></text:p>
      <text:p text:style-name="P26"><text:soft-page-break/></text:p>
      <text:p text:style-name="P26"/>
      <text:p text:style-name="P18">Atendimentos Realizados</text:p>
      <text:p text:style-name="P15">- Site: <text:span text:style-name="T62">08</text:span></text:p>
      <text:p text:style-name="P15">-Telefone: <text:span text:style-name="T62">10</text:span></text:p>
      <text:p text:style-name="P15">- E-mail: <text:span text:style-name="T50">07</text:span></text:p>
      <text:p text:style-name="P15">- Pessoalmente: <text:span text:style-name="T50">04</text:span></text:p>
      <text:p text:style-name="P18"/>
      <text:p text:style-name="P22">Classificação das ocorrências registradas</text:p>
      <text:p text:style-name="P23">- <text:span text:style-name="T51">Acessibilidade</text:span>: 0<text:span text:style-name="T55">0</text:span></text:p>
      <text:p text:style-name="P24">- Administração e funcionamento do Ministério Público: 0<text:span text:style-name="T66">0</text:span></text:p>
      <text:p text:style-name="P24">- <text:span text:style-name="T51">Atuação de membros ou servidores: 00</text:span></text:p>
      <text:p text:style-name="P24">- Concurso público: <text:span text:style-name="T50">01</text:span></text:p>
      <text:p text:style-name="P24">- Consultas e dúvidas jurídicas: 0<text:span text:style-name="T58">2</text:span></text:p>
      <text:p text:style-name="P24">- Consumidor: <text:span text:style-name="T50">02</text:span></text:p>
      <text:p text:style-name="P24">- Controle externo da atividade policial: 0<text:span text:style-name="T66">3</text:span></text:p>
      <text:p text:style-name="P24">- <text:span text:style-name="T51">Crimes: 03</text:span></text:p>
      <text:p text:style-name="P24">- Demanda alheia à competência <text:span text:style-name="T51">do Ministério Público: 00</text:span></text:p>
      <text:p text:style-name="P24">- <text:span text:style-name="T51">Discriminação de gênero, etnia, condição física, social ou mental: 00</text:span></text:p>
      <text:p text:style-name="P24">- <text:span text:style-name="T51">Educação: 00</text:span></text:p>
      <text:p text:style-name="P24">- Eleitoral: 0<text:span text:style-name="T66">0</text:span></text:p>
      <text:p text:style-name="P24">- <text:span text:style-name="T51">Execução Penal: 02</text:span></text:p>
      <text:p text:style-name="P24">- <text:span text:style-name="T51">Idoso: 00</text:span></text:p>
      <text:p text:style-name="P24">- Improbidade Administrativa: <text:span text:style-name="T63">04</text:span></text:p>
      <text:p text:style-name="P24">- Infância e juventude: 0<text:span text:style-name="T53">0</text:span></text:p>
      <text:p text:style-name="P24">- Meio ambiente: 0<text:span text:style-name="T66">2</text:span></text:p>
      <text:p text:style-name="P24">- Outros<text:span text:style-name="T6">: </text:span><text:span text:style-name="T7">0</text:span><text:span text:style-name="T10">1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1</text:span></text:p>
      <text:p text:style-name="P28">- Serviços Públicos: 0<text:span text:style-name="T52">0</text:span></text:p>
      <text:p text:style-name="P28">- Sindical e questões análogas: <text:span text:style-name="T54">00</text:span></text:p>
      <text:p text:style-name="P29">- Violência Doméstica: <text:span text:style-name="T54">00</text:span></text:p>
      <text:p text:style-name="P30">- Lei de Acesso a Informação: <text:span text:style-name="T50">03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29T11:20:54.167000000</dc:date>
    <meta:editing-duration>PT6H5M7S</meta:editing-duration>
    <meta:editing-cycles>42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71" meta:character-count="2612" meta:non-whitespace-character-count="2230"/>
  </office:meta>
</office:document-meta>
</file>