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575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10df17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28778d" officeooo:paragraph-rsid="0028778d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2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5755c" style:font-size-asian="14pt" style:font-weight-asian="bold" style:font-name-complex="Garamond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4d431b" officeooo:paragraph-rsid="004d431b" style:font-size-asian="10pt" style:font-weight-asian="bold" style:font-size-complex="10pt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11c76b5" style:font-weight-asian="normal" style:font-weight-complex="normal"/>
    </style:style>
    <style:style style:name="T9" style:family="text">
      <style:text-properties fo:color="#000000" fo:font-weight="normal" officeooo:rsid="00400c38" style:font-weight-asian="normal" style:font-weight-complex="normal"/>
    </style:style>
    <style:style style:name="T10" style:family="text">
      <style:text-properties fo:color="#000000" fo:font-weight="normal" officeooo:rsid="003ddcde" style:font-weight-asian="normal" style:font-weight-complex="normal"/>
    </style:style>
    <style:style style:name="T11" style:family="text">
      <style:text-properties fo:color="#000000" fo:font-weight="normal" officeooo:rsid="004588f0" style:font-weight-asian="normal" style:font-weight-complex="normal"/>
    </style:style>
    <style:style style:name="T12" style:family="text">
      <style:text-properties fo:color="#000000" fo:font-weight="normal" officeooo:rsid="00509412" style:font-weight-asian="normal" style:font-weight-complex="normal"/>
    </style:style>
    <style:style style:name="T13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eb7d2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style:text-underline-style="none" fo:font-weight="normal" officeooo:rsid="0036f148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style:text-underline-style="none" fo:font-weight="normal" officeooo:rsid="0040f67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style:text-underline-style="none" fo:font-weight="normal" officeooo:rsid="004d431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ad0d7" style:font-weight-asian="bold" style:font-weight-complex="bold"/>
    </style:style>
    <style:style style:name="T32" style:family="text">
      <style:text-properties fo:font-weight="bold" officeooo:rsid="0040f67b" style:font-weight-asian="bold" style:font-weight-complex="bold"/>
    </style:style>
    <style:style style:name="T33" style:family="text">
      <style:text-properties fo:font-weight="bold" officeooo:rsid="004d431b" style:font-weight-asian="bold" style:font-weight-complex="bold"/>
    </style:style>
    <style:style style:name="T34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5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6" style:family="text">
      <style:text-properties fo:font-size="14pt" fo:font-weight="bold" officeooo:rsid="00eb7d2b" style:font-size-asian="14pt" style:font-weight-asian="bold" style:font-name-complex="Garamond" style:font-size-complex="14pt" style:font-weight-complex="bold"/>
    </style:style>
    <style:style style:name="T37" style:family="text">
      <style:text-properties fo:font-size="14pt" fo:font-weight="bold" officeooo:rsid="0036f148" style:font-size-asian="14pt" style:font-weight-asian="bold" style:font-name-complex="Garamond" style:font-size-complex="14pt" style:font-weight-complex="bold"/>
    </style:style>
    <style:style style:name="T38" style:family="text">
      <style:text-properties fo:font-size="14pt" fo:font-weight="bold" officeooo:rsid="00404487" style:font-size-asian="14pt" style:font-weight-asian="bold" style:font-name-complex="Garamond" style:font-size-complex="14pt" style:font-weight-complex="bold"/>
    </style:style>
    <style:style style:name="T39" style:family="text">
      <style:text-properties fo:font-size="14pt" fo:font-weight="bold" officeooo:rsid="004d431b" style:font-size-asian="14pt" style:font-weight-asian="bold" style:font-name-complex="Garamond" style:font-size-complex="14pt" style:font-weight-complex="bold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officeooo:rsid="0011551d"/>
    </style:style>
    <style:style style:name="T42" style:family="text">
      <style:text-properties officeooo:rsid="00edb797"/>
    </style:style>
    <style:style style:name="T43" style:family="text">
      <style:text-properties officeooo:rsid="00ab56fb"/>
    </style:style>
    <style:style style:name="T44" style:family="text">
      <style:text-properties officeooo:rsid="00fb4a35"/>
    </style:style>
    <style:style style:name="T45" style:family="text">
      <style:text-properties officeooo:rsid="0101f423"/>
    </style:style>
    <style:style style:name="T46" style:family="text">
      <style:text-properties officeooo:rsid="00fc5742"/>
    </style:style>
    <style:style style:name="T47" style:family="text">
      <style:text-properties officeooo:rsid="01087a41"/>
    </style:style>
    <style:style style:name="T48" style:family="text">
      <style:text-properties officeooo:rsid="00b5e4b3" style:font-name-complex="Garamond"/>
    </style:style>
    <style:style style:name="T49" style:family="text">
      <style:text-properties officeooo:rsid="00945365" style:font-name-complex="Garamond"/>
    </style:style>
    <style:style style:name="T50" style:family="text">
      <style:text-properties officeooo:rsid="009e351d" style:font-name-complex="Garamond"/>
    </style:style>
    <style:style style:name="T51" style:family="text">
      <style:text-properties officeooo:rsid="00dfbe23" style:font-name-complex="Garamond"/>
    </style:style>
    <style:style style:name="T52" style:family="text">
      <style:text-properties officeooo:rsid="011b5b5f"/>
    </style:style>
    <style:style style:name="T53" style:family="text">
      <style:text-properties officeooo:rsid="011c76b5"/>
    </style:style>
    <style:style style:name="T54" style:family="text">
      <style:text-properties officeooo:rsid="00400c38"/>
    </style:style>
    <style:style style:name="T55" style:family="text">
      <style:text-properties officeooo:rsid="01104d63"/>
    </style:style>
    <style:style style:name="T56" style:family="text">
      <style:text-properties officeooo:rsid="0104f305"/>
    </style:style>
    <style:style style:name="T57" style:family="text">
      <style:text-properties officeooo:rsid="00449cc8"/>
    </style:style>
    <style:style style:name="T58" style:family="text">
      <style:text-properties officeooo:rsid="002a4634"/>
    </style:style>
    <style:style style:name="T59" style:family="text">
      <style:text-properties officeooo:rsid="00337f72"/>
    </style:style>
    <style:style style:name="T60" style:family="text">
      <style:text-properties officeooo:rsid="0035d01d"/>
    </style:style>
    <style:style style:name="T61" style:family="text">
      <style:text-properties officeooo:rsid="0036f148"/>
    </style:style>
    <style:style style:name="T62" style:family="text">
      <style:text-properties officeooo:rsid="003be8bb"/>
    </style:style>
    <style:style style:name="T63" style:family="text">
      <style:text-properties officeooo:rsid="003ddcde"/>
    </style:style>
    <style:style style:name="T64" style:family="text">
      <style:text-properties officeooo:rsid="0041efb6"/>
    </style:style>
    <style:style style:name="T65" style:family="text">
      <style:text-properties officeooo:rsid="0043bafc"/>
    </style:style>
    <style:style style:name="T66" style:family="text">
      <style:text-properties officeooo:rsid="004588f0"/>
    </style:style>
    <style:style style:name="T67" style:family="text">
      <style:text-properties officeooo:rsid="0048759f"/>
    </style:style>
    <style:style style:name="T68" style:family="text">
      <style:text-properties officeooo:rsid="004a10b9"/>
    </style:style>
    <style:style style:name="T69" style:family="text">
      <style:text-properties officeooo:rsid="004e583f"/>
    </style:style>
    <style:style style:name="T70" style:family="text">
      <style:text-properties officeooo:rsid="004ec248"/>
    </style:style>
    <style:style style:name="T71" style:family="text">
      <style:text-properties officeooo:rsid="00509412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43"/>
      <text:p text:style-name="P20"><text:span text:style-name="T34">Relatório </text:span><text:span text:style-name="T35">Estatístico </text:span><text:span text:style-name="T34">de Procedimentos <text:s/>- </text:span><text:span text:style-name="T39">Novem</text:span><text:span text:style-name="T37">bro</text:span><text:span text:style-name="T34"> de 201</text:span><text:span text:style-name="T36">7</text:span></text:p>
      <text:p text:style-name="P42"/>
      <text:p text:style-name="P21"><text:span text:style-name="T40"><text:tab/><text:tab/></text:span><text:span text:style-name="T19">O presente relatório refere-se aos procedimentos instaurados na Ouvidoria do Ministério Público de Roraima </text:span><text:span text:style-name="T20">e a </text:span><text:span text:style-name="T21">q</text:span><text:span text:style-name="T22">uantidade de </text:span><text:span text:style-name="T23">pedidos </text:span><text:span text:style-name="T22">recebid</text:span><text:span text:style-name="T23">o</text:span><text:span text:style-name="T22">s, atendid</text:span><text:span text:style-name="T23">o</text:span><text:span text:style-name="T22">s e indeferid</text:span><text:span text:style-name="T23">o</text:span><text:span text:style-name="T22">s, </text:span><text:span text:style-name="T25">durante o mês de </text:span><text:span text:style-name="T29">novem</text:span><text:span text:style-name="T27">bro</text:span><text:span text:style-name="T25"> do ano de 201</text:span><text:span text:style-name="T26">7</text:span><text:span text:style-name="T25">, </text:span><text:span text:style-name="T22">com informações genéricas sobre </text:span><text:span text:style-name="T24">o</text:span><text:span text:style-name="T23">s </text:span><text:span text:style-name="T24">solicitantes e as </text:span><text:span text:style-name="T22">solicitações</text:span><text:span text:style-name="T19">.</text:span></text:p>
      <text:p text:style-name="P7"/>
      <text:p text:style-name="P7"><text:tab/><text:tab/>Contabilizou-se um <text:span text:style-name="T30">total de </text:span><text:span text:style-name="T31">2</text:span><text:span text:style-name="T33">1</text:span><text:span text:style-name="T30"> (</text:span><text:span text:style-name="T31">vinte e </text:span><text:span text:style-name="T33">um</text:span><text:span text:style-name="T30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41">Advindos d</text:span>o Mês Anterior</text:p>
          </table:table-cell>
          <table:table-cell table:style-name="Tabela2.A1" office:value-type="string">
            <text:p text:style-name="P31"><text:s/>Total de Procedimentos <text:span text:style-name="T41">Instaurados</text:span> <text:span text:style-name="T42">no Mês</text:span> <text:span text:style-name="T42">em </text:span>Análise</text:p>
          </table:table-cell>
          <table:table-cell table:style-name="Tabela2.A1" office:value-type="string">
            <text:p text:style-name="P32">Indeferidos no <text:span text:style-name="T43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3">Pedido de Informação</text:p>
          </table:table-cell>
          <table:table-cell table:style-name="Tabela2.B2" office:value-type="string">
            <text:p text:style-name="P39">0<text:span text:style-name="T61">5</text:span></text:p>
          </table:table-cell>
          <table:table-cell table:style-name="Tabela2.B2" office:value-type="string">
            <text:p text:style-name="P44">02</text:p>
          </table:table-cell>
          <table:table-cell table:style-name="Tabela2.B2" office:value-type="string">
            <text:p text:style-name="P44">00</text:p>
          </table:table-cell>
          <table:table-cell table:style-name="Tabela2.B2" office:value-type="string">
            <text:p text:style-name="P44">01</text:p>
          </table:table-cell>
          <table:table-cell table:style-name="Tabela2.F2" office:value-type="string">
            <text:p text:style-name="P44">06</text:p>
          </table:table-cell>
        </table:table-row>
        <table:table-row>
          <table:table-cell table:style-name="Tabela2.A6" office:value-type="string">
            <text:p text:style-name="P33">Elogio</text:p>
          </table:table-cell>
          <table:table-cell table:style-name="Tabela2.B2" office:value-type="string">
            <text:p text:style-name="P36">00</text:p>
          </table:table-cell>
          <table:table-cell table:style-name="Tabela2.B2" office:value-type="string">
            <text:p text:style-name="P35">00</text:p>
          </table:table-cell>
          <table:table-cell table:style-name="Tabela2.B2" office:value-type="string">
            <text:p text:style-name="P33">00</text:p>
          </table:table-cell>
          <table:table-cell table:style-name="Tabela2.B2" office:value-type="string">
            <text:p text:style-name="P34">00</text:p>
          </table:table-cell>
          <table:table-cell table:style-name="Tabela2.F2" office:value-type="string">
            <text:p text:style-name="P36">00</text:p>
          </table:table-cell>
        </table:table-row>
        <table:table-row>
          <table:table-cell table:style-name="Tabela2.A6" office:value-type="string">
            <text:p text:style-name="P33">Reclamação</text:p>
          </table:table-cell>
          <table:table-cell table:style-name="Tabela2.B2" office:value-type="string">
            <text:p text:style-name="P41">00</text:p>
          </table:table-cell>
          <table:table-cell table:style-name="Tabela2.B2" office:value-type="string">
            <text:p text:style-name="P41">00</text:p>
          </table:table-cell>
          <table:table-cell table:style-name="Tabela2.B2" office:value-type="string">
            <text:p text:style-name="P40">0<text:span text:style-name="T64">0</text:span></text:p>
          </table:table-cell>
          <table:table-cell table:style-name="Tabela2.B2" office:value-type="string">
            <text:p text:style-name="P41">00</text:p>
          </table:table-cell>
          <table:table-cell table:style-name="Tabela2.F2" office:value-type="string">
            <text:p text:style-name="P41">00</text:p>
          </table:table-cell>
        </table:table-row>
        <table:table-row>
          <table:table-cell table:style-name="Tabela2.A6" office:value-type="string">
            <text:p text:style-name="P33">Sugestão</text:p>
          </table:table-cell>
          <table:table-cell table:style-name="Tabela2.B2" office:value-type="string">
            <text:p text:style-name="P38">0<text:span text:style-name="T46">0</text:span></text:p>
          </table:table-cell>
          <table:table-cell table:style-name="Tabela2.B2" office:value-type="string">
            <text:p text:style-name="P35">0<text:span text:style-name="T44">0</text:span></text:p>
          </table:table-cell>
          <table:table-cell table:style-name="Tabela2.B2" office:value-type="string">
            <text:p text:style-name="P33">0<text:span text:style-name="T45">0</text:span></text:p>
          </table:table-cell>
          <table:table-cell table:style-name="Tabela2.B2" office:value-type="string">
            <text:p text:style-name="P37">0<text:span text:style-name="T45">0</text:span></text:p>
          </table:table-cell>
          <table:table-cell table:style-name="Tabela2.F2" office:value-type="string">
            <text:p text:style-name="P38">0<text:span text:style-name="T46">0</text:span></text:p>
          </table:table-cell>
        </table:table-row>
        <table:table-row>
          <table:table-cell table:style-name="Tabela2.A6" office:value-type="string">
            <text:p text:style-name="P41">Representação</text:p>
          </table:table-cell>
          <table:table-cell table:style-name="Tabela2.B2" office:value-type="string">
            <text:p text:style-name="P44">47</text:p>
          </table:table-cell>
          <table:table-cell table:style-name="Tabela2.B2" office:value-type="string">
            <text:p text:style-name="P41">19</text:p>
          </table:table-cell>
          <table:table-cell table:style-name="Tabela2.B2" office:value-type="string">
            <text:p text:style-name="P44">01</text:p>
          </table:table-cell>
          <table:table-cell table:style-name="Tabela2.B2" office:value-type="string">
            <text:p text:style-name="P44">05</text:p>
          </table:table-cell>
          <table:table-cell table:style-name="Tabela2.F2" office:value-type="string">
            <text:p text:style-name="P44">61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45">52</text:p>
          </table:table-cell>
          <table:table-cell table:style-name="Tabela2.B2" office:value-type="string">
            <text:p text:style-name="P45">21</text:p>
          </table:table-cell>
          <table:table-cell table:style-name="Tabela2.B2" office:value-type="string">
            <text:p text:style-name="P31">0<text:span text:style-name="T64">1*</text:span></text:p>
          </table:table-cell>
          <table:table-cell table:style-name="Tabela2.B2" office:value-type="string">
            <text:p text:style-name="P45">06</text:p>
          </table:table-cell>
          <table:table-cell table:style-name="Tabela2.F2" office:value-type="string">
            <text:p text:style-name="P45">67</text:p>
          </table:table-cell>
        </table:table-row>
      </table:table>
      <text:p text:style-name="P12">* <text:span text:style-name="T59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6">Personalidade Jurídica</text:p>
      <text:p text:style-name="P14">- Pessoa Física: <text:span text:style-name="T69">10</text:span></text:p>
      <text:p text:style-name="P14">- Pessoa Jurídica: <text:span text:style-name="T47">02</text:span></text:p>
      <text:p text:style-name="P14">* Anônimo: <text:span text:style-name="T69">09</text:span></text:p>
      <text:p text:style-name="P14"/>
      <text:p text:style-name="P8">Sexo</text:p>
      <text:p text:style-name="P9">- Masculino: <text:span text:style-name="T68">06</text:span></text:p>
      <text:p text:style-name="P9">- Feminino: <text:span text:style-name="T68">04</text:span></text:p>
      <text:p text:style-name="P7"/>
      <text:p text:style-name="P11"><text:span text:style-name="T48">I</text:span><text:span text:style-name="T49">nformações genéricas sobre </text:span><text:span text:style-name="T50">as </text:span><text:span text:style-name="T49">solicitações</text:span><text:span text:style-name="T51">:</text:span></text:p>
      <text:p text:style-name="P7"/>
      <text:p text:style-name="P17">Meios pelos quais as ocorrências foram registradas</text:p>
      <text:p text:style-name="P19">- Site: <text:span text:style-name="T70">19</text:span></text:p>
      <text:p text:style-name="P19">- Telefone: <text:span text:style-name="T52">00</text:span> </text:p>
      <text:p text:style-name="P19">- E-mail: <text:span text:style-name="T52">00</text:span></text:p>
      <text:p text:style-name="P19">- Depoimento pessoal: <text:span text:style-name="T52">02</text:span></text:p>
      <text:p text:style-name="P26"><text:soft-page-break/></text:p>
      <text:p text:style-name="P26"/>
      <text:p text:style-name="P18">Atendimentos Realizados</text:p>
      <text:p text:style-name="P15">- Site: <text:span text:style-name="T70">12</text:span></text:p>
      <text:p text:style-name="P15">-Telefone: <text:span text:style-name="T62">14</text:span></text:p>
      <text:p text:style-name="P15">- E-mail: <text:span text:style-name="T53">05</text:span></text:p>
      <text:p text:style-name="P15">- Pessoalmente: <text:span text:style-name="T53">03</text:span></text:p>
      <text:p text:style-name="P18"/>
      <text:p text:style-name="P22">Classificação das ocorrências registradas</text:p>
      <text:p text:style-name="P23">- <text:span text:style-name="T54">Acessibilidade</text:span>: 0<text:span text:style-name="T58">0</text:span></text:p>
      <text:p text:style-name="P24">- Administração e funcionamento do Ministério Público: 0<text:span text:style-name="T71">1</text:span></text:p>
      <text:p text:style-name="P24">- <text:span text:style-name="T54">Atuação de membros ou servidores: 00</text:span></text:p>
      <text:p text:style-name="P24">- Concurso público: <text:span text:style-name="T53">05</text:span></text:p>
      <text:p text:style-name="P24">- Consultas e dúvidas jurídicas: 0<text:span text:style-name="T71">0</text:span></text:p>
      <text:p text:style-name="P24">- Consumidor: <text:span text:style-name="T53">00</text:span></text:p>
      <text:p text:style-name="P24">- Controle externo da atividade policial: 0<text:span text:style-name="T71">0</text:span></text:p>
      <text:p text:style-name="P24">- <text:span text:style-name="T54">Crimes: 01</text:span></text:p>
      <text:p text:style-name="P24">- Demanda alheia à competência <text:span text:style-name="T54">do Ministério Público: 02</text:span></text:p>
      <text:p text:style-name="P24">- <text:span text:style-name="T54">Discriminação de gênero, etnia, condição física, social ou mental: 00</text:span></text:p>
      <text:p text:style-name="P24">- <text:span text:style-name="T54">Educação: 01</text:span></text:p>
      <text:p text:style-name="P24">- Eleitoral: 0<text:span text:style-name="T66">0</text:span></text:p>
      <text:p text:style-name="P24">- <text:span text:style-name="T54">Execução Penal: 00</text:span></text:p>
      <text:p text:style-name="P24">- <text:span text:style-name="T54">Idoso: 00</text:span></text:p>
      <text:p text:style-name="P24">- Improbidade Administrativa: <text:span text:style-name="T63">07</text:span></text:p>
      <text:p text:style-name="P24">- Infância e juventude: 0<text:span text:style-name="T56">0</text:span></text:p>
      <text:p text:style-name="P24">- Meio ambiente: 0<text:span text:style-name="T71">0</text:span></text:p>
      <text:p text:style-name="P24">- Outros<text:span text:style-name="T6">: </text:span><text:span text:style-name="T7">0</text:span><text:span text:style-name="T12">2</text:span></text:p>
      <text:p text:style-name="P27">- Residência na comarca e lotação de membros: 00</text:p>
      <text:p text:style-name="P24"><text:span text:style-name="T7">- </text:span><text:span text:style-name="T9">Saúde: </text:span><text:span text:style-name="T8">0</text:span><text:span text:style-name="T11">1</text:span></text:p>
      <text:p text:style-name="P28">- Serviços Públicos: 0<text:span text:style-name="T55">0</text:span></text:p>
      <text:p text:style-name="P28">- Sindical e questões análogas: <text:span text:style-name="T57">00</text:span></text:p>
      <text:p text:style-name="P29">- Violência Doméstica: <text:span text:style-name="T57">00</text:span></text:p>
      <text:p text:style-name="P30">- Lei de Acesso a Informação: <text:span text:style-name="T53">01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12-11T10:20:36.731000000</dc:date>
    <meta:editing-duration>PT6H9M31S</meta:editing-duration>
    <meta:editing-cycles>46</meta:editing-cycles>
    <meta:generator>LibreOffice/5.1.6.2$Windows_x86 LibreOffice_project/07ac168c60a517dba0f0d7bc7540f5afa45f0909</meta:generator>
    <meta:document-statistic meta:table-count="1" meta:image-count="1" meta:object-count="0" meta:page-count="2" meta:paragraph-count="96" meta:word-count="371" meta:character-count="2610" meta:non-whitespace-character-count="2228"/>
  </office:meta>
</office:document-meta>
</file>