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431b" officeooo:paragraph-rsid="004d431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537805" officeooo:paragraph-rsid="00537805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431b" officeooo:paragraph-rsid="004d431b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37805" officeooo:paragraph-rsid="00537805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4588f0" style:font-weight-asian="normal" style:font-weight-complex="normal"/>
    </style:style>
    <style:style style:name="T11" style:family="text">
      <style:text-properties fo:color="#000000" fo:font-weight="normal" officeooo:rsid="00509412" style:font-weight-asian="normal" style:font-weight-complex="normal"/>
    </style:style>
    <style:style style:name="T12" style:family="text">
      <style:text-properties fo:color="#000000" fo:font-weight="normal" officeooo:rsid="005a739e" style:font-weight-asian="normal" style:font-weight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36f14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04d43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style:text-underline-style="none" fo:font-weight="normal" officeooo:rsid="0053780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37805" style:font-weight-asian="bold" style:font-weight-complex="bold"/>
    </style:style>
    <style:style style:name="T32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36f148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4d431b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4pt" fo:font-weight="bold" officeooo:rsid="005269da" style:font-size-asian="14pt" style:font-weight-asian="bold" style:font-name-complex="Garamond" style:font-size-complex="14pt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011551d"/>
    </style:style>
    <style:style style:name="T40" style:family="text">
      <style:text-properties officeooo:rsid="00edb797"/>
    </style:style>
    <style:style style:name="T41" style:family="text">
      <style:text-properties officeooo:rsid="00ab56fb"/>
    </style:style>
    <style:style style:name="T42" style:family="text">
      <style:text-properties officeooo:rsid="00fb4a35"/>
    </style:style>
    <style:style style:name="T43" style:family="text">
      <style:text-properties officeooo:rsid="0101f423"/>
    </style:style>
    <style:style style:name="T44" style:family="text">
      <style:text-properties officeooo:rsid="00fc5742"/>
    </style:style>
    <style:style style:name="T45" style:family="text">
      <style:text-properties officeooo:rsid="01087a41"/>
    </style:style>
    <style:style style:name="T46" style:family="text">
      <style:text-properties officeooo:rsid="00b5e4b3" style:font-name-complex="Garamond"/>
    </style:style>
    <style:style style:name="T47" style:family="text">
      <style:text-properties officeooo:rsid="00945365" style:font-name-complex="Garamond"/>
    </style:style>
    <style:style style:name="T48" style:family="text">
      <style:text-properties officeooo:rsid="009e351d" style:font-name-complex="Garamond"/>
    </style:style>
    <style:style style:name="T49" style:family="text">
      <style:text-properties officeooo:rsid="00dfbe23" style:font-name-complex="Garamond"/>
    </style:style>
    <style:style style:name="T50" style:family="text">
      <style:text-properties officeooo:rsid="011b5b5f"/>
    </style:style>
    <style:style style:name="T51" style:family="text">
      <style:text-properties officeooo:rsid="011c76b5"/>
    </style:style>
    <style:style style:name="T52" style:family="text">
      <style:text-properties officeooo:rsid="00400c38"/>
    </style:style>
    <style:style style:name="T53" style:family="text">
      <style:text-properties officeooo:rsid="01104d63"/>
    </style:style>
    <style:style style:name="T54" style:family="text">
      <style:text-properties officeooo:rsid="0104f305"/>
    </style:style>
    <style:style style:name="T55" style:family="text">
      <style:text-properties officeooo:rsid="00449cc8"/>
    </style:style>
    <style:style style:name="T56" style:family="text">
      <style:text-properties officeooo:rsid="002a4634"/>
    </style:style>
    <style:style style:name="T57" style:family="text">
      <style:text-properties officeooo:rsid="00337f72"/>
    </style:style>
    <style:style style:name="T58" style:family="text">
      <style:text-properties officeooo:rsid="003be8bb"/>
    </style:style>
    <style:style style:name="T59" style:family="text">
      <style:text-properties officeooo:rsid="003ddcde"/>
    </style:style>
    <style:style style:name="T60" style:family="text">
      <style:text-properties officeooo:rsid="0041efb6"/>
    </style:style>
    <style:style style:name="T61" style:family="text">
      <style:text-properties officeooo:rsid="004588f0"/>
    </style:style>
    <style:style style:name="T62" style:family="text">
      <style:text-properties officeooo:rsid="004a10b9"/>
    </style:style>
    <style:style style:name="T63" style:family="text">
      <style:text-properties officeooo:rsid="004e583f"/>
    </style:style>
    <style:style style:name="T64" style:family="text">
      <style:text-properties officeooo:rsid="004ec248"/>
    </style:style>
    <style:style style:name="T65" style:family="text">
      <style:text-properties officeooo:rsid="00509412"/>
    </style:style>
    <style:style style:name="T66" style:family="text">
      <style:text-properties officeooo:rsid="00537805"/>
    </style:style>
    <style:style style:name="T67" style:family="text">
      <style:text-properties officeooo:rsid="0056622a"/>
    </style:style>
    <style:style style:name="T68" style:family="text">
      <style:text-properties officeooo:rsid="005812a8"/>
    </style:style>
    <style:style style:name="T69" style:family="text">
      <style:text-properties officeooo:rsid="005a3fb6"/>
    </style:style>
    <style:style style:name="T70" style:family="text">
      <style:text-properties officeooo:rsid="005a739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4"/>
      <text:p text:style-name="P20"><text:span text:style-name="T32">Relatório </text:span><text:span text:style-name="T33">Estatístico </text:span><text:span text:style-name="T32">de Procedimentos <text:s/>- </text:span><text:span text:style-name="T37">Dez</text:span><text:span text:style-name="T36">em</text:span><text:span text:style-name="T35">bro</text:span><text:span text:style-name="T32"> de 201</text:span><text:span text:style-name="T34">7</text:span></text:p>
      <text:p text:style-name="P43"/>
      <text:p text:style-name="P21"><text:span text:style-name="T38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9">dez</text:span><text:span text:style-name="T28">em</text:span><text:span text:style-name="T27">bro</text:span><text:span text:style-name="T25"> do ano de 201</text:span><text:span text:style-name="T26">7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7"><text:tab/><text:tab/>Contabilizou-se um <text:span text:style-name="T30">total de </text:span><text:span text:style-name="T31">8</text:span><text:span text:style-name="T30"> (</text:span><text:span text:style-name="T31">oito</text:span><text:span text:style-name="T30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9">Advindos d</text:span>o Mês Anterior</text:p>
          </table:table-cell>
          <table:table-cell table:style-name="Tabela2.A1" office:value-type="string">
            <text:p text:style-name="P31"><text:s/>Total de Procedimentos <text:span text:style-name="T39">Instaurados</text:span> <text:span text:style-name="T40">no Mês</text:span> <text:span text:style-name="T40">em </text:span>Análise</text:p>
          </table:table-cell>
          <table:table-cell table:style-name="Tabela2.A1" office:value-type="string">
            <text:p text:style-name="P32">Indeferidos no <text:span text:style-name="T41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4">Pedido de Informação</text:p>
          </table:table-cell>
          <table:table-cell table:style-name="Tabela2.B2" office:value-type="string">
            <text:p text:style-name="P42">06</text:p>
          </table:table-cell>
          <table:table-cell table:style-name="Tabela2.B2" office:value-type="string">
            <text:p text:style-name="P42">0<text:span text:style-name="T66">1</text:span>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42">0<text:span text:style-name="T66">0</text:span></text:p>
          </table:table-cell>
          <table:table-cell table:style-name="Tabela2.F2" office:value-type="string">
            <text:p text:style-name="P42">0<text:span text:style-name="T66">7</text:span></text:p>
          </table:table-cell>
        </table:table-row>
        <table:table-row>
          <table:table-cell table:style-name="Tabela2.A6" office:value-type="string">
            <text:p text:style-name="P34">Elogio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34">00</text:p>
          </table:table-cell>
          <table:table-cell table:style-name="Tabela2.B2" office:value-type="string">
            <text:p text:style-name="P35">00</text:p>
          </table:table-cell>
          <table:table-cell table:style-name="Tabela2.F2" office:value-type="string">
            <text:p text:style-name="P37">00</text:p>
          </table:table-cell>
        </table:table-row>
        <table:table-row>
          <table:table-cell table:style-name="Tabela2.A6" office:value-type="string">
            <text:p text:style-name="P34">Reclamação</text:p>
          </table:table-cell>
          <table:table-cell table:style-name="Tabela2.B2" office:value-type="string">
            <text:p text:style-name="P41">00</text:p>
          </table:table-cell>
          <table:table-cell table:style-name="Tabela2.B2" office:value-type="string">
            <text:p text:style-name="P41">0<text:span text:style-name="T66">1</text:span></text:p>
          </table:table-cell>
          <table:table-cell table:style-name="Tabela2.B2" office:value-type="string">
            <text:p text:style-name="P40">0<text:span text:style-name="T60">0</text:span></text:p>
          </table:table-cell>
          <table:table-cell table:style-name="Tabela2.B2" office:value-type="string">
            <text:p text:style-name="P41">00</text:p>
          </table:table-cell>
          <table:table-cell table:style-name="Tabela2.F2" office:value-type="string">
            <text:p text:style-name="P41">0<text:span text:style-name="T66">1</text:span></text:p>
          </table:table-cell>
        </table:table-row>
        <table:table-row>
          <table:table-cell table:style-name="Tabela2.A6" office:value-type="string">
            <text:p text:style-name="P34">Sugestão</text:p>
          </table:table-cell>
          <table:table-cell table:style-name="Tabela2.B2" office:value-type="string">
            <text:p text:style-name="P39">0<text:span text:style-name="T44">0</text:span></text:p>
          </table:table-cell>
          <table:table-cell table:style-name="Tabela2.B2" office:value-type="string">
            <text:p text:style-name="P36">0<text:span text:style-name="T42">0</text:span></text:p>
          </table:table-cell>
          <table:table-cell table:style-name="Tabela2.B2" office:value-type="string">
            <text:p text:style-name="P34">0<text:span text:style-name="T43">0</text:span></text:p>
          </table:table-cell>
          <table:table-cell table:style-name="Tabela2.B2" office:value-type="string">
            <text:p text:style-name="P38">0<text:span text:style-name="T43">0</text:span></text:p>
          </table:table-cell>
          <table:table-cell table:style-name="Tabela2.F2" office:value-type="string">
            <text:p text:style-name="P39">0<text:span text:style-name="T44">0</text:span>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2">61</text:p>
          </table:table-cell>
          <table:table-cell table:style-name="Tabela2.B2" office:value-type="string">
            <text:p text:style-name="P49">06</text:p>
          </table:table-cell>
          <table:table-cell table:style-name="Tabela2.B2" office:value-type="string">
            <text:p text:style-name="P42">01</text:p>
          </table:table-cell>
          <table:table-cell table:style-name="Tabela2.B2" office:value-type="string">
            <text:p text:style-name="P42">0<text:span text:style-name="T66">6</text:span></text:p>
          </table:table-cell>
          <table:table-cell table:style-name="Tabela2.F2" office:value-type="string">
            <text:p text:style-name="P42">61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3">67</text:p>
          </table:table-cell>
          <table:table-cell table:style-name="Tabela2.B2" office:value-type="string">
            <text:p text:style-name="P51">08</text:p>
          </table:table-cell>
          <table:table-cell table:style-name="Tabela2.B2" office:value-type="string">
            <text:p text:style-name="P31">0<text:span text:style-name="T60">1*</text:span></text:p>
          </table:table-cell>
          <table:table-cell table:style-name="Tabela2.B2" office:value-type="string">
            <text:p text:style-name="P33">06</text:p>
          </table:table-cell>
          <table:table-cell table:style-name="Tabela2.F2" office:value-type="string">
            <text:p text:style-name="P33">6<text:span text:style-name="T66">9</text:span></text:p>
          </table:table-cell>
        </table:table-row>
      </table:table>
      <text:p text:style-name="P12">* <text:span text:style-name="T5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8">05</text:span></text:p>
      <text:p text:style-name="P14">- Pessoa Jurídica: <text:span text:style-name="T68">01</text:span></text:p>
      <text:p text:style-name="P14">* Anônimo: <text:span text:style-name="T68">02</text:span></text:p>
      <text:p text:style-name="P14"/>
      <text:p text:style-name="P8">Sexo</text:p>
      <text:p text:style-name="P9">- Masculino: <text:span text:style-name="T68">04</text:span></text:p>
      <text:p text:style-name="P9">- Feminino: <text:span text:style-name="T68">01</text:span></text:p>
      <text:p text:style-name="P7"/>
      <text:p text:style-name="P11"><text:span text:style-name="T46">I</text:span><text:span text:style-name="T47">nformações genéricas sobre </text:span><text:span text:style-name="T48">as </text:span><text:span text:style-name="T47">solicitações</text:span><text:span text:style-name="T49">:</text:span></text:p>
      <text:p text:style-name="P7"/>
      <text:p text:style-name="P17">Meios pelos quais as ocorrências foram registradas</text:p>
      <text:p text:style-name="P19">- Site: <text:span text:style-name="T69">04</text:span></text:p>
      <text:p text:style-name="P19">- Telefone: <text:span text:style-name="T69">00</text:span></text:p>
      <text:p text:style-name="P19">- E-mail: <text:span text:style-name="T69">03</text:span></text:p>
      <text:p text:style-name="P19">- Depoimento pessoal: <text:span text:style-name="T69">01</text:span></text:p>
      <text:p text:style-name="P26"><text:soft-page-break/></text:p>
      <text:p text:style-name="P26"/>
      <text:p text:style-name="P18">Atendimentos Realizados</text:p>
      <text:p text:style-name="P15">- Site: <text:span text:style-name="T69">04</text:span></text:p>
      <text:p text:style-name="P15">-Telefone: <text:span text:style-name="T69">06</text:span></text:p>
      <text:p text:style-name="P15">- E-mail: <text:span text:style-name="T69">02</text:span></text:p>
      <text:p text:style-name="P15">- Pessoalmente: <text:span text:style-name="T69">01</text:span></text:p>
      <text:p text:style-name="P18"/>
      <text:p text:style-name="P22">Classificação das ocorrências registradas</text:p>
      <text:p text:style-name="P23">- <text:span text:style-name="T52">Acessibilidade</text:span>: <text:span text:style-name="T67">00</text:span></text:p>
      <text:p text:style-name="P24">- Administração e funcionamento do Ministério Público: 0<text:span text:style-name="T70">0</text:span></text:p>
      <text:p text:style-name="P24">- <text:span text:style-name="T52">Atuação de membros ou servidores: 01</text:span></text:p>
      <text:p text:style-name="P24">- Concurso público: <text:span text:style-name="T51">02</text:span></text:p>
      <text:p text:style-name="P24">- Consultas e dúvidas jurídicas: 0<text:span text:style-name="T65">0</text:span></text:p>
      <text:p text:style-name="P24">- Consumidor: <text:span text:style-name="T51">01</text:span></text:p>
      <text:p text:style-name="P24">- Controle externo da atividade policial: 0<text:span text:style-name="T70">1</text:span></text:p>
      <text:p text:style-name="P24">- <text:span text:style-name="T52">Crimes: 00</text:span></text:p>
      <text:p text:style-name="P24">- Demanda alheia à competência <text:span text:style-name="T52">do Ministério Público: 00</text:span></text:p>
      <text:p text:style-name="P24">- <text:span text:style-name="T52">Discriminação de gênero, etnia, condição física, social ou mental: 00</text:span></text:p>
      <text:p text:style-name="P24">- <text:span text:style-name="T52">Educação: 00</text:span></text:p>
      <text:p text:style-name="P24">- Eleitoral: 0<text:span text:style-name="T61">0</text:span></text:p>
      <text:p text:style-name="P24">- <text:span text:style-name="T52">Execução Penal: 00</text:span></text:p>
      <text:p text:style-name="P24">- <text:span text:style-name="T52">Idoso: 01</text:span></text:p>
      <text:p text:style-name="P24">- Improbidade Administrativa: <text:span text:style-name="T59">01</text:span></text:p>
      <text:p text:style-name="P24">- Infância e juventude: 0<text:span text:style-name="T54">0</text:span></text:p>
      <text:p text:style-name="P24">- Meio ambiente: 0<text:span text:style-name="T65">0</text:span></text:p>
      <text:p text:style-name="P24">- Outros<text:span text:style-name="T6">: </text:span><text:span text:style-name="T7">0</text:span><text:span text:style-name="T12">0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2">0</text:span></text:p>
      <text:p text:style-name="P28">- Serviços Públicos: 0<text:span text:style-name="T53">0</text:span></text:p>
      <text:p text:style-name="P28">- Sindical e questões análogas: <text:span text:style-name="T55">00</text:span></text:p>
      <text:p text:style-name="P29">- Violência Doméstica: <text:span text:style-name="T55">00</text:span></text:p>
      <text:p text:style-name="P30">- Lei de Acesso a Informação: <text:span text:style-name="T51">0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1-12T17:21:24.099000000</dc:date>
    <meta:editing-duration>PT8H12M47S</meta:editing-duration>
    <meta:editing-cycles>52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9" meta:character-count="2602" meta:non-whitespace-character-count="2223"/>
  </office:meta>
</office:document-meta>
</file>