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86a26" officeooo:paragraph-rsid="00786a2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d9ee5" officeooo:paragraph-rsid="007d9ee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8a15e8" officeooo:paragraph-rsid="008a15e8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7efcaf" officeooo:paragraph-rsid="007efcaf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7915fa" style:font-weight-asian="normal" style:font-weight-complex="normal"/>
    </style:style>
    <style:style style:name="T11" style:family="text">
      <style:text-properties fo:color="#000000" fo:font-weight="normal" officeooo:rsid="008d403a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7c5c2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8dec8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7c5c27" style:font-weight-asian="bold" style:font-weight-complex="bold"/>
    </style:style>
    <style:style style:name="T30" style:family="text">
      <style:text-properties fo:font-weight="bold" officeooo:rsid="0089746e" style:font-weight-asian="bold" style:font-weight-complex="bold"/>
    </style:style>
    <style:style style:name="T31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7c5c27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89746e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11551d"/>
    </style:style>
    <style:style style:name="T38" style:family="text">
      <style:text-properties officeooo:rsid="00edb797"/>
    </style:style>
    <style:style style:name="T39" style:family="text">
      <style:text-properties officeooo:rsid="00ab56fb"/>
    </style:style>
    <style:style style:name="T40" style:family="text">
      <style:text-properties officeooo:rsid="0101f423"/>
    </style:style>
    <style:style style:name="T41" style:family="text">
      <style:text-properties officeooo:rsid="00b5e4b3" style:font-name-complex="Garamond"/>
    </style:style>
    <style:style style:name="T42" style:family="text">
      <style:text-properties officeooo:rsid="00945365" style:font-name-complex="Garamond"/>
    </style:style>
    <style:style style:name="T43" style:family="text">
      <style:text-properties officeooo:rsid="009e351d" style:font-name-complex="Garamond"/>
    </style:style>
    <style:style style:name="T44" style:family="text">
      <style:text-properties officeooo:rsid="00dfbe23" style:font-name-complex="Garamond"/>
    </style:style>
    <style:style style:name="T45" style:family="text">
      <style:text-properties officeooo:rsid="011c76b5"/>
    </style:style>
    <style:style style:name="T46" style:family="text">
      <style:text-properties officeooo:rsid="00400c38"/>
    </style:style>
    <style:style style:name="T47" style:family="text">
      <style:text-properties officeooo:rsid="00449cc8"/>
    </style:style>
    <style:style style:name="T48" style:family="text">
      <style:text-properties officeooo:rsid="00337f72"/>
    </style:style>
    <style:style style:name="T49" style:family="text">
      <style:text-properties officeooo:rsid="0041efb6"/>
    </style:style>
    <style:style style:name="T50" style:family="text">
      <style:text-properties officeooo:rsid="0056622a"/>
    </style:style>
    <style:style style:name="T51" style:family="text">
      <style:text-properties officeooo:rsid="005f29e9"/>
    </style:style>
    <style:style style:name="T52" style:family="text">
      <style:text-properties officeooo:rsid="006bcb85"/>
    </style:style>
    <style:style style:name="T53" style:family="text">
      <style:text-properties officeooo:rsid="00739c05"/>
    </style:style>
    <style:style style:name="T54" style:family="text">
      <style:text-properties officeooo:rsid="007714c0"/>
    </style:style>
    <style:style style:name="T55" style:family="text">
      <style:text-properties officeooo:rsid="00786a26"/>
    </style:style>
    <style:style style:name="T56" style:family="text">
      <style:text-properties officeooo:rsid="007915fa"/>
    </style:style>
    <style:style style:name="T57" style:family="text">
      <style:text-properties officeooo:rsid="007efcaf"/>
    </style:style>
    <style:style style:name="T58" style:family="text">
      <style:text-properties officeooo:rsid="0081f379"/>
    </style:style>
    <style:style style:name="T59" style:family="text">
      <style:text-properties officeooo:rsid="00877ab2"/>
    </style:style>
    <style:style style:name="T60" style:family="text">
      <style:text-properties officeooo:rsid="0087dfe2"/>
    </style:style>
    <style:style style:name="T61" style:family="text">
      <style:text-properties officeooo:rsid="008a15e8"/>
    </style:style>
    <style:style style:name="T62" style:family="text">
      <style:text-properties officeooo:rsid="008ba0be"/>
    </style:style>
    <style:style style:name="T63" style:family="text">
      <style:text-properties officeooo:rsid="008d403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52"/>
      <text:p text:style-name="P20"><text:span text:style-name="T31">Relatório </text:span><text:span text:style-name="T32">Estatístico </text:span><text:span text:style-name="T31">de Procedimentos <text:s/>- </text:span><text:span text:style-name="T34">Ju</text:span><text:span text:style-name="T35">l</text:span><text:span text:style-name="T34">ho</text:span><text:span text:style-name="T31"> de 201</text:span><text:span text:style-name="T33">8</text:span></text:p>
      <text:p text:style-name="P51"/>
      <text:p text:style-name="P21"><text:span text:style-name="T36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ju</text:span><text:span text:style-name="T27">l</text:span><text:span text:style-name="T26">ho</text:span><text:span text:style-name="T24"> de 201</text:span><text:span text:style-name="T25">8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8">total de </text:span><text:span text:style-name="T29">1</text:span><text:span text:style-name="T30">9</text:span><text:span text:style-name="T28"> (</text:span><text:span text:style-name="T29">deze</text:span><text:span text:style-name="T30">nove</text:span><text:span text:style-name="T28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>Classificação do Procedimento</text:p>
          </table:table-cell>
          <table:table-cell table:style-name="Tabela2.A1" office:value-type="string">
            <text:p text:style-name="P32"><text:s/>Total de Procedimentos <text:span text:style-name="T37">Advindos d</text:span>o Mês Anterior</text:p>
          </table:table-cell>
          <table:table-cell table:style-name="Tabela2.A1" office:value-type="string">
            <text:p text:style-name="P32"><text:s/>Total de Procedimentos <text:span text:style-name="T37">Instaurados</text:span> <text:span text:style-name="T38">no Mês</text:span> <text:span text:style-name="T38">em </text:span>Análise</text:p>
          </table:table-cell>
          <table:table-cell table:style-name="Tabela2.A1" office:value-type="string">
            <text:p text:style-name="P33">Indeferidos no <text:span text:style-name="T39">Mês</text:span></text:p>
          </table:table-cell>
          <table:table-cell table:style-name="Tabela2.A1" office:value-type="string">
            <text:p text:style-name="P32">Procedimentos Arquivados</text:p>
          </table:table-cell>
          <table:table-cell table:style-name="Tabela2.F1" office:value-type="string">
            <text:p text:style-name="P32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49">21</text:p>
          </table:table-cell>
          <table:table-cell table:style-name="Tabela2.B2" office:value-type="string">
            <text:p text:style-name="P46">0<text:span text:style-name="T61">4</text:span></text:p>
          </table:table-cell>
          <table:table-cell table:style-name="Tabela2.B2" office:value-type="string">
            <text:p text:style-name="P45">00</text:p>
          </table:table-cell>
          <table:table-cell table:style-name="Tabela2.B2" office:value-type="string">
            <text:p text:style-name="P47">0<text:span text:style-name="T61">6</text:span></text:p>
          </table:table-cell>
          <table:table-cell table:style-name="Tabela2.F2" office:value-type="string">
            <text:p text:style-name="P50">19</text:p>
          </table:table-cell>
        </table:table-row>
        <table:table-row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41">00</text:p>
          </table:table-cell>
          <table:table-cell table:style-name="Tabela2.B2" office:value-type="string">
            <text:p text:style-name="P40">00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9">00</text:p>
          </table:table-cell>
          <table:table-cell table:style-name="Tabela2.F2" office:value-type="string">
            <text:p text:style-name="P41">00</text:p>
          </table:table-cell>
        </table:table-row>
        <table:table-row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4">0<text:span text:style-name="T57">1</text:span></text:p>
          </table:table-cell>
          <table:table-cell table:style-name="Tabela2.B2" office:value-type="string">
            <text:p text:style-name="P48">0<text:span text:style-name="T55">0</text:span></text:p>
          </table:table-cell>
          <table:table-cell table:style-name="Tabela2.B2" office:value-type="string">
            <text:p text:style-name="P43">0<text:span text:style-name="T49">0</text:span></text:p>
          </table:table-cell>
          <table:table-cell table:style-name="Tabela2.B2" office:value-type="string">
            <text:p text:style-name="P50">00</text:p>
          </table:table-cell>
          <table:table-cell table:style-name="Tabela2.F2" office:value-type="string">
            <text:p text:style-name="P44">0<text:span text:style-name="T57">1</text:span></text:p>
          </table:table-cell>
        </table:table-row>
        <table:table-row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2">0<text:span text:style-name="T53">1</text:span></text:p>
          </table:table-cell>
          <table:table-cell table:style-name="Tabela2.B2" office:value-type="string">
            <text:p text:style-name="P48">0<text:span text:style-name="T55">0</text:span></text:p>
          </table:table-cell>
          <table:table-cell table:style-name="Tabela2.B2" office:value-type="string">
            <text:p text:style-name="P38">0<text:span text:style-name="T40">0</text:span></text:p>
          </table:table-cell>
          <table:table-cell table:style-name="Tabela2.B2" office:value-type="string">
            <text:p text:style-name="P50">01</text:p>
          </table:table-cell>
          <table:table-cell table:style-name="Tabela2.F2" office:value-type="string">
            <text:p text:style-name="P50">00</text:p>
          </table:table-cell>
        </table:table-row>
        <table:table-row>
          <table:table-cell table:style-name="Tabela2.A6" office:value-type="string">
            <text:p text:style-name="P44">Representação</text:p>
          </table:table-cell>
          <table:table-cell table:style-name="Tabela2.B2" office:value-type="string">
            <text:p text:style-name="P48">1<text:span text:style-name="T57">25</text:span></text:p>
          </table:table-cell>
          <table:table-cell table:style-name="Tabela2.B2" office:value-type="string">
            <text:p text:style-name="P50">15</text:p>
          </table:table-cell>
          <table:table-cell table:style-name="Tabela2.B2" office:value-type="string">
            <text:p text:style-name="P45">0<text:span text:style-name="T52">0</text:span></text:p>
          </table:table-cell>
          <table:table-cell table:style-name="Tabela2.B2" office:value-type="string">
            <text:p text:style-name="P50">77</text:p>
          </table:table-cell>
          <table:table-cell table:style-name="Tabela2.F2" office:value-type="string">
            <text:p text:style-name="P50">63</text:p>
          </table:table-cell>
        </table:table-row>
        <table:table-row>
          <table:table-cell table:style-name="Tabela2.A7" office:value-type="string">
            <text:p text:style-name="P32">Total</text:p>
          </table:table-cell>
          <table:table-cell table:style-name="Tabela2.B2" office:value-type="string">
            <text:p text:style-name="P34">1<text:span text:style-name="T57">4</text:span>8</text:p>
          </table:table-cell>
          <table:table-cell table:style-name="Tabela2.B2" office:value-type="string">
            <text:p text:style-name="P35">1<text:span text:style-name="T61">9</text:span></text:p>
          </table:table-cell>
          <table:table-cell table:style-name="Tabela2.B2" office:value-type="string">
            <text:p text:style-name="P37">0<text:span text:style-name="T52">0</text:span>*</text:p>
          </table:table-cell>
          <table:table-cell table:style-name="Tabela2.B2" office:value-type="string">
            <text:p text:style-name="P36">84</text:p>
          </table:table-cell>
          <table:table-cell table:style-name="Tabela2.F2" office:value-type="string">
            <text:p text:style-name="P36">83</text:p>
          </table:table-cell>
        </table:table-row>
      </table:table>
      <text:p text:style-name="P12">* <text:span text:style-name="T48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2">13</text:span></text:p>
      <text:p text:style-name="P14">- Pessoa Jurídica: <text:span text:style-name="T60">00</text:span></text:p>
      <text:p text:style-name="P14">* Anônimo: <text:span text:style-name="T62">06</text:span></text:p>
      <text:p text:style-name="P14"/>
      <text:p text:style-name="P8">Sexo</text:p>
      <text:p text:style-name="P9">- Masculino: <text:span text:style-name="T60">05</text:span></text:p>
      <text:p text:style-name="P9">- Feminino: <text:span text:style-name="T60">08</text:span></text:p>
      <text:p text:style-name="P7"/>
      <text:p text:style-name="P11"><text:span text:style-name="T41">I</text:span><text:span text:style-name="T42">nformações genéricas sobre </text:span><text:span text:style-name="T43">as </text:span><text:span text:style-name="T42">solicitações</text:span><text:span text:style-name="T44">:</text:span></text:p>
      <text:p text:style-name="P7"/>
      <text:p text:style-name="P18">Meios pelos quais as ocorrências foram registradas</text:p>
      <text:p text:style-name="P16">- Site: <text:span text:style-name="T58">14</text:span></text:p>
      <text:p text:style-name="P16">-Telefone: <text:span text:style-name="T58">01</text:span></text:p>
      <text:p text:style-name="P16">- E-mail: <text:span text:style-name="T58">03</text:span></text:p>
      <text:p text:style-name="P16">- Pessoalmente: <text:span text:style-name="T58">01</text:span></text:p>
      <text:p text:style-name="P31"/>
      <text:p text:style-name="P19"><text:soft-page-break/>Atendimentos Realizados</text:p>
      <text:p text:style-name="P15">- Site: <text:span text:style-name="T63">14</text:span></text:p>
      <text:p text:style-name="P15">-Telefone: <text:span text:style-name="T58">05</text:span></text:p>
      <text:p text:style-name="P15">- E-mail: <text:span text:style-name="T63">10</text:span></text:p>
      <text:p text:style-name="P15">- Pessoalmente: <text:span text:style-name="T58">02</text:span></text:p>
      <text:p text:style-name="P25"/>
      <text:p text:style-name="P19"/>
      <text:p text:style-name="P22">Classificação das ocorrências registradas</text:p>
      <text:p text:style-name="P23">- <text:span text:style-name="T46">Acessibilidade</text:span>: <text:span text:style-name="T50">00</text:span></text:p>
      <text:p text:style-name="P24">- Administração e funcionamento do Ministério Público: 0<text:span text:style-name="T63">3</text:span></text:p>
      <text:p text:style-name="P24">- <text:span text:style-name="T46">Atuação de membros ou servidores: 01</text:span></text:p>
      <text:p text:style-name="P24">- Concurso público: <text:span text:style-name="T45">04</text:span></text:p>
      <text:p text:style-name="P24">- Consultas e dúvidas jurídicas: 0<text:span text:style-name="T63">0</text:span></text:p>
      <text:p text:style-name="P24">- Consumidor: <text:span text:style-name="T45">00</text:span></text:p>
      <text:p text:style-name="P24">- Controle externo da atividade policial: 0<text:span text:style-name="T51">0</text:span></text:p>
      <text:p text:style-name="P24">- <text:span text:style-name="T46">Crimes: 00</text:span></text:p>
      <text:p text:style-name="P24">- Demanda alheia à competência <text:span text:style-name="T46">do Ministério Público: 00</text:span></text:p>
      <text:p text:style-name="P24">- <text:span text:style-name="T46">Discriminação de gênero, etnia, condição física, social ou mental: 00</text:span></text:p>
      <text:p text:style-name="P24">- <text:span text:style-name="T46">Educação: 00</text:span></text:p>
      <text:p text:style-name="P24">- Eleitoral: 0<text:span text:style-name="T54">0</text:span></text:p>
      <text:p text:style-name="P24">- <text:span text:style-name="T46">Execução Penal: 00</text:span></text:p>
      <text:p text:style-name="P24">- <text:span text:style-name="T46">Idoso: 01</text:span></text:p>
      <text:p text:style-name="P24">- Improbidade Administrativa: <text:span text:style-name="T56">05</text:span></text:p>
      <text:p text:style-name="P24">- Infância e juventude: 0<text:span text:style-name="T59">0</text:span></text:p>
      <text:p text:style-name="P24">- Meio ambiente: 0<text:span text:style-name="T63">1</text:span></text:p>
      <text:p text:style-name="P24">- Outros<text:span text:style-name="T6">: </text:span><text:span text:style-name="T7">0</text:span><text:span text:style-name="T10">1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1">0</text:span></text:p>
      <text:p text:style-name="P28">- Serviços Públicos: 0<text:span text:style-name="T63">2</text:span></text:p>
      <text:p text:style-name="P28">- Sindical e questões análogas: <text:span text:style-name="T47">00</text:span></text:p>
      <text:p text:style-name="P29">- Violência Doméstica: <text:span text:style-name="T47">00</text:span></text:p>
      <text:p text:style-name="P30">- Lei de Acesso a Informação: <text:span text:style-name="T45">0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6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9-14T16:13:43.923000000</dc:date>
    <meta:editing-duration>PT12H38M</meta:editing-duration>
    <meta:editing-cycles>97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3" meta:character-count="2575" meta:non-whitespace-character-count="2202"/>
  </office:meta>
</office:document-meta>
</file>