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8a15e8" officeooo:paragraph-rsid="008a15e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048e4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7915fa" style:font-weight-asian="normal" style:font-weight-complex="normal"/>
    </style:style>
    <style:style style:name="T11" style:family="text">
      <style:text-properties fo:color="#000000" fo:font-weight="normal" officeooo:rsid="008d403a" style:font-weight-asian="normal" style:font-weight-complex="normal"/>
    </style:style>
    <style:style style:name="T12" style:family="text">
      <style:text-properties fo:color="#000000" fo:font-weight="normal" officeooo:rsid="00976f28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8f14d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fbbc8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8dd2bb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101f423"/>
    </style:style>
    <style:style style:name="T39" style:family="text">
      <style:text-properties officeooo:rsid="00b5e4b3" style:font-name-complex="Garamond"/>
    </style:style>
    <style:style style:name="T40" style:family="text">
      <style:text-properties officeooo:rsid="00945365" style:font-name-complex="Garamond"/>
    </style:style>
    <style:style style:name="T41" style:family="text">
      <style:text-properties officeooo:rsid="009e351d" style:font-name-complex="Garamond"/>
    </style:style>
    <style:style style:name="T42" style:family="text">
      <style:text-properties officeooo:rsid="00dfbe23" style:font-name-complex="Garamond"/>
    </style:style>
    <style:style style:name="T43" style:family="text">
      <style:text-properties officeooo:rsid="011c76b5"/>
    </style:style>
    <style:style style:name="T44" style:family="text">
      <style:text-properties officeooo:rsid="00400c38"/>
    </style:style>
    <style:style style:name="T45" style:family="text">
      <style:text-properties officeooo:rsid="00449cc8"/>
    </style:style>
    <style:style style:name="T46" style:family="text">
      <style:text-properties officeooo:rsid="00337f72"/>
    </style:style>
    <style:style style:name="T47" style:family="text">
      <style:text-properties officeooo:rsid="0056622a"/>
    </style:style>
    <style:style style:name="T48" style:family="text">
      <style:text-properties officeooo:rsid="005f29e9"/>
    </style:style>
    <style:style style:name="T49" style:family="text">
      <style:text-properties officeooo:rsid="006bcb85"/>
    </style:style>
    <style:style style:name="T50" style:family="text">
      <style:text-properties officeooo:rsid="007714c0"/>
    </style:style>
    <style:style style:name="T51" style:family="text">
      <style:text-properties officeooo:rsid="00786a26"/>
    </style:style>
    <style:style style:name="T52" style:family="text">
      <style:text-properties officeooo:rsid="007915fa"/>
    </style:style>
    <style:style style:name="T53" style:family="text">
      <style:text-properties officeooo:rsid="007efcaf"/>
    </style:style>
    <style:style style:name="T54" style:family="text">
      <style:text-properties officeooo:rsid="0081f379"/>
    </style:style>
    <style:style style:name="T55" style:family="text">
      <style:text-properties officeooo:rsid="00877ab2"/>
    </style:style>
    <style:style style:name="T56" style:family="text">
      <style:text-properties officeooo:rsid="0087dfe2"/>
    </style:style>
    <style:style style:name="T57" style:family="text">
      <style:text-properties officeooo:rsid="008ba0be"/>
    </style:style>
    <style:style style:name="T58" style:family="text">
      <style:text-properties officeooo:rsid="008d403a"/>
    </style:style>
    <style:style style:name="T59" style:family="text">
      <style:text-properties officeooo:rsid="009048e4"/>
    </style:style>
    <style:style style:name="T60" style:family="text">
      <style:text-properties officeooo:rsid="0091b0fd"/>
    </style:style>
    <style:style style:name="T61" style:family="text">
      <style:text-properties officeooo:rsid="00922161"/>
    </style:style>
    <style:style style:name="T62" style:family="text">
      <style:text-properties officeooo:rsid="0093d90c"/>
    </style:style>
    <style:style style:name="T63" style:family="text">
      <style:text-properties officeooo:rsid="00955658"/>
    </style:style>
    <style:style style:name="T64" style:family="text">
      <style:text-properties officeooo:rsid="0096f439"/>
    </style:style>
    <style:style style:name="T65" style:family="text">
      <style:text-properties officeooo:rsid="00976f28"/>
    </style:style>
    <style:style style:name="T66" style:family="text">
      <style:text-properties officeooo:rsid="0098483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7"/>
      <text:p text:style-name="P20"><text:span text:style-name="T30">Relatório </text:span><text:span text:style-name="T31">Estatístico </text:span><text:span text:style-name="T30">de Procedimentos <text:s/>- </text:span><text:span text:style-name="T33">Agosto</text:span><text:span text:style-name="T30"> de 201</text:span><text:span text:style-name="T32">8</text:span></text:p>
      <text:p text:style-name="P46"/>
      <text:p text:style-name="P21"><text:span text:style-name="T34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7">agosto</text:span><text:span text:style-name="T25"> de 201</text:span><text:span text:style-name="T26">8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7"><text:tab/><text:tab/>Contabilizou-se um <text:span text:style-name="T28">total de </text:span><text:span text:style-name="T29">37</text:span><text:span text:style-name="T28"> </text:span><text:span text:style-name="T29">(trinta e sete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5">Advindos d</text:span>o Mês Anterior</text:p>
          </table:table-cell>
          <table:table-cell table:style-name="Tabela2.A1" office:value-type="string">
            <text:p text:style-name="P32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3">Indeferidos no <text:span text:style-name="T37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5">19</text:p>
          </table:table-cell>
          <table:table-cell table:style-name="Tabela2.B2" office:value-type="string">
            <text:p text:style-name="P42">0<text:span text:style-name="T59">6</text:span>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3"><text:span text:style-name="T59">3</text:span></text:p>
          </table:table-cell>
          <table:table-cell table:style-name="Tabela2.F2" office:value-type="string">
            <text:p text:style-name="P50">22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36">0</text:p>
          </table:table-cell>
          <table:table-cell table:style-name="Tabela2.F2" office:value-type="string">
            <text:p text:style-name="P38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50">1</text:p>
          </table:table-cell>
          <table:table-cell table:style-name="Tabela2.B2" office:value-type="string">
            <text:p text:style-name="P44"><text:span text:style-name="T51">0</text:span>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50">1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44"><text:span text:style-name="T51">0</text:span>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5">0</text:p>
          </table:table-cell>
        </table:table-row>
        <table:table-row>
          <table:table-cell table:style-name="Tabela2.A6" office:value-type="string">
            <text:p text:style-name="P40">Representação</text:p>
          </table:table-cell>
          <table:table-cell table:style-name="Tabela2.B2" office:value-type="string">
            <text:p text:style-name="P45">63</text:p>
          </table:table-cell>
          <table:table-cell table:style-name="Tabela2.B2" office:value-type="string">
            <text:p text:style-name="P50">3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12</text:p>
          </table:table-cell>
          <table:table-cell table:style-name="Tabela2.F2" office:value-type="string">
            <text:p text:style-name="P50">82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51">83</text:p>
          </table:table-cell>
          <table:table-cell table:style-name="Tabela2.B2" office:value-type="string">
            <text:p text:style-name="P52">37</text:p>
          </table:table-cell>
          <table:table-cell table:style-name="Tabela2.B2" office:value-type="string">
            <text:p text:style-name="P34">0*</text:p>
          </table:table-cell>
          <table:table-cell table:style-name="Tabela2.B2" office:value-type="string">
            <text:p text:style-name="P52">15</text:p>
          </table:table-cell>
          <table:table-cell table:style-name="Tabela2.F2" office:value-type="string">
            <text:p text:style-name="P52">105</text:p>
          </table:table-cell>
        </table:table-row>
      </table:table>
      <text:p text:style-name="P12">* <text:span text:style-name="T46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0">19</text:span></text:p>
      <text:p text:style-name="P14">- Pessoa Jurídica: <text:span text:style-name="T56">0</text:span></text:p>
      <text:p text:style-name="P14">* Anônimo: <text:span text:style-name="T60">18</text:span></text:p>
      <text:p text:style-name="P14"/>
      <text:p text:style-name="P8">Sexo</text:p>
      <text:p text:style-name="P9">- Masculino: <text:span text:style-name="T61">14</text:span></text:p>
      <text:p text:style-name="P9">- Feminino: <text:span text:style-name="T61">5</text:span></text:p>
      <text:p text:style-name="P7"/>
      <text:p text:style-name="P11"><text:span text:style-name="T39">I</text:span><text:span text:style-name="T40">nformações genéricas sobre </text:span><text:span text:style-name="T41">as </text:span><text:span text:style-name="T40">solicitações</text:span><text:span text:style-name="T42">:</text:span></text:p>
      <text:p text:style-name="P7"/>
      <text:p text:style-name="P18">Meios pelos quais as ocorrências foram registradas</text:p>
      <text:p text:style-name="P16">- Site: <text:span text:style-name="T62">27</text:span></text:p>
      <text:p text:style-name="P16">-Telefone: <text:span text:style-name="T54">0</text:span></text:p>
      <text:p text:style-name="P16">- E-mail: <text:span text:style-name="T62">9</text:span></text:p>
      <text:p text:style-name="P16">- Pessoalmente: <text:span text:style-name="T62">1</text:span></text:p>
      <text:p text:style-name="P31"/>
      <text:p text:style-name="P19"><text:soft-page-break/>Atendimentos Realizados</text:p>
      <text:p text:style-name="P15">- Site: <text:span text:style-name="T58">12</text:span></text:p>
      <text:p text:style-name="P15">-Telefone: <text:span text:style-name="T62">12</text:span></text:p>
      <text:p text:style-name="P15">- E-mail: <text:span text:style-name="T62">6</text:span></text:p>
      <text:p text:style-name="P15">- Pessoalmente: <text:span text:style-name="T63">3</text:span></text:p>
      <text:p text:style-name="P25"/>
      <text:p text:style-name="P19"/>
      <text:p text:style-name="P22">Classificação das ocorrências registradas</text:p>
      <text:p text:style-name="P23">- <text:span text:style-name="T44">Acessibilidade</text:span>: <text:span text:style-name="T47">0</text:span></text:p>
      <text:p text:style-name="P24">- Administração e funcionamento do Ministério Público: 0</text:p>
      <text:p text:style-name="P24">- <text:span text:style-name="T44">Atuação de membros ou servidores: 1</text:span></text:p>
      <text:p text:style-name="P24">- Concurso público: <text:span text:style-name="T64">9</text:span></text:p>
      <text:p text:style-name="P24">- Consultas e dúvidas jurídicas: <text:span text:style-name="T64">2</text:span></text:p>
      <text:p text:style-name="P24">- Consumidor: <text:span text:style-name="T43">0</text:span></text:p>
      <text:p text:style-name="P24">- Controle externo da atividade policial: 0</text:p>
      <text:p text:style-name="P24">- <text:span text:style-name="T44">Crimes: 1</text:span></text:p>
      <text:p text:style-name="P24">- Demanda alheia à competência <text:span text:style-name="T44">do Ministério Público: 0</text:span></text:p>
      <text:p text:style-name="P24">- <text:span text:style-name="T44">Discriminação de gênero, etnia, condição física, social ou mental: 2</text:span></text:p>
      <text:p text:style-name="P24">- <text:span text:style-name="T44">Educação: 2</text:span></text:p>
      <text:p text:style-name="P24">- Eleitoral: <text:span text:style-name="T64">1</text:span></text:p>
      <text:p text:style-name="P24">- <text:span text:style-name="T44">Execução Penal: 0</text:span></text:p>
      <text:p text:style-name="P24">- <text:span text:style-name="T44">Idoso: 0</text:span></text:p>
      <text:p text:style-name="P24">- Improbidade Administrativa: <text:span text:style-name="T64">9</text:span></text:p>
      <text:p text:style-name="P24">- Infância e juventude: <text:span text:style-name="T65">2</text:span></text:p>
      <text:p text:style-name="P24">- Meio ambiente: <text:span text:style-name="T65">1</text:span></text:p>
      <text:p text:style-name="P24">- Outros<text:span text:style-name="T6">: </text:span><text:span text:style-name="T12">2</text:span></text:p>
      <text:p text:style-name="P27">- Residência na comarca e lotação de membros: 0</text:p>
      <text:p text:style-name="P24"><text:span text:style-name="T7">- </text:span><text:span text:style-name="T9">Saúde: </text:span><text:span text:style-name="T12">2</text:span></text:p>
      <text:p text:style-name="P28">- Serviços Públicos: <text:span text:style-name="T66">3</text:span></text:p>
      <text:p text:style-name="P28">- Sindical e questões análogas: <text:span text:style-name="T45">0</text:span></text:p>
      <text:p text:style-name="P29">- Violência Doméstica: <text:span text:style-name="T45">0</text:span></text:p>
      <text:p text:style-name="P30">- Lei de Acesso a Informação: <text:span text:style-name="T66">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6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9-14T16:41:56.354000000</dc:date>
    <meta:editing-duration>PT13H7M4S</meta:editing-duration>
    <meta:editing-cycles>107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5" meta:character-count="2531" meta:non-whitespace-character-count="2156"/>
  </office:meta>
</office:document-meta>
</file>