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8a15e8" officeooo:paragraph-rsid="008a15e8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048e4" officeooo:paragraph-rsid="009048e4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6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8" style:family="paragraph" style:parent-style-name="Standard">
      <style:text-properties officeooo:paragraph-rsid="00999b2c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99b2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999b2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999b2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999b2c" officeooo:paragraph-rsid="00999b2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048e4" officeooo:paragraph-rsid="009048e4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048e4" officeooo:paragraph-rsid="00999b2c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99b2c" officeooo:paragraph-rsid="00999b2c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976f28" style:font-weight-asian="normal" style:font-weight-complex="normal"/>
    </style:style>
    <style:style style:name="T10" style:family="text">
      <style:text-properties fo:color="#000000" fo:font-weight="normal" officeooo:rsid="009ee788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8f14d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99b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fbbc8" style:font-weight-asian="bold" style:font-weight-complex="bold"/>
    </style:style>
    <style:style style:name="T29" style:family="text">
      <style:text-properties fo:font-weight="bold" officeooo:rsid="00999b2c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8dd2bb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999b2c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11551d"/>
    </style:style>
    <style:style style:name="T37" style:family="text">
      <style:text-properties officeooo:rsid="00edb797"/>
    </style:style>
    <style:style style:name="T38" style:family="text">
      <style:text-properties officeooo:rsid="00ab56fb"/>
    </style:style>
    <style:style style:name="T39" style:family="text">
      <style:text-properties officeooo:rsid="00b5e4b3" style:font-name-complex="Garamond"/>
    </style:style>
    <style:style style:name="T40" style:family="text">
      <style:text-properties officeooo:rsid="00945365" style:font-name-complex="Garamond"/>
    </style:style>
    <style:style style:name="T41" style:family="text">
      <style:text-properties officeooo:rsid="009e351d" style:font-name-complex="Garamond"/>
    </style:style>
    <style:style style:name="T42" style:family="text">
      <style:text-properties officeooo:rsid="00dfbe23" style:font-name-complex="Garamond"/>
    </style:style>
    <style:style style:name="T43" style:family="text">
      <style:text-properties officeooo:rsid="011c76b5"/>
    </style:style>
    <style:style style:name="T44" style:family="text">
      <style:text-properties officeooo:rsid="00400c38"/>
    </style:style>
    <style:style style:name="T45" style:family="text">
      <style:text-properties officeooo:rsid="00449cc8"/>
    </style:style>
    <style:style style:name="T46" style:family="text">
      <style:text-properties officeooo:rsid="00337f72"/>
    </style:style>
    <style:style style:name="T47" style:family="text">
      <style:text-properties officeooo:rsid="0056622a"/>
    </style:style>
    <style:style style:name="T48" style:family="text">
      <style:text-properties officeooo:rsid="0081f379"/>
    </style:style>
    <style:style style:name="T49" style:family="text">
      <style:text-properties officeooo:rsid="0087dfe2"/>
    </style:style>
    <style:style style:name="T50" style:family="text">
      <style:text-properties officeooo:rsid="008d403a"/>
    </style:style>
    <style:style style:name="T51" style:family="text">
      <style:text-properties officeooo:rsid="009048e4"/>
    </style:style>
    <style:style style:name="T52" style:family="text">
      <style:text-properties officeooo:rsid="0091b0fd"/>
    </style:style>
    <style:style style:name="T53" style:family="text">
      <style:text-properties officeooo:rsid="00922161"/>
    </style:style>
    <style:style style:name="T54" style:family="text">
      <style:text-properties officeooo:rsid="0093d90c"/>
    </style:style>
    <style:style style:name="T55" style:family="text">
      <style:text-properties officeooo:rsid="00955658"/>
    </style:style>
    <style:style style:name="T56" style:family="text">
      <style:text-properties officeooo:rsid="0096f439"/>
    </style:style>
    <style:style style:name="T57" style:family="text">
      <style:text-properties officeooo:rsid="00976f28"/>
    </style:style>
    <style:style style:name="T58" style:family="text">
      <style:text-properties officeooo:rsid="0098483a"/>
    </style:style>
    <style:style style:name="T59" style:family="text">
      <style:text-properties officeooo:rsid="00999b2c"/>
    </style:style>
    <style:style style:name="T60" style:family="text">
      <style:text-properties officeooo:rsid="009a6bea"/>
    </style:style>
    <style:style style:name="T61" style:family="text">
      <style:text-properties officeooo:rsid="009d4938"/>
    </style:style>
    <style:style style:name="T62" style:family="text">
      <style:text-properties officeooo:rsid="009e678f"/>
    </style:style>
    <style:style style:name="T63" style:family="text">
      <style:text-properties officeooo:rsid="009ee78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7"><text:span text:style-name="T30">Relatório </text:span><text:span text:style-name="T31">Estatístico </text:span><text:span text:style-name="T30">de Procedimentos <text:s/>- </text:span><text:span text:style-name="T34">Setembro</text:span><text:span text:style-name="T30"> de 201</text:span><text:span text:style-name="T32">8</text:span></text:p>
      <text:p text:style-name="P46"/>
      <text:p text:style-name="P20"><text:span text:style-name="T35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6">setembro</text:span><text:span text:style-name="T23"> de 201</text:span><text:span text:style-name="T24">8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7">total de </text:span><text:span text:style-name="T29">20</text:span><text:span text:style-name="T27"> </text:span><text:span text:style-name="T28">(</text:span><text:span text:style-name="T29">vinte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6">Advindos d</text:span>o Mês Anterior</text:p>
          </table:table-cell>
          <table:table-cell table:style-name="Tabela2.A1" office:value-type="string">
            <text:p text:style-name="P31"><text:s/>Total de Procedimentos <text:span text:style-name="T36">Instaurados</text:span> <text:span text:style-name="T37">no Mês</text:span> <text:span text:style-name="T37">em </text:span>Análise</text:p>
          </table:table-cell>
          <table:table-cell table:style-name="Tabela2.A1" office:value-type="string">
            <text:p text:style-name="P32">Indeferidos no <text:span text:style-name="T38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5">22</text:p>
          </table:table-cell>
          <table:table-cell table:style-name="Tabela2.B2" office:value-type="string">
            <text:p text:style-name="P43"><text:span text:style-name="T59">4</text:span>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6">4</text:p>
          </table:table-cell>
          <table:table-cell table:style-name="Tabela2.F2" office:value-type="string">
            <text:p text:style-name="P45">22</text:p>
          </table:table-cell>
        </table:table-row>
        <table:table-row>
          <table:table-cell table:style-name="Tabela2.A6" office:value-type="string">
            <text:p text:style-name="P36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37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6">Reclamaç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51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45">1</text:p>
          </table:table-cell>
        </table:table-row>
        <table:table-row>
          <table:table-cell table:style-name="Tabela2.A6" office:value-type="string">
            <text:p text:style-name="P36">Sugestão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51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4">0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5">82</text:p>
          </table:table-cell>
          <table:table-cell table:style-name="Tabela2.B2" office:value-type="string">
            <text:p text:style-name="P56">16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6">16</text:p>
          </table:table-cell>
          <table:table-cell table:style-name="Tabela2.F2" office:value-type="string">
            <text:p text:style-name="P45">82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4">105</text:p>
          </table:table-cell>
          <table:table-cell table:style-name="Tabela2.B2" office:value-type="string">
            <text:p text:style-name="P59">20</text:p>
          </table:table-cell>
          <table:table-cell table:style-name="Tabela2.B2" office:value-type="string">
            <text:p text:style-name="P35">0*</text:p>
          </table:table-cell>
          <table:table-cell table:style-name="Tabela2.B2" office:value-type="string">
            <text:p text:style-name="P59">20</text:p>
          </table:table-cell>
          <table:table-cell table:style-name="Tabela2.F2" office:value-type="string">
            <text:p text:style-name="P34">105</text:p>
          </table:table-cell>
        </table:table-row>
      </table:table>
      <text:p text:style-name="P12">* <text:span text:style-name="T46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0">12</text:span></text:p>
      <text:p text:style-name="P14">- Pessoa Jurídica: <text:span text:style-name="T60">1</text:span></text:p>
      <text:p text:style-name="P14">* Anônimo: <text:span text:style-name="T60">7</text:span></text:p>
      <text:p text:style-name="P14"/>
      <text:p text:style-name="P8">Sexo</text:p>
      <text:p text:style-name="P9">- Masculino: <text:span text:style-name="T60">7</text:span></text:p>
      <text:p text:style-name="P9">- Feminino: <text:span text:style-name="T53">5</text:span></text:p>
      <text:p text:style-name="P7"/>
      <text:p text:style-name="P11"><text:span text:style-name="T39">I</text:span><text:span text:style-name="T40">nformações genéricas sobre </text:span><text:span text:style-name="T41">as </text:span><text:span text:style-name="T40">solicitações</text:span><text:span text:style-name="T42">:</text:span></text:p>
      <text:p text:style-name="P7"/>
      <text:p text:style-name="P18">Meios pelos quais as ocorrências foram registradas</text:p>
      <text:p text:style-name="P16">- Site: <text:span text:style-name="T61">15 + 1*</text:span></text:p>
      <text:p text:style-name="P16">-Telefone: <text:span text:style-name="T48">0</text:span></text:p>
      <text:p text:style-name="P16">- E-mail: <text:span text:style-name="T61">3 + 1*</text:span></text:p>
      <text:p text:style-name="P16">- Pessoalmente: <text:span text:style-name="T54">1</text:span></text:p>
      <text:p text:style-name="P30">* <text:span text:style-name="T61">mesma demanda.</text:span></text:p>
      <text:p text:style-name="P19"><text:soft-page-break/>Atendimentos Realizados</text:p>
      <text:p text:style-name="P15">- Site: <text:span text:style-name="T62">5</text:span></text:p>
      <text:p text:style-name="P15">-Telefone: <text:span text:style-name="T54">13</text:span></text:p>
      <text:p text:style-name="P15">- E-mail: <text:span text:style-name="T62">2</text:span></text:p>
      <text:p text:style-name="P15">- Pessoalmente: <text:span text:style-name="T55">3</text:span></text:p>
      <text:p text:style-name="P24"/>
      <text:p text:style-name="P19"/>
      <text:p text:style-name="P21">Classificação das ocorrências registradas</text:p>
      <text:p text:style-name="P22">- <text:span text:style-name="T44">Acessibilidade</text:span>: <text:span text:style-name="T47">0</text:span></text:p>
      <text:p text:style-name="P23">- Administração e funcionamento do Ministério Público: <text:span text:style-name="T63">2</text:span></text:p>
      <text:p text:style-name="P23">- <text:span text:style-name="T44">Atuação de membros ou servidores: 0</text:span></text:p>
      <text:p text:style-name="P23">- Concurso público: <text:span text:style-name="T63">6</text:span></text:p>
      <text:p text:style-name="P23">- Consultas e dúvidas jurídicas: <text:span text:style-name="T63">0</text:span></text:p>
      <text:p text:style-name="P23">- Consumidor: <text:span text:style-name="T43">0</text:span></text:p>
      <text:p text:style-name="P23">- Controle externo da atividade policial: 0</text:p>
      <text:p text:style-name="P23">- <text:span text:style-name="T44">Crimes: 0</text:span></text:p>
      <text:p text:style-name="P23">- Demanda alheia à competência <text:span text:style-name="T44">do Ministério Público: 0</text:span></text:p>
      <text:p text:style-name="P23">- <text:span text:style-name="T44">Discriminação de gênero, etnia, condição física, social ou mental: 1</text:span></text:p>
      <text:p text:style-name="P23">- <text:span text:style-name="T44">Educação: 2</text:span></text:p>
      <text:p text:style-name="P23">- Eleitoral: <text:span text:style-name="T63">0</text:span></text:p>
      <text:p text:style-name="P23">- <text:span text:style-name="T44">Execução Penal: 0</text:span></text:p>
      <text:p text:style-name="P23">- <text:span text:style-name="T44">Idoso: 0</text:span></text:p>
      <text:p text:style-name="P23">- Improbidade Administrativa: <text:span text:style-name="T63">2</text:span></text:p>
      <text:p text:style-name="P23">- Infância e juventude: <text:span text:style-name="T63">0</text:span></text:p>
      <text:p text:style-name="P23">- Meio ambiente: <text:span text:style-name="T63">3</text:span></text:p>
      <text:p text:style-name="P23">- Outros<text:span text:style-name="T6">: </text:span><text:span text:style-name="T10">1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9">2</text:span></text:p>
      <text:p text:style-name="P27">- Serviços Públicos: <text:span text:style-name="T63">1</text:span></text:p>
      <text:p text:style-name="P27">- Sindical e questões análogas: <text:span text:style-name="T45">0</text:span></text:p>
      <text:p text:style-name="P28">- Violência Doméstica: <text:span text:style-name="T45">0</text:span></text:p>
      <text:p text:style-name="P29">- Lei de Acesso a Informação: <text:span text:style-name="T58">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0-17T15:40:57.291000000</dc:date>
    <meta:editing-duration>PT17H23M44S</meta:editing-duration>
    <meta:editing-cycles>112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7" meta:word-count="370" meta:character-count="2550" meta:non-whitespace-character-count="2171"/>
  </office:meta>
</office:document-meta>
</file>