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25755c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bb8fb8" officeooo:paragraph-rsid="00bb8fb8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101f423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ed2b09" officeooo:paragraph-rsid="0025755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8a15e8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9048e4" officeooo:paragraph-rsid="009048e4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786a26" officeooo:paragraph-rsid="00739c05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ac7c9c" officeooo:paragraph-rsid="00ac7c9c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b46261" officeooo:paragraph-rsid="00b46261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0c07065" officeooo:paragraph-rsid="00c07065" style:font-size-asian="10pt" style:font-size-complex="10pt"/>
    </style:style>
    <style:style style:name="P48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25755c"/>
    </style:style>
    <style:style style:name="P50" style:family="paragraph" style:parent-style-name="Standard">
      <style:text-properties officeooo:paragraph-rsid="00ceb40c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0ceb40c" officeooo:paragraph-rsid="00ceb40c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0b46261" officeooo:paragraph-rsid="00b46261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0b46261" officeooo:paragraph-rsid="00ceb40c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ceb40c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8a15e8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ceb40c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0c1b1a9" officeooo:paragraph-rsid="00c1b1a9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rsid="00c1b1a9" officeooo:paragraph-rsid="00ceb40c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eb40c" officeooo:paragraph-rsid="00ceb40c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1b1a9" officeooo:paragraph-rsid="00c1b1a9" fo:background-color="transparent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1b1a9" officeooo:paragraph-rsid="00ceb40c" fo:background-color="transparent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eb40c" officeooo:paragraph-rsid="00ceb40c" fo:background-color="transparent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0b0e777" style:font-weight-asian="normal" style:font-weight-complex="normal"/>
    </style:style>
    <style:style style:name="T10" style:family="text">
      <style:text-properties fo:color="#000000" fo:font-weight="normal" officeooo:rsid="00c6fe66" style:font-weight-asian="normal" style:font-weight-complex="normal"/>
    </style:style>
    <style:style style:name="T11" style:family="text">
      <style:text-properties fo:color="#000000" fo:font-weight="normal" officeooo:rsid="00d047d9" style:font-weight-asian="normal" style:font-weight-complex="normal"/>
    </style:style>
    <style:style style:name="T12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bede4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style:text-underline-style="none" fo:font-weight="normal" officeooo:rsid="00cbdfc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8fbbc8" style:font-weight-asian="bold" style:font-weight-complex="bold"/>
    </style:style>
    <style:style style:name="T29" style:family="text">
      <style:text-properties fo:font-weight="bold" officeooo:rsid="00ab675b" style:font-weight-asian="bold" style:font-weight-complex="bold"/>
    </style:style>
    <style:style style:name="T30" style:family="text">
      <style:text-properties fo:font-weight="bold" officeooo:rsid="00bede4b" style:font-weight-asian="bold" style:font-weight-complex="bold"/>
    </style:style>
    <style:style style:name="T31" style:family="text">
      <style:text-properties fo:font-weight="bold" officeooo:rsid="00ccbf3c" style:font-weight-asian="bold" style:font-weight-complex="bold"/>
    </style:style>
    <style:style style:name="T32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3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4" style:family="text">
      <style:text-properties fo:font-size="14pt" fo:font-weight="bold" officeooo:rsid="00bdcb4c" style:font-size-asian="14pt" style:font-weight-asian="bold" style:font-name-complex="Garamond" style:font-size-complex="14pt" style:font-weight-complex="bold"/>
    </style:style>
    <style:style style:name="T35" style:family="text">
      <style:text-properties fo:font-size="14pt" fo:font-weight="bold" officeooo:rsid="00caf649" style:font-size-asian="14pt" style:font-weight-asian="bold" style:font-name-complex="Garamond" style:font-size-complex="14pt" style:font-weight-complex="bold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officeooo:rsid="0011551d"/>
    </style:style>
    <style:style style:name="T38" style:family="text">
      <style:text-properties officeooo:rsid="00edb797"/>
    </style:style>
    <style:style style:name="T39" style:family="text">
      <style:text-properties officeooo:rsid="00ab56fb"/>
    </style:style>
    <style:style style:name="T40" style:family="text">
      <style:text-properties officeooo:rsid="00b5e4b3" style:font-name-complex="Garamond"/>
    </style:style>
    <style:style style:name="T41" style:family="text">
      <style:text-properties officeooo:rsid="00945365" style:font-name-complex="Garamond"/>
    </style:style>
    <style:style style:name="T42" style:family="text">
      <style:text-properties officeooo:rsid="009e351d" style:font-name-complex="Garamond"/>
    </style:style>
    <style:style style:name="T43" style:family="text">
      <style:text-properties officeooo:rsid="00dfbe23" style:font-name-complex="Garamond"/>
    </style:style>
    <style:style style:name="T44" style:family="text">
      <style:text-properties officeooo:rsid="011c76b5"/>
    </style:style>
    <style:style style:name="T45" style:family="text">
      <style:text-properties officeooo:rsid="00400c38"/>
    </style:style>
    <style:style style:name="T46" style:family="text">
      <style:text-properties officeooo:rsid="00449cc8"/>
    </style:style>
    <style:style style:name="T47" style:family="text">
      <style:text-properties officeooo:rsid="00337f72"/>
    </style:style>
    <style:style style:name="T48" style:family="text">
      <style:text-properties officeooo:rsid="0056622a"/>
    </style:style>
    <style:style style:name="T49" style:family="text">
      <style:text-properties officeooo:rsid="0081f379"/>
    </style:style>
    <style:style style:name="T50" style:family="text">
      <style:text-properties officeooo:rsid="009ee788"/>
    </style:style>
    <style:style style:name="T51" style:family="text">
      <style:text-properties officeooo:rsid="00a67500"/>
    </style:style>
    <style:style style:name="T52" style:family="text">
      <style:text-properties officeooo:rsid="00a6fcee"/>
    </style:style>
    <style:style style:name="T53" style:family="text">
      <style:text-properties officeooo:rsid="00b0e777"/>
    </style:style>
    <style:style style:name="T54" style:family="text">
      <style:text-properties officeooo:rsid="00b63c0b"/>
    </style:style>
    <style:style style:name="T55" style:family="text">
      <style:text-properties officeooo:rsid="00b66833"/>
    </style:style>
    <style:style style:name="T56" style:family="text">
      <style:text-properties officeooo:rsid="00b66e5d"/>
    </style:style>
    <style:style style:name="T57" style:family="text">
      <style:text-properties officeooo:rsid="00b8346c"/>
    </style:style>
    <style:style style:name="T58" style:family="text">
      <style:text-properties officeooo:rsid="00c4f803"/>
    </style:style>
    <style:style style:name="T59" style:family="text">
      <style:text-properties officeooo:rsid="00c6f21e"/>
    </style:style>
    <style:style style:name="T60" style:family="text">
      <style:text-properties officeooo:rsid="00c6fe66"/>
    </style:style>
    <style:style style:name="T61" style:family="text">
      <style:text-properties officeooo:rsid="00ceb40c"/>
    </style:style>
    <style:style style:name="T62" style:family="text">
      <style:text-properties officeooo:rsid="00cece69"/>
    </style:style>
    <style:style style:name="T63" style:family="text">
      <style:text-properties officeooo:rsid="00d047d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draw:frame draw:style-name="fr1" draw:name="Figura1" text:anchor-type="page" text:anchor-page-number="2" svg:y="0.788cm" svg:width="2.108cm" svg:height="2.155cm" draw:z-index="1">
        <draw:image xlink:href="Pictures/100002000000064C000006723B716A7DED593B77.gif" xlink:type="simple" xlink:show="embed" xlink:actuate="onLoad"/>
      </draw:frame>
      <text:p text:style-name="P49"><text:span text:style-name="T32">Relatório </text:span><text:span text:style-name="T33">Estatístico </text:span><text:span text:style-name="T32">de Procedimentos <text:s/>- </text:span><text:span text:style-name="T35">Fever</text:span><text:span text:style-name="T34">eiro</text:span><text:span text:style-name="T32"> de 201</text:span><text:span text:style-name="T34">9</text:span></text:p>
      <text:p text:style-name="P48"/>
      <text:p text:style-name="P20"><text:span text:style-name="T36"><text:tab/><text:tab/></text:span><text:span text:style-name="T18">O presente relatório refere-se aos procedimentos instaurados na Ouvidoria do Ministério Público de Roraima </text:span><text:span text:style-name="T19">e a </text:span><text:span text:style-name="T20">q</text:span><text:span text:style-name="T21">uantidade de </text:span><text:span text:style-name="T22">pedidos </text:span><text:span text:style-name="T21">recebid</text:span><text:span text:style-name="T22">o</text:span><text:span text:style-name="T21">s, atendid</text:span><text:span text:style-name="T22">o</text:span><text:span text:style-name="T21">s e indeferid</text:span><text:span text:style-name="T22">o</text:span><text:span text:style-name="T21">s, </text:span><text:span text:style-name="T24">durante o mês de </text:span><text:span text:style-name="T26">fever</text:span><text:span text:style-name="T25">eiro</text:span><text:span text:style-name="T24"> de 201</text:span><text:span text:style-name="T25">9</text:span><text:span text:style-name="T24">, </text:span><text:span text:style-name="T21">com informações genéricas sobre </text:span><text:span text:style-name="T23">o</text:span><text:span text:style-name="T22">s </text:span><text:span text:style-name="T23">solicitantes e as </text:span><text:span text:style-name="T21">solicitações</text:span><text:span text:style-name="T18">.</text:span></text:p>
      <text:p text:style-name="P7"/>
      <text:p text:style-name="P7"><text:tab/><text:tab/>Contabilizou-se um <text:span text:style-name="T27">total de </text:span><text:span text:style-name="T31">43</text:span><text:span text:style-name="T27"> </text:span><text:span text:style-name="T28">(</text:span><text:span text:style-name="T31">quarenta e três</text:span><text:span text:style-name="T27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Classificação do Procedimento</text:p>
          </table:table-cell>
          <table:table-cell table:style-name="Tabela2.A1" office:value-type="string">
            <text:p text:style-name="P31"><text:s/>Total de Procedimentos <text:span text:style-name="T37">Advindos d</text:span>o Mês Anterior</text:p>
          </table:table-cell>
          <table:table-cell table:style-name="Tabela2.A1" office:value-type="string">
            <text:p text:style-name="P31"><text:s/>Total de Procedimentos <text:span text:style-name="T37">Instaurados</text:span> <text:span text:style-name="T38">no Mês</text:span> <text:span text:style-name="T38">em </text:span>Análise</text:p>
          </table:table-cell>
          <table:table-cell table:style-name="Tabela2.A1" office:value-type="string">
            <text:p text:style-name="P32">Indeferidos no <text:span text:style-name="T39">Mês</text:span></text:p>
          </table:table-cell>
          <table:table-cell table:style-name="Tabela2.A1" office:value-type="string">
            <text:p text:style-name="P31">Procedimentos Arquivados</text:p>
          </table:table-cell>
          <table:table-cell table:style-name="Tabela2.F1" office:value-type="string">
            <text:p text:style-name="P31">Procedimentos em Aberto</text:p>
          </table:table-cell>
        </table:table-row>
        <table:table-row>
          <table:table-cell table:style-name="Tabela2.A2" office:value-type="string">
            <text:p text:style-name="P35">Pedido de Informação</text:p>
          </table:table-cell>
          <table:table-cell table:style-name="Tabela2.B2" office:value-type="string">
            <text:p text:style-name="P46">17</text:p>
          </table:table-cell>
          <table:table-cell table:style-name="Tabela2.B2" office:value-type="string">
            <text:p text:style-name="P47">2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51">1</text:p>
          </table:table-cell>
          <table:table-cell table:style-name="Tabela2.F2" office:value-type="string">
            <text:p text:style-name="P51">18</text:p>
          </table:table-cell>
        </table:table-row>
        <table:table-row>
          <table:table-cell table:style-name="Tabela2.A6" office:value-type="string">
            <text:p text:style-name="P35">Elogio</text:p>
          </table:table-cell>
          <table:table-cell table:style-name="Tabela2.B2" office:value-type="string">
            <text:p text:style-name="P38">0</text:p>
          </table:table-cell>
          <table:table-cell table:style-name="Tabela2.B2" office:value-type="string">
            <text:p text:style-name="P37">0</text:p>
          </table:table-cell>
          <table:table-cell table:style-name="Tabela2.B2" office:value-type="string">
            <text:p text:style-name="P35">0</text:p>
          </table:table-cell>
          <table:table-cell table:style-name="Tabela2.B2" office:value-type="string">
            <text:p text:style-name="P36">0</text:p>
          </table:table-cell>
          <table:table-cell table:style-name="Tabela2.F2" office:value-type="string">
            <text:p text:style-name="P38">0</text:p>
          </table:table-cell>
        </table:table-row>
        <table:table-row>
          <table:table-cell table:style-name="Tabela2.A6" office:value-type="string">
            <text:p text:style-name="P35">Reclamação</text:p>
          </table:table-cell>
          <table:table-cell table:style-name="Tabela2.B2" office:value-type="string">
            <text:p text:style-name="P46">3</text:p>
          </table:table-cell>
          <table:table-cell table:style-name="Tabela2.B2" office:value-type="string">
            <text:p text:style-name="P51">2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51">2</text:p>
          </table:table-cell>
          <table:table-cell table:style-name="Tabela2.F2" office:value-type="string">
            <text:p text:style-name="P46">3</text:p>
          </table:table-cell>
        </table:table-row>
        <table:table-row>
          <table:table-cell table:style-name="Tabela2.A6" office:value-type="string">
            <text:p text:style-name="P35">Sugestão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44">0</text:p>
          </table:table-cell>
          <table:table-cell table:style-name="Tabela2.B2" office:value-type="string">
            <text:p text:style-name="P35">0</text:p>
          </table:table-cell>
          <table:table-cell table:style-name="Tabela2.B2" office:value-type="string">
            <text:p text:style-name="P43">0</text:p>
          </table:table-cell>
          <table:table-cell table:style-name="Tabela2.F2" office:value-type="string">
            <text:p text:style-name="P42">0</text:p>
          </table:table-cell>
        </table:table-row>
        <table:table-row>
          <table:table-cell table:style-name="Tabela2.A6" office:value-type="string">
            <text:p text:style-name="P40">Representação</text:p>
          </table:table-cell>
          <table:table-cell table:style-name="Tabela2.B2" office:value-type="string">
            <text:p text:style-name="P58">67</text:p>
          </table:table-cell>
          <table:table-cell table:style-name="Tabela2.B2" office:value-type="string">
            <text:p text:style-name="P51">39</text:p>
          </table:table-cell>
          <table:table-cell table:style-name="Tabela2.B2" office:value-type="string">
            <text:p text:style-name="P51">5</text:p>
          </table:table-cell>
          <table:table-cell table:style-name="Tabela2.B2" office:value-type="string">
            <text:p text:style-name="P51">27</text:p>
          </table:table-cell>
          <table:table-cell table:style-name="Tabela2.F2" office:value-type="string">
            <text:p text:style-name="P51">79</text:p>
          </table:table-cell>
        </table:table-row>
        <table:table-row>
          <table:table-cell table:style-name="Tabela2.A7" office:value-type="string">
            <text:p text:style-name="P31">Total</text:p>
          </table:table-cell>
          <table:table-cell table:style-name="Tabela2.B2" office:value-type="string">
            <text:p text:style-name="P61">87</text:p>
          </table:table-cell>
          <table:table-cell table:style-name="Tabela2.B2" office:value-type="string">
            <text:p text:style-name="P60">43</text:p>
          </table:table-cell>
          <table:table-cell table:style-name="Tabela2.B2" office:value-type="string">
            <text:p text:style-name="P33"><text:span text:style-name="T61">5</text:span>*</text:p>
          </table:table-cell>
          <table:table-cell table:style-name="Tabela2.B2" office:value-type="string">
            <text:p text:style-name="P60">30</text:p>
          </table:table-cell>
          <table:table-cell table:style-name="Tabela2.F2" office:value-type="string">
            <text:p text:style-name="P63">100</text:p>
          </table:table-cell>
        </table:table-row>
      </table:table>
      <text:p text:style-name="P12">* <text:span text:style-name="T47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7">Personalidade Jurídica</text:p>
      <text:p text:style-name="P14">- Pessoa Física: <text:span text:style-name="T62">25</text:span></text:p>
      <text:p text:style-name="P14">- Pessoa Jurídica: <text:span text:style-name="T62">1</text:span></text:p>
      <text:p text:style-name="P14">- <text:span text:style-name="T51">Disque 100 (Direitos Humanos): 0</text:span></text:p>
      <text:p text:style-name="P14">- Anônimo: <text:span text:style-name="T62">17</text:span></text:p>
      <text:p text:style-name="P14"/>
      <text:p text:style-name="P8">Sexo</text:p>
      <text:p text:style-name="P9">- Masculino: <text:span text:style-name="T58">17</text:span></text:p>
      <text:p text:style-name="P9">- Feminino: <text:span text:style-name="T62">8</text:span></text:p>
      <text:p text:style-name="P7"/>
      <text:p text:style-name="P11"><text:span text:style-name="T40">I</text:span><text:span text:style-name="T41">nformações genéricas sobre </text:span><text:span text:style-name="T42">as </text:span><text:span text:style-name="T41">solicitações</text:span><text:span text:style-name="T43">:</text:span></text:p>
      <text:p text:style-name="P7"/>
      <text:p text:style-name="P18">Meios pelos quais as ocorrências foram registradas</text:p>
      <text:p text:style-name="P16">- Site: <text:span text:style-name="T62">40</text:span></text:p>
      <text:p text:style-name="P16">-Telefone: <text:span text:style-name="T49">0</text:span></text:p>
      <text:p text:style-name="P16">- E-mail: <text:span text:style-name="T62">3</text:span></text:p>
      <text:p text:style-name="P16">- <text:span text:style-name="T52">Depoimento pessoal: 0</text:span></text:p>
      <text:p text:style-name="P30"><text:soft-page-break/></text:p>
      <text:p text:style-name="P19">Atendimentos Realizados</text:p>
      <text:p text:style-name="P15">- Site: <text:span text:style-name="T62">6</text:span></text:p>
      <text:p text:style-name="P15">-Telefone: <text:span text:style-name="T59">11</text:span></text:p>
      <text:p text:style-name="P15">- E-mail: <text:span text:style-name="T62">0</text:span></text:p>
      <text:p text:style-name="P15">- Pessoalmente: <text:span text:style-name="T62">2</text:span></text:p>
      <text:p text:style-name="P24"/>
      <text:p text:style-name="P19"/>
      <text:p text:style-name="P21">Classificação das ocorrências registradas</text:p>
      <text:p text:style-name="P22">- <text:span text:style-name="T45">Acessibilidade</text:span>: <text:span text:style-name="T48">0</text:span></text:p>
      <text:p text:style-name="P23">- Administração e funcionamento do Ministério Público: <text:span text:style-name="T55">1</text:span></text:p>
      <text:p text:style-name="P23">- <text:span text:style-name="T45">Atuação de membros ou servidores: 1</text:span></text:p>
      <text:p text:style-name="P23">- Concurso público: <text:span text:style-name="T63">8</text:span></text:p>
      <text:p text:style-name="P23">- Consultas e dúvidas jurídicas: <text:span text:style-name="T60">1</text:span></text:p>
      <text:p text:style-name="P23">- Consumidor: <text:span text:style-name="T44">0</text:span></text:p>
      <text:p text:style-name="P23">- Controle externo da atividade policial: 0</text:p>
      <text:p text:style-name="P23">- <text:span text:style-name="T45">Crimes: 3</text:span></text:p>
      <text:p text:style-name="P23">- Demanda alheia à competência <text:span text:style-name="T45">do Ministério Público: 0</text:span></text:p>
      <text:p text:style-name="P23">- <text:span text:style-name="T45">Discriminação de gênero, etnia, condição física, social ou mental: 0</text:span></text:p>
      <text:p text:style-name="P23">- <text:span text:style-name="T45">Educação: 2</text:span></text:p>
      <text:p text:style-name="P23">- Eleitoral: <text:span text:style-name="T50">0</text:span></text:p>
      <text:p text:style-name="P23">- <text:span text:style-name="T45">Execução Penal: 0</text:span></text:p>
      <text:p text:style-name="P23">- <text:span text:style-name="T45">Idoso: 0</text:span></text:p>
      <text:p text:style-name="P23">- Improbidade Administrativa: <text:span text:style-name="T63">12</text:span></text:p>
      <text:p text:style-name="P23">- Infância e juventude: <text:span text:style-name="T53">0</text:span></text:p>
      <text:p text:style-name="P23">- Meio ambiente: <text:span text:style-name="T63">4</text:span></text:p>
      <text:p text:style-name="P23">- Outros<text:span text:style-name="T6">: </text:span><text:span text:style-name="T11">2</text:span></text:p>
      <text:p text:style-name="P26">- Residência na comarca e lotação de membros: 0</text:p>
      <text:p text:style-name="P23"><text:span text:style-name="T7">- </text:span><text:span text:style-name="T8">Saúde: </text:span><text:span text:style-name="T11">2</text:span></text:p>
      <text:p text:style-name="P27">- Serviços Públicos: <text:span text:style-name="T63">4</text:span></text:p>
      <text:p text:style-name="P27">- Sindical e questões análogas: <text:span text:style-name="T46">0</text:span></text:p>
      <text:p text:style-name="P28">- Violência Doméstica: <text:span text:style-name="T57">0</text:span></text:p>
      <text:p text:style-name="P29">- Lei de Acesso a Informação: <text:span text:style-name="T63">2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4-02T15:25:20.548000000</dc:date>
    <meta:editing-duration>PT19H56M11S</meta:editing-duration>
    <meta:editing-cycles>149</meta:editing-cycles>
    <meta:generator>LibreOffice/5.1.6.2$Windows_x86 LibreOffice_project/07ac168c60a517dba0f0d7bc7540f5afa45f0909</meta:generator>
    <meta:document-statistic meta:table-count="1" meta:image-count="2" meta:object-count="0" meta:page-count="2" meta:paragraph-count="97" meta:word-count="372" meta:character-count="2578" meta:non-whitespace-character-count="2197"/>
  </office:meta>
</office:document-meta>
</file>