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453de" officeooo:paragraph-rsid="00e453de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8a15e8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de0fcb" officeooo:paragraph-rsid="00de0fcb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e453de" officeooo:paragraph-rsid="00e453de" style:font-size-asian="10pt" style:font-size-complex="10pt"/>
    </style:style>
    <style:style style:name="P45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25755c"/>
    </style:style>
    <style:style style:name="P47" style:family="paragraph" style:parent-style-name="Standard">
      <style:text-properties officeooo:paragraph-rsid="00eb8c6e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0e453de" officeooo:paragraph-rsid="00e453de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e453de" officeooo:paragraph-rsid="00eb8c6e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eb8c6e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eb8c6e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8a15e8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eb8c6e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0eb8c6e" officeooo:paragraph-rsid="00eb8c6e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453de" officeooo:paragraph-rsid="00e453de" fo:background-color="transparent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453de" officeooo:paragraph-rsid="00eb8c6e" fo:background-color="transparent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b8c6e" officeooo:paragraph-rsid="00eb8c6e" fo:background-color="transparent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b8c6e" officeooo:paragraph-rsid="00eb8c6e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0d5b348" style:font-weight-asian="normal" style:font-weight-complex="normal"/>
    </style:style>
    <style:style style:name="T10" style:family="text">
      <style:text-properties fo:color="#000000" fo:font-weight="normal" officeooo:rsid="00ea64a7" style:font-weight-asian="normal" style:font-weight-complex="normal"/>
    </style:style>
    <style:style style:name="T11" style:family="text">
      <style:text-properties fo:color="#000000" fo:font-weight="normal" officeooo:rsid="00f032aa" style:font-weight-asian="normal" style:font-weight-complex="normal"/>
    </style:style>
    <style:style style:name="T12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bede4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style:text-underline-style="none" fo:font-weight="normal" officeooo:rsid="00eb8c6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8fbbc8" style:font-weight-asian="bold" style:font-weight-complex="bold"/>
    </style:style>
    <style:style style:name="T29" style:family="text">
      <style:text-properties fo:font-weight="bold" officeooo:rsid="00e3dadc" style:font-weight-asian="bold" style:font-weight-complex="bold"/>
    </style:style>
    <style:style style:name="T30" style:family="text">
      <style:text-properties fo:font-weight="bold" officeooo:rsid="00eb8c6e" style:font-weight-asian="bold" style:font-weight-complex="bold"/>
    </style:style>
    <style:style style:name="T31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2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3" style:family="text">
      <style:text-properties fo:font-size="14pt" fo:font-weight="bold" officeooo:rsid="00bdcb4c" style:font-size-asian="14pt" style:font-weight-asian="bold" style:font-name-complex="Garamond" style:font-size-complex="14pt" style:font-weight-complex="bold"/>
    </style:style>
    <style:style style:name="T34" style:family="text">
      <style:text-properties fo:font-size="14pt" fo:font-weight="bold" officeooo:rsid="00eb8c6e" style:font-size-asian="14pt" style:font-weight-asian="bold" style:font-name-complex="Garamond" style:font-size-complex="14pt" style:font-weight-complex="bold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officeooo:rsid="0011551d"/>
    </style:style>
    <style:style style:name="T37" style:family="text">
      <style:text-properties officeooo:rsid="00edb797"/>
    </style:style>
    <style:style style:name="T38" style:family="text">
      <style:text-properties officeooo:rsid="00ab56fb"/>
    </style:style>
    <style:style style:name="T39" style:family="text">
      <style:text-properties officeooo:rsid="00b5e4b3" style:font-name-complex="Garamond"/>
    </style:style>
    <style:style style:name="T40" style:family="text">
      <style:text-properties officeooo:rsid="00945365" style:font-name-complex="Garamond"/>
    </style:style>
    <style:style style:name="T41" style:family="text">
      <style:text-properties officeooo:rsid="009e351d" style:font-name-complex="Garamond"/>
    </style:style>
    <style:style style:name="T42" style:family="text">
      <style:text-properties officeooo:rsid="00dfbe23" style:font-name-complex="Garamond"/>
    </style:style>
    <style:style style:name="T43" style:family="text">
      <style:text-properties officeooo:rsid="00400c38"/>
    </style:style>
    <style:style style:name="T44" style:family="text">
      <style:text-properties officeooo:rsid="00449cc8"/>
    </style:style>
    <style:style style:name="T45" style:family="text">
      <style:text-properties officeooo:rsid="00337f72"/>
    </style:style>
    <style:style style:name="T46" style:family="text">
      <style:text-properties officeooo:rsid="0056622a"/>
    </style:style>
    <style:style style:name="T47" style:family="text">
      <style:text-properties officeooo:rsid="00a67500"/>
    </style:style>
    <style:style style:name="T48" style:family="text">
      <style:text-properties officeooo:rsid="00a6fcee"/>
    </style:style>
    <style:style style:name="T49" style:family="text">
      <style:text-properties officeooo:rsid="00d1a25d"/>
    </style:style>
    <style:style style:name="T50" style:family="text">
      <style:text-properties officeooo:rsid="00d5b348"/>
    </style:style>
    <style:style style:name="T51" style:family="text">
      <style:text-properties officeooo:rsid="00dc9cd4"/>
    </style:style>
    <style:style style:name="T52" style:family="text">
      <style:text-properties officeooo:rsid="00e265cc"/>
    </style:style>
    <style:style style:name="T53" style:family="text">
      <style:text-properties officeooo:rsid="00e8712a"/>
    </style:style>
    <style:style style:name="T54" style:family="text">
      <style:text-properties officeooo:rsid="00ea64a7"/>
    </style:style>
    <style:style style:name="T55" style:family="text">
      <style:text-properties officeooo:rsid="00eb8c6e"/>
    </style:style>
    <style:style style:name="T56" style:family="text">
      <style:text-properties officeooo:rsid="00eea243"/>
    </style:style>
    <style:style style:name="T57" style:family="text">
      <style:text-properties officeooo:rsid="00efaa84"/>
    </style:style>
    <style:style style:name="T58" style:family="text">
      <style:text-properties officeooo:rsid="00f032aa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draw:frame draw:style-name="fr1" draw:name="Figura1" text:anchor-type="page" text:anchor-page-number="2" svg:y="0.788cm" svg:width="2.108cm" svg:height="2.155cm" draw:z-index="1">
        <draw:image xlink:href="Pictures/100002000000064C000006723B716A7DED593B77.gif" xlink:type="simple" xlink:show="embed" xlink:actuate="onLoad"/>
      </draw:frame>
      <text:p text:style-name="P46"><text:span text:style-name="T31">Relatório </text:span><text:span text:style-name="T32">Estatístico </text:span><text:span text:style-name="T31">de Procedimentos <text:s/>- </text:span><text:span text:style-name="T34">Agosto</text:span><text:span text:style-name="T31"> de 201</text:span><text:span text:style-name="T33">9</text:span></text:p>
      <text:p text:style-name="P45"/>
      <text:p text:style-name="P20"><text:span text:style-name="T35"><text:tab/><text:tab/></text:span><text:span text:style-name="T18">O presente relatório refere-se aos procedimentos instaurados na Ouvidoria do Ministério Público de Roraima </text:span><text:span text:style-name="T19">e a </text:span><text:span text:style-name="T20">q</text:span><text:span text:style-name="T21">uantidade de </text:span><text:span text:style-name="T22">pedidos </text:span><text:span text:style-name="T21">recebid</text:span><text:span text:style-name="T22">o</text:span><text:span text:style-name="T21">s, atendid</text:span><text:span text:style-name="T22">o</text:span><text:span text:style-name="T21">s e indeferid</text:span><text:span text:style-name="T22">o</text:span><text:span text:style-name="T21">s, </text:span><text:span text:style-name="T24">durante o mês de </text:span><text:span text:style-name="T26">agosto </text:span><text:span text:style-name="T24">de 201</text:span><text:span text:style-name="T25">9</text:span><text:span text:style-name="T24">, </text:span><text:span text:style-name="T21">com informações genéricas sobre </text:span><text:span text:style-name="T23">o</text:span><text:span text:style-name="T22">s </text:span><text:span text:style-name="T23">solicitantes e as </text:span><text:span text:style-name="T21">solicitações</text:span><text:span text:style-name="T18">.</text:span></text:p>
      <text:p text:style-name="P7"/>
      <text:p text:style-name="P7"><text:tab/><text:tab/>Contabilizou-se um <text:span text:style-name="T27">total de </text:span><text:span text:style-name="T29">3</text:span><text:span text:style-name="T30">1</text:span><text:span text:style-name="T27"> </text:span><text:span text:style-name="T28">(</text:span><text:span text:style-name="T29">trinta e </text:span><text:span text:style-name="T30">um</text:span><text:span text:style-name="T27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Classificação do Procedimento</text:p>
          </table:table-cell>
          <table:table-cell table:style-name="Tabela2.A1" office:value-type="string">
            <text:p text:style-name="P31"><text:s/>Total de Procedimentos <text:span text:style-name="T36">Advindos d</text:span>o Mês Anterior</text:p>
          </table:table-cell>
          <table:table-cell table:style-name="Tabela2.A1" office:value-type="string">
            <text:p text:style-name="P31"><text:s/>Total de Procedimentos <text:span text:style-name="T36">Instaurados</text:span> <text:span text:style-name="T37">no Mês</text:span> <text:span text:style-name="T37">em </text:span>Análise</text:p>
          </table:table-cell>
          <table:table-cell table:style-name="Tabela2.A1" office:value-type="string">
            <text:p text:style-name="P32">Indeferidos no <text:span text:style-name="T38">Mês</text:span></text:p>
          </table:table-cell>
          <table:table-cell table:style-name="Tabela2.A1" office:value-type="string">
            <text:p text:style-name="P31">Procedimentos Arquivados</text:p>
          </table:table-cell>
          <table:table-cell table:style-name="Tabela2.F1" office:value-type="string">
            <text:p text:style-name="P31">Procedimentos em Aberto</text:p>
          </table:table-cell>
        </table:table-row>
        <table:table-row>
          <table:table-cell table:style-name="Tabela2.A2" office:value-type="string">
            <text:p text:style-name="P35">Pedido de Informação</text:p>
          </table:table-cell>
          <table:table-cell table:style-name="Tabela2.B2" office:value-type="string">
            <text:p text:style-name="P44">17</text:p>
          </table:table-cell>
          <table:table-cell table:style-name="Tabela2.B2" office:value-type="string">
            <text:p text:style-name="P57">4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57">2</text:p>
          </table:table-cell>
          <table:table-cell table:style-name="Tabela2.F2" office:value-type="string">
            <text:p text:style-name="P57">19</text:p>
          </table:table-cell>
        </table:table-row>
        <table:table-row>
          <table:table-cell table:style-name="Tabela2.A6" office:value-type="string">
            <text:p text:style-name="P35">Elogio</text:p>
          </table:table-cell>
          <table:table-cell table:style-name="Tabela2.B2" office:value-type="string">
            <text:p text:style-name="P36">0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35">0</text:p>
          </table:table-cell>
          <table:table-cell table:style-name="Tabela2.B2" office:value-type="string">
            <text:p text:style-name="P42">0</text:p>
          </table:table-cell>
          <table:table-cell table:style-name="Tabela2.F2" office:value-type="string">
            <text:p text:style-name="P36">0</text:p>
          </table:table-cell>
        </table:table-row>
        <table:table-row>
          <table:table-cell table:style-name="Tabela2.A6" office:value-type="string">
            <text:p text:style-name="P35">Reclamação</text:p>
          </table:table-cell>
          <table:table-cell table:style-name="Tabela2.B2" office:value-type="string">
            <text:p text:style-name="P42">1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37">0</text:p>
          </table:table-cell>
          <table:table-cell table:style-name="Tabela2.B2" office:value-type="string">
            <text:p text:style-name="P43">0</text:p>
          </table:table-cell>
          <table:table-cell table:style-name="Tabela2.F2" office:value-type="string">
            <text:p text:style-name="P42">1</text:p>
          </table:table-cell>
        </table:table-row>
        <table:table-row>
          <table:table-cell table:style-name="Tabela2.A6" office:value-type="string">
            <text:p text:style-name="P35">Sugestão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42">0</text:p>
          </table:table-cell>
          <table:table-cell table:style-name="Tabela2.F2" office:value-type="string">
            <text:p text:style-name="P40">0</text:p>
          </table:table-cell>
        </table:table-row>
        <table:table-row>
          <table:table-cell table:style-name="Tabela2.A6" office:value-type="string">
            <text:p text:style-name="P38">Representação</text:p>
          </table:table-cell>
          <table:table-cell table:style-name="Tabela2.B2" office:value-type="string">
            <text:p text:style-name="P44">108</text:p>
          </table:table-cell>
          <table:table-cell table:style-name="Tabela2.B2" office:value-type="string">
            <text:p text:style-name="P57">27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57">14</text:p>
          </table:table-cell>
          <table:table-cell table:style-name="Tabela2.F2" office:value-type="string">
            <text:p text:style-name="P44">1<text:span text:style-name="T55">21</text:span></text:p>
          </table:table-cell>
        </table:table-row>
        <table:table-row>
          <table:table-cell table:style-name="Tabela2.A7" office:value-type="string">
            <text:p text:style-name="P31">Total</text:p>
          </table:table-cell>
          <table:table-cell table:style-name="Tabela2.B2" office:value-type="string">
            <text:p text:style-name="P34">126</text:p>
          </table:table-cell>
          <table:table-cell table:style-name="Tabela2.B2" office:value-type="string">
            <text:p text:style-name="P61">31</text:p>
          </table:table-cell>
          <table:table-cell table:style-name="Tabela2.B2" office:value-type="string">
            <text:p text:style-name="P33"><text:span text:style-name="T49">0</text:span>*</text:p>
          </table:table-cell>
          <table:table-cell table:style-name="Tabela2.B2" office:value-type="string">
            <text:p text:style-name="P61">16</text:p>
          </table:table-cell>
          <table:table-cell table:style-name="Tabela2.F2" office:value-type="string">
            <text:p text:style-name="P60">141</text:p>
          </table:table-cell>
        </table:table-row>
      </table:table>
      <text:p text:style-name="P12">* <text:span text:style-name="T45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7">Personalidade Jurídica</text:p>
      <text:p text:style-name="P14">- Pessoa Física: <text:span text:style-name="T56">13</text:span></text:p>
      <text:p text:style-name="P14">- Pessoa Jurídica: <text:span text:style-name="T56">1</text:span></text:p>
      <text:p text:style-name="P14">- <text:span text:style-name="T47">Disque 100: 8</text:span></text:p>
      <text:p text:style-name="P14">- <text:span text:style-name="T56">Disque 180: 2</text:span></text:p>
      <text:p text:style-name="P14">- Anônimo: <text:span text:style-name="T56">7</text:span></text:p>
      <text:p text:style-name="P14"/>
      <text:p text:style-name="P8">Sexo</text:p>
      <text:p text:style-name="P9">- Masculino: <text:span text:style-name="T56">7</text:span></text:p>
      <text:p text:style-name="P9">- Feminino: <text:span text:style-name="T56">6</text:span></text:p>
      <text:p text:style-name="P7"/>
      <text:p text:style-name="P11"><text:span text:style-name="T39">I</text:span><text:span text:style-name="T40">nformações genéricas sobre </text:span><text:span text:style-name="T41">as </text:span><text:span text:style-name="T40">solicitações</text:span><text:span text:style-name="T42">:</text:span></text:p>
      <text:p text:style-name="P7"/>
      <text:p text:style-name="P18">Meios pelos quais as ocorrências foram registradas</text:p>
      <text:p text:style-name="P16">- Site: <text:span text:style-name="T57">11</text:span></text:p>
      <text:p text:style-name="P16">-Telefone: <text:span text:style-name="T51">0</text:span></text:p>
      <text:p text:style-name="P16">- E-mail: <text:span text:style-name="T57">20</text:span></text:p>
      <text:p text:style-name="P16">- <text:span text:style-name="T48">Depoimento pessoal: 0</text:span></text:p>
      <text:p text:style-name="P30"><text:soft-page-break/></text:p>
      <text:p text:style-name="P19">Atendimentos Realizados <text:span text:style-name="T50">(não geraram procedimentos instaurados)</text:span></text:p>
      <text:p text:style-name="P15">- Site: <text:span text:style-name="T57">14</text:span></text:p>
      <text:p text:style-name="P15">-Telefone: <text:span text:style-name="T57">8</text:span></text:p>
      <text:p text:style-name="P15">- E-mail: <text:span text:style-name="T57">8</text:span></text:p>
      <text:p text:style-name="P15">- Pessoalmente: <text:span text:style-name="T57">4</text:span></text:p>
      <text:p text:style-name="P24"/>
      <text:p text:style-name="P19"/>
      <text:p text:style-name="P21">Classificação das ocorrências registradas</text:p>
      <text:p text:style-name="P22">- <text:span text:style-name="T43">Acessibilidade</text:span>: <text:span text:style-name="T46">0</text:span></text:p>
      <text:p text:style-name="P23">- Administração e funcionamento do Ministério Público: <text:span text:style-name="T58">2</text:span></text:p>
      <text:p text:style-name="P23">- <text:span text:style-name="T43">Atuação de membros ou servidores: 0</text:span></text:p>
      <text:p text:style-name="P23">- Concurso público: <text:span text:style-name="T58">1</text:span></text:p>
      <text:p text:style-name="P23">- Consultas e dúvidas jurídicas: <text:span text:style-name="T52">0</text:span></text:p>
      <text:p text:style-name="P23">- Consumidor: <text:span text:style-name="T58">0</text:span></text:p>
      <text:p text:style-name="P23">- Controle externo da atividade policial: <text:span text:style-name="T58">0</text:span></text:p>
      <text:p text:style-name="P23">- <text:span text:style-name="T43">Crimes: 0</text:span></text:p>
      <text:p text:style-name="P23">- Demanda alheia à competência <text:span text:style-name="T43">do Ministério Público: 0</text:span></text:p>
      <text:p text:style-name="P23">- <text:span text:style-name="T43">Discriminação de gênero, etnia, condição física, social ou mental: 1</text:span></text:p>
      <text:p text:style-name="P23">- <text:span text:style-name="T43">Educação: 2</text:span></text:p>
      <text:p text:style-name="P23">- Eleitoral: <text:span text:style-name="T54">0</text:span></text:p>
      <text:p text:style-name="P23">- <text:span text:style-name="T43">Execução Penal: 0</text:span></text:p>
      <text:p text:style-name="P23">- <text:span text:style-name="T43">Idoso: 1</text:span></text:p>
      <text:p text:style-name="P23">- Improbidade Administrativa: <text:span text:style-name="T58">8</text:span></text:p>
      <text:p text:style-name="P23">- Infância e juventude: <text:span text:style-name="T54">4</text:span></text:p>
      <text:p text:style-name="P23">- Meio ambiente: <text:span text:style-name="T52">1</text:span></text:p>
      <text:p text:style-name="P23">- Outros<text:span text:style-name="T6">: </text:span><text:span text:style-name="T9">0</text:span></text:p>
      <text:p text:style-name="P26">- Residência na comarca e lotação de membros: 0</text:p>
      <text:p text:style-name="P23"><text:span text:style-name="T7">- </text:span><text:span text:style-name="T8">Saúde: </text:span><text:span text:style-name="T11">1</text:span></text:p>
      <text:p text:style-name="P27">- Serviços Públicos: <text:span text:style-name="T58">3</text:span></text:p>
      <text:p text:style-name="P27">- Sindical e questões análogas: <text:span text:style-name="T44">0</text:span></text:p>
      <text:p text:style-name="P28">- Violência Doméstica: <text:span text:style-name="T58">5</text:span></text:p>
      <text:p text:style-name="P29">- Lei de Acesso a Informação: <text:span text:style-name="T58">2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10-10T14:57:59.816000000</dc:date>
    <meta:editing-duration>PT23H35M56S</meta:editing-duration>
    <meta:editing-cycles>174</meta:editing-cycles>
    <meta:generator>LibreOffice/5.1.6.2$Windows_x86 LibreOffice_project/07ac168c60a517dba0f0d7bc7540f5afa45f0909</meta:generator>
    <meta:document-statistic meta:table-count="1" meta:image-count="2" meta:object-count="0" meta:page-count="2" meta:paragraph-count="98" meta:word-count="378" meta:character-count="2605" meta:non-whitespace-character-count="2219"/>
  </office:meta>
</office:document-meta>
</file>