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f540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25755c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0f38fcc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0e453de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0f38fcc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f9897f" officeooo:paragraph-rsid="00f9897f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de0fcb" officeooo:paragraph-rsid="00f9897f" style:font-size-asian="10pt" style:font-size-complex="10pt"/>
    </style:style>
    <style:style style:name="P47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49" style:family="paragraph" style:parent-style-name="Standard">
      <style:paragraph-properties fo:text-align="justify" style:justify-single-word="false"/>
      <style:text-properties officeooo:paragraph-rsid="0025755c"/>
    </style:style>
    <style:style style:name="P50" style:family="paragraph" style:parent-style-name="Standard">
      <style:text-properties officeooo:paragraph-rsid="00fe9bf2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0f38fcc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0f9897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0fe9bf2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0ffd403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012063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fe9bf2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0f9897f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0fe9bf2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1012063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0fe9bf2" officeooo:paragraph-rsid="00fe9bf2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0f9897f" officeooo:paragraph-rsid="00fe9bf2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0ffd403" officeooo:paragraph-rsid="00ffd403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0f9897f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0fe9bf2" fo:background-color="transparent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012063" fo:background-color="transparent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0fe9bf2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0ffd403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fbf2ff" style:font-weight-asian="normal" style:font-weight-complex="normal"/>
    </style:style>
    <style:style style:name="T10" style:family="text">
      <style:text-properties fo:color="#000000" fo:font-weight="normal" officeooo:rsid="010445de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f989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0f2c3e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0bede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normal" officeooo:rsid="00fd8a6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0fd9e06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0f9897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8fbbc8" style:font-weight-asian="bold" style:font-weight-complex="bold"/>
    </style:style>
    <style:style style:name="T35" style:family="text">
      <style:text-properties fo:font-weight="bold" officeooo:rsid="00f9897f" style:font-weight-asian="bold" style:font-weight-complex="bold"/>
    </style:style>
    <style:style style:name="T36" style:family="text">
      <style:text-properties fo:font-weight="bold" officeooo:rsid="00fd9e06" style:font-weight-asian="bold" style:font-weight-complex="bold"/>
    </style:style>
    <style:style style:name="T37" style:family="text">
      <style:text-properties officeooo:rsid="0011551d"/>
    </style:style>
    <style:style style:name="T38" style:family="text">
      <style:text-properties officeooo:rsid="00edb797"/>
    </style:style>
    <style:style style:name="T39" style:family="text">
      <style:text-properties officeooo:rsid="00ab56fb"/>
    </style:style>
    <style:style style:name="T40" style:family="text">
      <style:text-properties officeooo:rsid="00b5e4b3" style:font-name-complex="Garamond"/>
    </style:style>
    <style:style style:name="T41" style:family="text">
      <style:text-properties officeooo:rsid="00945365" style:font-name-complex="Garamond"/>
    </style:style>
    <style:style style:name="T42" style:family="text">
      <style:text-properties officeooo:rsid="009e351d" style:font-name-complex="Garamond"/>
    </style:style>
    <style:style style:name="T43" style:family="text">
      <style:text-properties officeooo:rsid="00dfbe23" style:font-name-complex="Garamond"/>
    </style:style>
    <style:style style:name="T44" style:family="text">
      <style:text-properties officeooo:rsid="00400c38"/>
    </style:style>
    <style:style style:name="T45" style:family="text">
      <style:text-properties officeooo:rsid="00449cc8"/>
    </style:style>
    <style:style style:name="T46" style:family="text">
      <style:text-properties officeooo:rsid="00337f72"/>
    </style:style>
    <style:style style:name="T47" style:family="text">
      <style:text-properties officeooo:rsid="0056622a"/>
    </style:style>
    <style:style style:name="T48" style:family="text">
      <style:text-properties officeooo:rsid="00a67500"/>
    </style:style>
    <style:style style:name="T49" style:family="text">
      <style:text-properties officeooo:rsid="00a6fcee"/>
    </style:style>
    <style:style style:name="T50" style:family="text">
      <style:text-properties officeooo:rsid="00d1a25d"/>
    </style:style>
    <style:style style:name="T51" style:family="text">
      <style:text-properties officeooo:rsid="00d5b348"/>
    </style:style>
    <style:style style:name="T52" style:family="text">
      <style:text-properties officeooo:rsid="00e265cc"/>
    </style:style>
    <style:style style:name="T53" style:family="text">
      <style:text-properties officeooo:rsid="00ea64a7"/>
    </style:style>
    <style:style style:name="T54" style:family="text">
      <style:text-properties officeooo:rsid="00eb8c6e"/>
    </style:style>
    <style:style style:name="T55" style:family="text">
      <style:text-properties officeooo:rsid="00eea243"/>
    </style:style>
    <style:style style:name="T56" style:family="text">
      <style:text-properties officeooo:rsid="00efaa84"/>
    </style:style>
    <style:style style:name="T57" style:family="text">
      <style:text-properties officeooo:rsid="00f032aa"/>
    </style:style>
    <style:style style:name="T58" style:family="text">
      <style:text-properties officeooo:rsid="00f3fd5b"/>
    </style:style>
    <style:style style:name="T59" style:family="text">
      <style:text-properties officeooo:rsid="00f54018"/>
    </style:style>
    <style:style style:name="T60" style:family="text">
      <style:text-properties officeooo:rsid="00f6dadb"/>
    </style:style>
    <style:style style:name="T61" style:family="text">
      <style:text-properties officeooo:rsid="00f9897f"/>
    </style:style>
    <style:style style:name="T62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63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64" style:family="text">
      <style:text-properties style:font-name="Times New Roman" fo:font-size="14pt" fo:font-weight="bold" officeooo:rsid="00f9897f" style:font-size-asian="14pt" style:font-weight-asian="bold" style:font-name-complex="Garamond" style:font-size-complex="14pt" style:font-weight-complex="bold"/>
    </style:style>
    <style:style style:name="T65" style:family="text">
      <style:text-properties style:font-name="Times New Roman" fo:font-size="14pt" fo:font-weight="bold" officeooo:rsid="00f2c3e8" style:font-size-asian="14pt" style:font-weight-asian="bold" style:font-name-complex="Garamond" style:font-size-complex="14pt" style:font-weight-complex="bold"/>
    </style:style>
    <style:style style:name="T66" style:family="text">
      <style:text-properties style:font-name="Times New Roman" fo:font-size="14pt" fo:font-weight="bold" officeooo:rsid="00bdcb4c" style:font-size-asian="14pt" style:font-weight-asian="bold" style:font-name-complex="Garamond" style:font-size-complex="14pt" style:font-weight-complex="bold"/>
    </style:style>
    <style:style style:name="T67" style:family="text">
      <style:text-properties style:font-name="Times New Roman" fo:font-size="14pt" fo:font-weight="bold" officeooo:rsid="00fd8a6b" style:font-size-asian="14pt" style:font-weight-asian="bold" style:font-name-complex="Garamond" style:font-size-complex="14pt" style:font-weight-complex="bold"/>
    </style:style>
    <style:style style:name="T6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9" style:family="text">
      <style:text-properties officeooo:rsid="00f9b196"/>
    </style:style>
    <style:style style:name="T70" style:family="text">
      <style:text-properties officeooo:rsid="00fb1223"/>
    </style:style>
    <style:style style:name="T71" style:family="text">
      <style:text-properties officeooo:rsid="00fbf2ff"/>
    </style:style>
    <style:style style:name="T72" style:family="text">
      <style:text-properties officeooo:rsid="00fd8a6b"/>
    </style:style>
    <style:style style:name="T73" style:family="text">
      <style:text-properties officeooo:rsid="00fd9e06"/>
    </style:style>
    <style:style style:name="T74" style:family="text">
      <style:text-properties officeooo:rsid="00fe9bf2"/>
    </style:style>
    <style:style style:name="T75" style:family="text">
      <style:text-properties officeooo:rsid="00ffd403"/>
    </style:style>
    <style:style style:name="T76" style:family="text">
      <style:text-properties officeooo:rsid="01012063"/>
    </style:style>
    <style:style style:name="T77" style:family="text">
      <style:text-properties officeooo:rsid="01025b2a"/>
    </style:style>
    <style:style style:name="T78" style:family="text">
      <style:text-properties officeooo:rsid="01033eb5"/>
    </style:style>
    <style:style style:name="T79" style:family="text">
      <style:text-properties officeooo:rsid="010445d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167B05A4238363C8.gif" xlink:type="simple" xlink:show="embed" xlink:actuate="onLoad" loext:mime-type="image/gif"/>
      </draw:frame>
      <text:p text:style-name="P48"><text:span text:style-name="T62">Relatório </text:span><text:span text:style-name="T63">Estatístico </text:span><text:span text:style-name="T62">de Procedimentos <text:s/>- </text:span><text:span text:style-name="T67">Novem</text:span><text:span text:style-name="T64">bro</text:span><text:span text:style-name="T62"> de 201</text:span><text:span text:style-name="T66">9</text:span></text:p>
      <text:p text:style-name="P47"/>
      <text:p text:style-name="P31"><text:span text:style-name="T68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5">n</text:span><text:span text:style-name="T28">ovem</text:span><text:span text:style-name="T25">bro</text:span><text:span text:style-name="T26"> </text:span><text:span text:style-name="T23">de 201</text:span><text:span text:style-name="T27">9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31"><text:span text:style-name="T17"><text:tab/><text:tab/>Contabilizou-se um </text:span><text:span text:style-name="T29">total de </text:span><text:span text:style-name="T30">21</text:span><text:span text:style-name="T29"> </text:span><text:span text:style-name="T31">(</text:span><text:span text:style-name="T32">v</text:span><text:span text:style-name="T30">inte</text:span><text:span text:style-name="T32"> e um</text:span><text:span text:style-name="T29">)</text:span><text:span text:style-name="T17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>Classificação do Procedimento</text:p>
          </table:table-cell>
          <table:table-cell table:style-name="Tabela2.A1" office:value-type="string">
            <text:p text:style-name="P32"><text:s/>Total de Procedimentos <text:span text:style-name="T37">Advindos d</text:span>o Mês Anterior</text:p>
          </table:table-cell>
          <table:table-cell table:style-name="Tabela2.A1" office:value-type="string">
            <text:p text:style-name="P32"><text:s/>Total de Procedimentos <text:span text:style-name="T37">Instaurados</text:span> <text:span text:style-name="T38">no Mês</text:span> <text:span text:style-name="T38">em </text:span>Análise</text:p>
          </table:table-cell>
          <table:table-cell table:style-name="Tabela2.A1" office:value-type="string">
            <text:p text:style-name="P33">Indeferidos no <text:span text:style-name="T39">Mês</text:span></text:p>
          </table:table-cell>
          <table:table-cell table:style-name="Tabela2.A1" office:value-type="string">
            <text:p text:style-name="P32">Procedimentos Arquivados</text:p>
          </table:table-cell>
          <table:table-cell table:style-name="Tabela2.F1" office:value-type="string">
            <text:p text:style-name="P32">Procedimentos em Aberto</text:p>
          </table:table-cell>
        </table:table-row>
        <table:table-row>
          <table:table-cell table:style-name="Tabela2.A2" office:value-type="string">
            <text:p text:style-name="P36">Pedido de Informação</text:p>
          </table:table-cell>
          <table:table-cell table:style-name="Tabela2.B2" office:value-type="string">
            <text:p text:style-name="P44">18</text:p>
          </table:table-cell>
          <table:table-cell table:style-name="Tabela2.B2" office:value-type="string">
            <text:p text:style-name="P45">3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4">3</text:p>
          </table:table-cell>
          <table:table-cell table:style-name="Tabela2.F2" office:value-type="string">
            <text:p text:style-name="P44">18</text:p>
          </table:table-cell>
        </table:table-row>
        <table:table-row>
          <table:table-cell table:style-name="Tabela2.A6" office:value-type="string">
            <text:p text:style-name="P36">Elogio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42">0</text:p>
          </table:table-cell>
          <table:table-cell table:style-name="Tabela2.F2" office:value-type="string">
            <text:p text:style-name="P37">0</text:p>
          </table:table-cell>
        </table:table-row>
        <table:table-row>
          <table:table-cell table:style-name="Tabela2.A6" office:value-type="string">
            <text:p text:style-name="P36">Reclamação</text:p>
          </table:table-cell>
          <table:table-cell table:style-name="Tabela2.B2" office:value-type="string">
            <text:p text:style-name="P52">2</text:p>
          </table:table-cell>
          <table:table-cell table:style-name="Tabela2.B2" office:value-type="string">
            <text:p text:style-name="P62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6">1</text:p>
          </table:table-cell>
          <table:table-cell table:style-name="Tabela2.F2" office:value-type="string">
            <text:p text:style-name="P55">1</text:p>
          </table:table-cell>
        </table:table-row>
        <table:table-row>
          <table:table-cell table:style-name="Tabela2.A6" office:value-type="string">
            <text:p text:style-name="P36">Sugestão</text:p>
          </table:table-cell>
          <table:table-cell table:style-name="Tabela2.B2" office:value-type="string">
            <text:p text:style-name="P52">3</text:p>
          </table:table-cell>
          <table:table-cell table:style-name="Tabela2.B2" office:value-type="string">
            <text:p text:style-name="P61">0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63">1</text:p>
          </table:table-cell>
          <table:table-cell table:style-name="Tabela2.F2" office:value-type="string">
            <text:p text:style-name="P55">2</text:p>
          </table:table-cell>
        </table:table-row>
        <table:table-row>
          <table:table-cell table:style-name="Tabela2.A6" office:value-type="string">
            <text:p text:style-name="P39">Representação</text:p>
          </table:table-cell>
          <table:table-cell table:style-name="Tabela2.B2" office:value-type="string">
            <text:p text:style-name="P58">1<text:span text:style-name="T61">31</text:span></text:p>
          </table:table-cell>
          <table:table-cell table:style-name="Tabela2.B2" office:value-type="string">
            <text:p text:style-name="P53">1<text:span text:style-name="T74">8</text:span>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54">3<text:span text:style-name="T75">6</text:span></text:p>
          </table:table-cell>
          <table:table-cell table:style-name="Tabela2.F2" office:value-type="string">
            <text:p text:style-name="P60">1<text:span text:style-name="T76">13</text:span></text:p>
          </table:table-cell>
        </table:table-row>
        <table:table-row>
          <table:table-cell table:style-name="Tabela2.A7" office:value-type="string">
            <text:p text:style-name="P32">Total</text:p>
          </table:table-cell>
          <table:table-cell table:style-name="Tabela2.B2" office:value-type="string">
            <text:p text:style-name="P64">1<text:span text:style-name="T61">54</text:span></text:p>
          </table:table-cell>
          <table:table-cell table:style-name="Tabela2.B2" office:value-type="string">
            <text:p text:style-name="P67">2<text:span text:style-name="T74">1</text:span></text:p>
          </table:table-cell>
          <table:table-cell table:style-name="Tabela2.B2" office:value-type="string">
            <text:p text:style-name="P34"><text:span text:style-name="T50">0</text:span>*</text:p>
          </table:table-cell>
          <table:table-cell table:style-name="Tabela2.B2" office:value-type="string">
            <text:p text:style-name="P68">4<text:span text:style-name="T75">1</text:span></text:p>
          </table:table-cell>
          <table:table-cell table:style-name="Tabela2.F2" office:value-type="string">
            <text:p text:style-name="P66">1<text:span text:style-name="T76">34</text:span></text:p>
          </table:table-cell>
        </table:table-row>
      </table:table>
      <text:p text:style-name="P12">* <text:span text:style-name="T46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8">Personalidade Jurídica</text:p>
      <text:p text:style-name="P14">- Pessoa Física: <text:span text:style-name="T77">9</text:span></text:p>
      <text:p text:style-name="P14">- Pessoa Jurídica: <text:span text:style-name="T77">1</text:span></text:p>
      <text:p text:style-name="P14">- <text:span text:style-name="T48">Disque 100: 5</text:span></text:p>
      <text:p text:style-name="P14">- <text:span text:style-name="T55">Disque 180: 3</text:span></text:p>
      <text:p text:style-name="P14">- Anônimo: <text:span text:style-name="T77">3</text:span></text:p>
      <text:p text:style-name="P14"/>
      <text:p text:style-name="P8">Sexo</text:p>
      <text:p text:style-name="P9">- Masculino: <text:span text:style-name="T77">7</text:span></text:p>
      <text:p text:style-name="P9">- Feminino: <text:span text:style-name="T77">2</text:span></text:p>
      <text:p text:style-name="P7"/>
      <text:p text:style-name="P11"><text:span text:style-name="T40">I</text:span><text:span text:style-name="T41">nformações genéricas sobre </text:span><text:span text:style-name="T42">as </text:span><text:span text:style-name="T41">solicitações</text:span><text:span text:style-name="T43">:</text:span></text:p>
      <text:p text:style-name="P7"/>
      <text:p text:style-name="P19">Meios pelos quais as ocorrências foram registradas</text:p>
      <text:p text:style-name="P16">- Site: <text:span text:style-name="T78">9</text:span></text:p>
      <text:p text:style-name="P16">-Telefone: <text:span text:style-name="T78">0</text:span></text:p>
      <text:p text:style-name="P16">- E-mail: <text:span text:style-name="T59">11</text:span></text:p>
      <text:p text:style-name="P16"><text:soft-page-break/>- <text:span text:style-name="T49">Depoimento pessoal: 1</text:span></text:p>
      <text:p text:style-name="P16">- <text:span text:style-name="T59">Whatsapp: 0</text:span></text:p>
      <text:p text:style-name="P30"/>
      <text:p text:style-name="P20">Atendimentos Realizados <text:span text:style-name="T51">(não geraram procedimentos instaurados)</text:span></text:p>
      <text:p text:style-name="P15">- Site: <text:span text:style-name="T78">4</text:span></text:p>
      <text:p text:style-name="P15">-Telefone: <text:span text:style-name="T78">6</text:span></text:p>
      <text:p text:style-name="P15">- E-mail: <text:span text:style-name="T78">6</text:span></text:p>
      <text:p text:style-name="P15">- Pessoalmente: <text:span text:style-name="T78">3</text:span></text:p>
      <text:p text:style-name="P17">- <text:span text:style-name="T59">Whatsapp: 3</text:span></text:p>
      <text:p text:style-name="P24"/>
      <text:p text:style-name="P20"/>
      <text:p text:style-name="P21">Classificação das ocorrências registradas</text:p>
      <text:p text:style-name="P22">- <text:span text:style-name="T44">Acessibilidade</text:span>: <text:span text:style-name="T47">0</text:span></text:p>
      <text:p text:style-name="P23">- Administração e funcionamento do Ministério Público: <text:span text:style-name="T79">0</text:span></text:p>
      <text:p text:style-name="P23">- <text:span text:style-name="T44">Atuação de membros ou servidores: 0</text:span></text:p>
      <text:p text:style-name="P23">- Concurso público: <text:span text:style-name="T79">1</text:span></text:p>
      <text:p text:style-name="P23">- Consultas e dúvidas jurídicas: <text:span text:style-name="T52">0</text:span></text:p>
      <text:p text:style-name="P23">- Consumidor: <text:span text:style-name="T79">2</text:span></text:p>
      <text:p text:style-name="P23">- Controle externo da atividade policial: <text:span text:style-name="T57">0</text:span></text:p>
      <text:p text:style-name="P23">- <text:span text:style-name="T44">Crimes: 0</text:span></text:p>
      <text:p text:style-name="P23">- Demanda alheia à competência <text:span text:style-name="T44">do Ministério Público: 0</text:span></text:p>
      <text:p text:style-name="P23">- <text:span text:style-name="T44">Discriminação de gênero, etnia, condição física, social ou mental: 1</text:span></text:p>
      <text:p text:style-name="P23">- <text:span text:style-name="T44">Educação: 2</text:span></text:p>
      <text:p text:style-name="P23">- Eleitoral: <text:span text:style-name="T53">0</text:span></text:p>
      <text:p text:style-name="P23">- <text:span text:style-name="T44">Execução Penal: 0</text:span></text:p>
      <text:p text:style-name="P23">- <text:span text:style-name="T44">Idoso: 2</text:span></text:p>
      <text:p text:style-name="P23">- Improbidade Administrativa: <text:span text:style-name="T79">4</text:span></text:p>
      <text:p text:style-name="P23">- Infância e juventude: <text:span text:style-name="T79">2</text:span></text:p>
      <text:p text:style-name="P23">- Meio ambiente: <text:span text:style-name="T71">0</text:span></text:p>
      <text:p text:style-name="P23">- Outros<text:span text:style-name="T6">: </text:span><text:span text:style-name="T10">0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10">1</text:span></text:p>
      <text:p text:style-name="P27">- Serviços Públicos: <text:span text:style-name="T79">1</text:span></text:p>
      <text:p text:style-name="P27">- Sindical e questões análogas: <text:span text:style-name="T45">0</text:span></text:p>
      <text:p text:style-name="P28">- Violência Doméstica: <text:span text:style-name="T79">2</text:span></text:p>
      <text:p text:style-name="P29">- Lei de Acesso a Informação: <text:span text:style-name="T71">3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0-03-18T12:40:14.575000000</dc:date>
    <meta:editing-duration>P1DT10M16S</meta:editing-duration>
    <meta:editing-cycles>191</meta:editing-cycles>
    <meta:generator>LibreOffice/6.3.3.2$Windows_X86_64 LibreOffice_project/a64200df03143b798afd1ec74a12ab50359878ed</meta:generator>
    <meta:document-statistic meta:table-count="1" meta:image-count="2" meta:object-count="0" meta:page-count="2" meta:paragraph-count="100" meta:word-count="384" meta:character-count="2631" meta:non-whitespace-character-count="2241"/>
  </office:meta>
</office:document-meta>
</file>