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5755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8fe67" officeooo:paragraph-rsid="0108fe6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012063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012063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1206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08fe6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f9897f" officeooo:paragraph-rsid="00fe9bf2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0fe9bf2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08fe67" officeooo:paragraph-rsid="0108fe67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0445de" style:font-weight-asian="normal" style:font-weight-complex="normal"/>
    </style:style>
    <style:style style:name="T10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0fd8a6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05e36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f9897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07b9f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edb797"/>
    </style:style>
    <style:style style:name="T34" style:family="text">
      <style:text-properties officeooo:rsid="00ab56fb"/>
    </style:style>
    <style:style style:name="T35" style:family="text">
      <style:text-properties officeooo:rsid="00b5e4b3" style:font-name-complex="Garamond"/>
    </style:style>
    <style:style style:name="T36" style:family="text">
      <style:text-properties officeooo:rsid="00945365" style:font-name-complex="Garamond"/>
    </style:style>
    <style:style style:name="T37" style:family="text">
      <style:text-properties officeooo:rsid="009e351d" style:font-name-complex="Garamond"/>
    </style:style>
    <style:style style:name="T38" style:family="text">
      <style:text-properties officeooo:rsid="00dfbe23" style:font-name-complex="Garamond"/>
    </style:style>
    <style:style style:name="T39" style:family="text">
      <style:text-properties officeooo:rsid="00400c38"/>
    </style:style>
    <style:style style:name="T40" style:family="text">
      <style:text-properties officeooo:rsid="00449cc8"/>
    </style:style>
    <style:style style:name="T41" style:family="text">
      <style:text-properties officeooo:rsid="00337f72"/>
    </style:style>
    <style:style style:name="T42" style:family="text">
      <style:text-properties officeooo:rsid="0056622a"/>
    </style:style>
    <style:style style:name="T43" style:family="text">
      <style:text-properties officeooo:rsid="00a67500"/>
    </style:style>
    <style:style style:name="T44" style:family="text">
      <style:text-properties officeooo:rsid="00a6fcee"/>
    </style:style>
    <style:style style:name="T45" style:family="text">
      <style:text-properties officeooo:rsid="00d1a25d"/>
    </style:style>
    <style:style style:name="T46" style:family="text">
      <style:text-properties officeooo:rsid="00d5b348"/>
    </style:style>
    <style:style style:name="T47" style:family="text">
      <style:text-properties officeooo:rsid="00e265cc"/>
    </style:style>
    <style:style style:name="T48" style:family="text">
      <style:text-properties officeooo:rsid="00ea64a7"/>
    </style:style>
    <style:style style:name="T49" style:family="text">
      <style:text-properties officeooo:rsid="00eea243"/>
    </style:style>
    <style:style style:name="T50" style:family="text">
      <style:text-properties officeooo:rsid="00f032aa"/>
    </style:style>
    <style:style style:name="T51" style:family="text">
      <style:text-properties officeooo:rsid="00f54018"/>
    </style:style>
    <style:style style:name="T52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0f9897f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0bdcb4c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0fd8a6b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4pt" fo:font-weight="bold" officeooo:rsid="0105e367" style:font-size-asian="14pt" style:font-weight-asian="bold" style:font-name-complex="Garamond" style:font-size-complex="14pt" style:font-weight-complex="bold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officeooo:rsid="00fbf2ff"/>
    </style:style>
    <style:style style:name="T60" style:family="text">
      <style:text-properties officeooo:rsid="01012063"/>
    </style:style>
    <style:style style:name="T61" style:family="text">
      <style:text-properties officeooo:rsid="01033eb5"/>
    </style:style>
    <style:style style:name="T62" style:family="text">
      <style:text-properties officeooo:rsid="010445de"/>
    </style:style>
    <style:style style:name="T63" style:family="text">
      <style:text-properties officeooo:rsid="0108fe67"/>
    </style:style>
    <style:style style:name="T64" style:family="text">
      <style:text-properties officeooo:rsid="010a9c38"/>
    </style:style>
    <style:style style:name="T65" style:family="text">
      <style:text-properties officeooo:rsid="010b7067"/>
    </style:style>
    <style:style style:name="T66" style:family="text">
      <style:text-properties officeooo:rsid="010be668"/>
    </style:style>
    <style:style style:name="T67" style:family="text">
      <style:text-properties officeooo:rsid="010dcfa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52"><text:span text:style-name="T52">Relatório </text:span><text:span text:style-name="T53">Estatístico </text:span><text:span text:style-name="T52">de Procedimentos <text:s/>- </text:span><text:span text:style-name="T56">D</text:span><text:span text:style-name="T57">ez</text:span><text:span text:style-name="T56">em</text:span><text:span text:style-name="T54">bro</text:span><text:span text:style-name="T52"> de 201</text:span><text:span text:style-name="T55">9</text:span></text:p>
      <text:p text:style-name="P51"/>
      <text:p text:style-name="P31"><text:span text:style-name="T58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2">durante o mês de </text:span><text:span text:style-name="T23">d</text:span><text:span text:style-name="T27">ez</text:span><text:span text:style-name="T26">em</text:span><text:span text:style-name="T23">bro</text:span><text:span text:style-name="T24"> </text:span><text:span text:style-name="T22">de 201</text:span><text:span text:style-name="T25">9</text:span><text:span text:style-name="T22">, </text:span><text:span text:style-name="T19">com informações genéricas sobre </text:span><text:span text:style-name="T21">o</text:span><text:span text:style-name="T20">s </text:span><text:span text:style-name="T21">solicitantes e as </text:span><text:span text:style-name="T19">solicitações</text:span><text:span text:style-name="T16">.</text:span></text:p>
      <text:p text:style-name="P7"/>
      <text:p text:style-name="P31"><text:span text:style-name="T16"><text:tab/><text:tab/>Contabilizou-se um </text:span><text:span text:style-name="T28">total de </text:span><text:span text:style-name="T31">16</text:span><text:span text:style-name="T28"> </text:span><text:span text:style-name="T29">(</text:span><text:span text:style-name="T30">d</text:span><text:span text:style-name="T31">ezesseis</text:span><text:span text:style-name="T28">)</text:span><text:span text:style-name="T16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2">Advindos d</text:span>o Mês Anterior</text:p>
          </table:table-cell>
          <table:table-cell table:style-name="Tabela2.A1" office:value-type="string">
            <text:p text:style-name="P32"><text:s/>Total de Procedimentos <text:span text:style-name="T32">Instaurados</text:span> <text:span text:style-name="T33">no Mês</text:span> <text:span text:style-name="T33">em </text:span>Análise</text:p>
          </table:table-cell>
          <table:table-cell table:style-name="Tabela2.A1" office:value-type="string">
            <text:p text:style-name="P33">Indeferidos no <text:span text:style-name="T34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7">Pedido de Informação</text:p>
          </table:table-cell>
          <table:table-cell table:style-name="Tabela2.B2" office:value-type="string">
            <text:p text:style-name="P45">18</text:p>
          </table:table-cell>
          <table:table-cell table:style-name="Tabela2.B2" office:value-type="string">
            <text:p text:style-name="P50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7">0</text:p>
          </table:table-cell>
          <table:table-cell table:style-name="Tabela2.F2" office:value-type="string">
            <text:p text:style-name="P45">1<text:span text:style-name="T63">9</text:span></text:p>
          </table:table-cell>
        </table:table-row>
        <table:table-row>
          <table:table-cell table:style-name="Tabela2.A6" office:value-type="string">
            <text:p text:style-name="P37">Elogio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38">0</text:p>
          </table:table-cell>
        </table:table-row>
        <table:table-row>
          <table:table-cell table:style-name="Tabela2.A6" office:value-type="string">
            <text:p text:style-name="P37">Reclamaçã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6">1</text:p>
          </table:table-cell>
        </table:table-row>
        <table:table-row>
          <table:table-cell table:style-name="Tabela2.A6" office:value-type="string">
            <text:p text:style-name="P37">Sugestão</text:p>
          </table:table-cell>
          <table:table-cell table:style-name="Tabela2.B2" office:value-type="string">
            <text:p text:style-name="P46">2</text:p>
          </table:table-cell>
          <table:table-cell table:style-name="Tabela2.B2" office:value-type="string">
            <text:p text:style-name="P49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6">2</text:p>
          </table:table-cell>
        </table:table-row>
        <table:table-row>
          <table:table-cell table:style-name="Tabela2.A6" office:value-type="string">
            <text:p text:style-name="P40">Representação</text:p>
          </table:table-cell>
          <table:table-cell table:style-name="Tabela2.B2" office:value-type="string">
            <text:p text:style-name="P44">1<text:span text:style-name="T60">13</text:span></text:p>
          </table:table-cell>
          <table:table-cell table:style-name="Tabela2.B2" office:value-type="string">
            <text:p text:style-name="P47">1<text:span text:style-name="T63">5</text:span>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7">1<text:span text:style-name="T67">2</text:span></text:p>
          </table:table-cell>
          <table:table-cell table:style-name="Tabela2.F2" office:value-type="string">
            <text:p text:style-name="P44">1<text:span text:style-name="T60">16</text:span>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36">1<text:span text:style-name="T60">34</text:span></text:p>
          </table:table-cell>
          <table:table-cell table:style-name="Tabela2.B2" office:value-type="string">
            <text:p text:style-name="P34">16</text:p>
          </table:table-cell>
          <table:table-cell table:style-name="Tabela2.B2" office:value-type="string">
            <text:p text:style-name="P35"><text:span text:style-name="T45">0</text:span>*</text:p>
          </table:table-cell>
          <table:table-cell table:style-name="Tabela2.B2" office:value-type="string">
            <text:p text:style-name="P34">1<text:span text:style-name="T67">2</text:span></text:p>
          </table:table-cell>
          <table:table-cell table:style-name="Tabela2.F2" office:value-type="string">
            <text:p text:style-name="P36">1<text:span text:style-name="T67">38</text:span></text:p>
          </table:table-cell>
        </table:table-row>
      </table:table>
      <text:p text:style-name="P12">* <text:span text:style-name="T4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64">6</text:span></text:p>
      <text:p text:style-name="P14">- Pessoa Jurídica: <text:span text:style-name="T64">0</text:span></text:p>
      <text:p text:style-name="P14">- <text:span text:style-name="T43">Disque 100: 1</text:span></text:p>
      <text:p text:style-name="P14">- <text:span text:style-name="T49">Disque 180: 1</text:span></text:p>
      <text:p text:style-name="P14">- Anônimo: <text:span text:style-name="T64">8</text:span></text:p>
      <text:p text:style-name="P14"/>
      <text:p text:style-name="P8">Sexo</text:p>
      <text:p text:style-name="P9">- Masculino: <text:span text:style-name="T65">3</text:span></text:p>
      <text:p text:style-name="P9">- Feminino: <text:span text:style-name="T65">3</text:span></text:p>
      <text:p text:style-name="P7"/>
      <text:p text:style-name="P11"><text:span text:style-name="T35">I</text:span><text:span text:style-name="T36">nformações genéricas sobre </text:span><text:span text:style-name="T37">as </text:span><text:span text:style-name="T36">solicitações</text:span><text:span text:style-name="T38">:</text:span></text:p>
      <text:p text:style-name="P7"/>
      <text:p text:style-name="P19">Meios pelos quais as ocorrências foram registradas</text:p>
      <text:p text:style-name="P16">- Site: <text:span text:style-name="T65">11</text:span></text:p>
      <text:p text:style-name="P16">-Telefone: <text:span text:style-name="T61">0</text:span></text:p>
      <text:p text:style-name="P16">- E-mail: <text:span text:style-name="T65">4</text:span></text:p>
      <text:p text:style-name="P16"><text:soft-page-break/>- <text:span text:style-name="T44">Depoimento pessoal: 0</text:span></text:p>
      <text:p text:style-name="P16">- <text:span text:style-name="T51">Whatsapp: 1</text:span></text:p>
      <text:p text:style-name="P30"/>
      <text:p text:style-name="P20">Atendimentos Realizados <text:span text:style-name="T46">(não geraram procedimentos instaurados)</text:span></text:p>
      <text:p text:style-name="P15">- Site: <text:span text:style-name="T61">4</text:span></text:p>
      <text:p text:style-name="P15">-Telefone: <text:span text:style-name="T61">6</text:span></text:p>
      <text:p text:style-name="P15">- E-mail: <text:span text:style-name="T65">1</text:span></text:p>
      <text:p text:style-name="P15">- Pessoalmente: <text:span text:style-name="T65">1</text:span></text:p>
      <text:p text:style-name="P17">- <text:span text:style-name="T51">Whatsapp: 5</text:span></text:p>
      <text:p text:style-name="P24"/>
      <text:p text:style-name="P20"/>
      <text:p text:style-name="P21">Classificação das ocorrências registradas</text:p>
      <text:p text:style-name="P22">- <text:span text:style-name="T39">Acessibilidade</text:span>: <text:span text:style-name="T42">0</text:span></text:p>
      <text:p text:style-name="P23">- Administração e funcionamento do Ministério Público: <text:span text:style-name="T62">0</text:span></text:p>
      <text:p text:style-name="P23">- <text:span text:style-name="T39">Atuação de membros ou servidores: 0</text:span></text:p>
      <text:p text:style-name="P23">- Concurso público: <text:span text:style-name="T62">1</text:span></text:p>
      <text:p text:style-name="P23">- Consultas e dúvidas jurídicas: <text:span text:style-name="T47">0</text:span></text:p>
      <text:p text:style-name="P23">- Consumidor: <text:span text:style-name="T66">0</text:span></text:p>
      <text:p text:style-name="P23">- Controle externo da atividade policial: <text:span text:style-name="T50">0</text:span></text:p>
      <text:p text:style-name="P23">- <text:span text:style-name="T39">Crimes: 0</text:span></text:p>
      <text:p text:style-name="P23">- Demanda alheia à competência <text:span text:style-name="T39">do Ministério Público: 0</text:span></text:p>
      <text:p text:style-name="P23">- <text:span text:style-name="T39">Discriminação de gênero, etnia, condição física, social ou mental: 0</text:span></text:p>
      <text:p text:style-name="P23">- <text:span text:style-name="T39">Educação: 2</text:span></text:p>
      <text:p text:style-name="P23">- Eleitoral: <text:span text:style-name="T48">0</text:span></text:p>
      <text:p text:style-name="P23">- <text:span text:style-name="T39">Execução Penal: 0</text:span></text:p>
      <text:p text:style-name="P23">- <text:span text:style-name="T39">Idoso: 2</text:span></text:p>
      <text:p text:style-name="P23">- Improbidade Administrativa: <text:span text:style-name="T66">8</text:span></text:p>
      <text:p text:style-name="P23">- Infância e juventude: <text:span text:style-name="T66">0</text:span></text:p>
      <text:p text:style-name="P23">- Meio ambiente: <text:span text:style-name="T59">0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1</text:span></text:p>
      <text:p text:style-name="P27">- Serviços Públicos: <text:span text:style-name="T62">1</text:span></text:p>
      <text:p text:style-name="P27">- Sindical e questões análogas: <text:span text:style-name="T40">0</text:span></text:p>
      <text:p text:style-name="P28">- Violência Doméstica: <text:span text:style-name="T66">0</text:span></text:p>
      <text:p text:style-name="P29">- Lei de Acesso a Informação: <text:span text:style-name="T66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3-19T09:41:04.435000000</dc:date>
    <meta:editing-duration>P1DT21M27S</meta:editing-duration>
    <meta:editing-cycles>198</meta:editing-cycles>
    <meta:generator>LibreOffice/6.3.3.2$Windows_X86_64 LibreOffice_project/a64200df03143b798afd1ec74a12ab50359878ed</meta:generator>
    <meta:document-statistic meta:table-count="1" meta:image-count="2" meta:object-count="0" meta:page-count="2" meta:paragraph-count="100" meta:word-count="382" meta:character-count="2630" meta:non-whitespace-character-count="2242"/>
  </office:meta>
</office:document-meta>
</file>