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540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25755c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8fe67" officeooo:paragraph-rsid="011aed35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0e60a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0e60a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10e60a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fe9bf2" officeooo:paragraph-rsid="01198d9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1aed35" officeooo:paragraph-rsid="011aed35" style:font-size-asian="10pt" style:font-size-complex="10pt"/>
    </style:style>
    <style:style style:name="P49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1" style:family="paragraph" style:parent-style-name="Standard">
      <style:text-properties officeooo:paragraph-rsid="011ca22e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aed35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0e60a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ca22e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1ca22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1aed35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11ca22e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ca22e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ca22e" officeooo:paragraph-rsid="011ca22e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1bea2d" style:font-weight-asian="normal" style:font-weight-complex="normal"/>
    </style:style>
    <style:style style:name="T10" style:family="text">
      <style:text-properties fo:color="#000000" fo:font-weight="normal" officeooo:rsid="011ef3dd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1ca22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11ca22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officeooo:rsid="0011551d"/>
    </style:style>
    <style:style style:name="T31" style:family="text">
      <style:text-properties officeooo:rsid="00edb797"/>
    </style:style>
    <style:style style:name="T32" style:family="text">
      <style:text-properties officeooo:rsid="00ab56fb"/>
    </style:style>
    <style:style style:name="T33" style:family="text">
      <style:text-properties officeooo:rsid="00b5e4b3" style:font-name-complex="Garamond"/>
    </style:style>
    <style:style style:name="T34" style:family="text">
      <style:text-properties officeooo:rsid="00945365" style:font-name-complex="Garamond"/>
    </style:style>
    <style:style style:name="T35" style:family="text">
      <style:text-properties officeooo:rsid="009e351d" style:font-name-complex="Garamond"/>
    </style:style>
    <style:style style:name="T36" style:family="text">
      <style:text-properties officeooo:rsid="00dfbe23" style:font-name-complex="Garamond"/>
    </style:style>
    <style:style style:name="T37" style:family="text">
      <style:text-properties officeooo:rsid="00400c38"/>
    </style:style>
    <style:style style:name="T38" style:family="text">
      <style:text-properties officeooo:rsid="00449cc8"/>
    </style:style>
    <style:style style:name="T39" style:family="text">
      <style:text-properties officeooo:rsid="00337f72"/>
    </style:style>
    <style:style style:name="T40" style:family="text">
      <style:text-properties officeooo:rsid="0056622a"/>
    </style:style>
    <style:style style:name="T41" style:family="text">
      <style:text-properties officeooo:rsid="00a67500"/>
    </style:style>
    <style:style style:name="T42" style:family="text">
      <style:text-properties officeooo:rsid="00a6fcee"/>
    </style:style>
    <style:style style:name="T43" style:family="text">
      <style:text-properties officeooo:rsid="00d1a25d"/>
    </style:style>
    <style:style style:name="T44" style:family="text">
      <style:text-properties officeooo:rsid="00d5b348"/>
    </style:style>
    <style:style style:name="T45" style:family="text">
      <style:text-properties officeooo:rsid="00e265cc"/>
    </style:style>
    <style:style style:name="T46" style:family="text">
      <style:text-properties officeooo:rsid="00ea64a7"/>
    </style:style>
    <style:style style:name="T47" style:family="text">
      <style:text-properties officeooo:rsid="00eea243"/>
    </style:style>
    <style:style style:name="T48" style:family="text">
      <style:text-properties officeooo:rsid="00f032aa"/>
    </style:style>
    <style:style style:name="T49" style:family="text">
      <style:text-properties officeooo:rsid="00f54018"/>
    </style:style>
    <style:style style:name="T50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1ca22e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officeooo:rsid="00fbf2ff"/>
    </style:style>
    <style:style style:name="T56" style:family="text">
      <style:text-properties officeooo:rsid="01033eb5"/>
    </style:style>
    <style:style style:name="T57" style:family="text">
      <style:text-properties officeooo:rsid="010b7067"/>
    </style:style>
    <style:style style:name="T58" style:family="text">
      <style:text-properties officeooo:rsid="010be668"/>
    </style:style>
    <style:style style:name="T59" style:family="text">
      <style:text-properties officeooo:rsid="0110e60a"/>
    </style:style>
    <style:style style:name="T60" style:family="text">
      <style:text-properties officeooo:rsid="01150844"/>
    </style:style>
    <style:style style:name="T61" style:family="text">
      <style:text-properties officeooo:rsid="01152b45"/>
    </style:style>
    <style:style style:name="T62" style:family="text">
      <style:text-properties officeooo:rsid="01198d9f"/>
    </style:style>
    <style:style style:name="T63" style:family="text">
      <style:text-properties officeooo:rsid="011aed35"/>
    </style:style>
    <style:style style:name="T64" style:family="text">
      <style:text-properties officeooo:rsid="011b063f"/>
    </style:style>
    <style:style style:name="T65" style:family="text">
      <style:text-properties officeooo:rsid="011bea2d"/>
    </style:style>
    <style:style style:name="T66" style:family="text">
      <style:text-properties officeooo:rsid="011ca22e"/>
    </style:style>
    <style:style style:name="T67" style:family="text">
      <style:text-properties officeooo:rsid="011e417f"/>
    </style:style>
    <style:style style:name="T68" style:family="text">
      <style:text-properties officeooo:rsid="011ef3d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50"><text:span text:style-name="T50">Relatório </text:span><text:span text:style-name="T51">Estatístico </text:span><text:span text:style-name="T50">de Procedimentos <text:s/>- </text:span><text:span text:style-name="T53">Março</text:span><text:span text:style-name="T50"> de 20</text:span><text:span text:style-name="T52">20</text:span></text:p>
      <text:p text:style-name="P49"/>
      <text:p text:style-name="P31"><text:span text:style-name="T54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6">março</text:span><text:span text:style-name="T24"> </text:span><text:span text:style-name="T23">de 20</text:span><text:span text:style-name="T25">20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1"><text:span text:style-name="T17"><text:tab/><text:tab/>Contabilizou-se um </text:span><text:span text:style-name="T27">total de </text:span><text:span text:style-name="T29">42</text:span><text:span text:style-name="T27"> </text:span><text:span text:style-name="T28">(</text:span><text:span text:style-name="T29">quarenta e dois</text:span><text:span text:style-name="T27">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0">Advindos d</text:span>o Mês Anterior</text:p>
          </table:table-cell>
          <table:table-cell table:style-name="Tabela2.A1" office:value-type="string">
            <text:p text:style-name="P32"><text:s/>Total de Procedimentos <text:span text:style-name="T30">Instaurados</text:span> <text:span text:style-name="T31">no Mês</text:span> <text:span text:style-name="T31">em </text:span>Análise</text:p>
          </table:table-cell>
          <table:table-cell table:style-name="Tabela2.A1" office:value-type="string">
            <text:p text:style-name="P33">Indeferidos no <text:span text:style-name="T32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53">1<text:span text:style-name="T63">9</text:span></text:p>
          </table:table-cell>
          <table:table-cell table:style-name="Tabela2.B2" office:value-type="string">
            <text:p text:style-name="P60">5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60">0</text:p>
          </table:table-cell>
          <table:table-cell table:style-name="Tabela2.F2" office:value-type="string">
            <text:p text:style-name="P60">24</text:p>
          </table:table-cell>
        </table:table-row>
        <table:table-row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53">2</text:p>
          </table:table-cell>
          <table:table-cell table:style-name="Tabela2.B2" office:value-type="string">
            <text:p text:style-name="P60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60">1</text:p>
          </table:table-cell>
          <table:table-cell table:style-name="Tabela2.F2" office:value-type="string">
            <text:p text:style-name="P60">1</text:p>
          </table:table-cell>
        </table:table-row>
        <table:table-row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5">1</text:p>
          </table:table-cell>
          <table:table-cell table:style-name="Tabela2.B2" office:value-type="string">
            <text:p text:style-name="P47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48">0</text:p>
          </table:table-cell>
          <table:table-cell table:style-name="Tabela2.F2" office:value-type="string">
            <text:p text:style-name="P45">1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58">9<text:span text:style-name="T63">1</text:span></text:p>
          </table:table-cell>
          <table:table-cell table:style-name="Tabela2.B2" office:value-type="string">
            <text:p text:style-name="P60">37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0">14</text:p>
          </table:table-cell>
          <table:table-cell table:style-name="Tabela2.F2" office:value-type="string">
            <text:p text:style-name="P60">114</text:p>
          </table:table-cell>
        </table:table-row>
        <table:table-row>
          <table:table-cell table:style-name="Tabela2.A7" office:value-type="string">
            <text:p text:style-name="P32">Total</text:p>
          </table:table-cell>
          <table:table-cell table:style-name="Tabela2.B2" office:value-type="string">
            <text:p text:style-name="P37">1<text:span text:style-name="T63">13</text:span></text:p>
          </table:table-cell>
          <table:table-cell table:style-name="Tabela2.B2" office:value-type="string">
            <text:p text:style-name="P63">42</text:p>
          </table:table-cell>
          <table:table-cell table:style-name="Tabela2.B2" office:value-type="string">
            <text:p text:style-name="P35"><text:span text:style-name="T43">0</text:span>*</text:p>
          </table:table-cell>
          <table:table-cell table:style-name="Tabela2.B2" office:value-type="string">
            <text:p text:style-name="P34">1<text:span text:style-name="T63">5</text:span></text:p>
          </table:table-cell>
          <table:table-cell table:style-name="Tabela2.F2" office:value-type="string">
            <text:p text:style-name="P37">1<text:span text:style-name="T66">40</text:span></text:p>
          </table:table-cell>
        </table:table-row>
      </table:table>
      <text:p text:style-name="P12">* <text:span text:style-name="T39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8">Personalidade Jurídica</text:p>
      <text:p text:style-name="P14">- Pessoa Física: <text:span text:style-name="T67">21</text:span></text:p>
      <text:p text:style-name="P14">- Pessoa Jurídica: <text:span text:style-name="T67">4</text:span></text:p>
      <text:p text:style-name="P14">- <text:span text:style-name="T41">Disque 100: </text:span><text:span text:style-name="T67">2</text:span></text:p>
      <text:p text:style-name="P14">- <text:span text:style-name="T47">Disque 180: </text:span><text:span text:style-name="T67">0</text:span></text:p>
      <text:p text:style-name="P14">- Anônimo: <text:span text:style-name="T67">15</text:span></text:p>
      <text:p text:style-name="P14"/>
      <text:p text:style-name="P8">Sexo</text:p>
      <text:p text:style-name="P9">- Masculino: <text:span text:style-name="T67">9</text:span></text:p>
      <text:p text:style-name="P9">- Feminino: <text:span text:style-name="T67">12</text:span></text:p>
      <text:p text:style-name="P7"/>
      <text:p text:style-name="P11"><text:span text:style-name="T33">I</text:span><text:span text:style-name="T34">nformações genéricas sobre </text:span><text:span text:style-name="T35">as </text:span><text:span text:style-name="T34">solicitações</text:span><text:span text:style-name="T36">:</text:span></text:p>
      <text:p text:style-name="P7"/>
      <text:p text:style-name="P19">Meios pelos quais as ocorrências foram registradas</text:p>
      <text:p text:style-name="P16">- Site: <text:span text:style-name="T67">16</text:span></text:p>
      <text:p text:style-name="P16">-Telefone: <text:span text:style-name="T67">0</text:span></text:p>
      <text:p text:style-name="P16">- E-mail: <text:span text:style-name="T67">18</text:span></text:p>
      <text:p text:style-name="P16">- <text:span text:style-name="T42">Depoimento pessoal: </text:span><text:span text:style-name="T67">0</text:span></text:p>
      <text:p text:style-name="P16"><text:soft-page-break/>- <text:span text:style-name="T49">Whatsapp: </text:span><text:span text:style-name="T67">7</text:span></text:p>
      <text:p text:style-name="P16">- <text:span text:style-name="T67">Carta/Envelope: 1</text:span></text:p>
      <text:p text:style-name="P16"/>
      <text:p text:style-name="P30"/>
      <text:p text:style-name="P20">Atendimentos Realizados <text:span text:style-name="T44">(não geraram procedimentos instaurados)</text:span></text:p>
      <text:p text:style-name="P15">- Site: <text:span text:style-name="T64">2</text:span></text:p>
      <text:p text:style-name="P15">-Telefone: <text:span text:style-name="T64">8</text:span></text:p>
      <text:p text:style-name="P15">- E-mail: <text:span text:style-name="T67">7</text:span></text:p>
      <text:p text:style-name="P15">- Pessoalmente: <text:span text:style-name="T67">2</text:span></text:p>
      <text:p text:style-name="P17">- <text:span text:style-name="T49">Whatsapp: </text:span><text:span text:style-name="T67">15</text:span></text:p>
      <text:p text:style-name="P24"/>
      <text:p text:style-name="P20"/>
      <text:p text:style-name="P21">Classificação das ocorrências registradas</text:p>
      <text:p text:style-name="P22">- <text:span text:style-name="T37">Acessibilidade</text:span>: <text:span text:style-name="T40">0</text:span></text:p>
      <text:p text:style-name="P23">- Administração e funcionamento do Ministério Público: <text:span text:style-name="T68">0</text:span></text:p>
      <text:p text:style-name="P23">- <text:span text:style-name="T37">Atuação de membros ou servidores: </text:span><text:span text:style-name="T68">1</text:span></text:p>
      <text:p text:style-name="P23">- Concurso público: <text:span text:style-name="T68">6</text:span></text:p>
      <text:p text:style-name="P23">- Consultas e dúvidas jurídicas: <text:span text:style-name="T45">0</text:span></text:p>
      <text:p text:style-name="P23">- Consumidor: <text:span text:style-name="T68">1</text:span></text:p>
      <text:p text:style-name="P23">- Controle externo da atividade policial: <text:span text:style-name="T68">1</text:span></text:p>
      <text:p text:style-name="P23">- <text:span text:style-name="T37">Crimes: 0</text:span></text:p>
      <text:p text:style-name="P23">- Demanda alheia à competência <text:span text:style-name="T37">do Ministério Público: 0</text:span></text:p>
      <text:p text:style-name="P23">- <text:span text:style-name="T37">Discriminação de gênero, etnia, condição física, social ou mental: 0</text:span></text:p>
      <text:p text:style-name="P23">- <text:span text:style-name="T37">Educação: 1</text:span></text:p>
      <text:p text:style-name="P23">- Eleitoral: <text:span text:style-name="T46">0</text:span></text:p>
      <text:p text:style-name="P23">- <text:span text:style-name="T37">Execução Penal: </text:span><text:span text:style-name="T68">2</text:span></text:p>
      <text:p text:style-name="P23">- <text:span text:style-name="T37">Idoso: </text:span><text:span text:style-name="T68">1</text:span></text:p>
      <text:p text:style-name="P23">- Improbidade Administrativa: <text:span text:style-name="T68">13</text:span></text:p>
      <text:p text:style-name="P23">- Infância e juventude: <text:span text:style-name="T68">1</text:span></text:p>
      <text:p text:style-name="P23">- Meio ambiente: <text:span text:style-name="T55">0</text:span></text:p>
      <text:p text:style-name="P23">- Outros<text:span text:style-name="T6">: </text:span><text:span text:style-name="T9">1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9">1</text:span><text:span text:style-name="T10">0</text:span></text:p>
      <text:p text:style-name="P27">- Serviços Públicos: <text:span text:style-name="T68">1</text:span></text:p>
      <text:p text:style-name="P27">- Sindical e questões análogas: <text:span text:style-name="T38">0</text:span></text:p>
      <text:p text:style-name="P28">- Violência Doméstica: <text:span text:style-name="T68">0</text:span></text:p>
      <text:p text:style-name="P29">- Lei de Acesso a Informação: <text:span text:style-name="T68">3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8-17T18:27:19.649000000</dc:date>
    <meta:editing-duration>P1DT2H34M5S</meta:editing-duration>
    <meta:editing-cycles>212</meta:editing-cycles>
    <meta:generator>LibreOffice/6.4.4.2$Windows_X86_64 LibreOffice_project/3d775be2011f3886db32dfd395a6a6d1ca2630ff</meta:generator>
    <meta:document-statistic meta:table-count="1" meta:image-count="2" meta:object-count="0" meta:page-count="2" meta:paragraph-count="101" meta:word-count="387" meta:character-count="2655" meta:non-whitespace-character-count="2263"/>
  </office:meta>
</office:document-meta>
</file>