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215770" officeooo:paragraph-rsid="01215770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f38fcc" officeooo:paragraph-rsid="0110e60a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fe9bf2" officeooo:paragraph-rsid="01198d9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1aed35" officeooo:paragraph-rsid="011aed35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1ca22e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215770" officeooo:paragraph-rsid="01215770" style:font-size-asian="10pt" style:font-size-complex="10pt"/>
    </style:style>
    <style:style style:name="P51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26ebf3" style:font-weight-asian="normal" style:font-weight-complex="normal"/>
    </style:style>
    <style:style style:name="T10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1faac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2pt" fo:language="pt" fo:country="BR" fo:font-style="normal" fo:font-weight="bold" officeooo:rsid="011feb7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officeooo:rsid="0011551d"/>
    </style:style>
    <style:style style:name="T30" style:family="text">
      <style:text-properties officeooo:rsid="00edb797"/>
    </style:style>
    <style:style style:name="T31" style:family="text">
      <style:text-properties officeooo:rsid="00ab56fb"/>
    </style:style>
    <style:style style:name="T32" style:family="text">
      <style:text-properties officeooo:rsid="00b5e4b3" style:font-name-complex="Garamond"/>
    </style:style>
    <style:style style:name="T33" style:family="text">
      <style:text-properties officeooo:rsid="00945365" style:font-name-complex="Garamond"/>
    </style:style>
    <style:style style:name="T34" style:family="text">
      <style:text-properties officeooo:rsid="009e351d" style:font-name-complex="Garamond"/>
    </style:style>
    <style:style style:name="T35" style:family="text">
      <style:text-properties officeooo:rsid="00dfbe23" style:font-name-complex="Garamond"/>
    </style:style>
    <style:style style:name="T36" style:family="text">
      <style:text-properties officeooo:rsid="00400c38"/>
    </style:style>
    <style:style style:name="T37" style:family="text">
      <style:text-properties officeooo:rsid="00449cc8"/>
    </style:style>
    <style:style style:name="T38" style:family="text">
      <style:text-properties officeooo:rsid="00337f72"/>
    </style:style>
    <style:style style:name="T39" style:family="text">
      <style:text-properties officeooo:rsid="0056622a"/>
    </style:style>
    <style:style style:name="T40" style:family="text">
      <style:text-properties officeooo:rsid="00a67500"/>
    </style:style>
    <style:style style:name="T41" style:family="text">
      <style:text-properties officeooo:rsid="00a6fcee"/>
    </style:style>
    <style:style style:name="T42" style:family="text">
      <style:text-properties officeooo:rsid="00d1a25d"/>
    </style:style>
    <style:style style:name="T43" style:family="text">
      <style:text-properties officeooo:rsid="00d5b348"/>
    </style:style>
    <style:style style:name="T44" style:family="text">
      <style:text-properties officeooo:rsid="00e265cc"/>
    </style:style>
    <style:style style:name="T45" style:family="text">
      <style:text-properties officeooo:rsid="00ea64a7"/>
    </style:style>
    <style:style style:name="T46" style:family="text">
      <style:text-properties officeooo:rsid="00eea243"/>
    </style:style>
    <style:style style:name="T47" style:family="text">
      <style:text-properties officeooo:rsid="00f54018"/>
    </style:style>
    <style:style style:name="T48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49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0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51" style:family="text">
      <style:text-properties style:font-name="Times New Roman" fo:font-size="14pt" fo:font-weight="bold" officeooo:rsid="011faaca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3" style:family="text">
      <style:text-properties officeooo:rsid="00fbf2ff"/>
    </style:style>
    <style:style style:name="T54" style:family="text">
      <style:text-properties officeooo:rsid="011ca22e"/>
    </style:style>
    <style:style style:name="T55" style:family="text">
      <style:text-properties officeooo:rsid="011e417f"/>
    </style:style>
    <style:style style:name="T56" style:family="text">
      <style:text-properties officeooo:rsid="01215770"/>
    </style:style>
    <style:style style:name="T57" style:family="text">
      <style:text-properties officeooo:rsid="0123d69a"/>
    </style:style>
    <style:style style:name="T58" style:family="text">
      <style:text-properties officeooo:rsid="01245136"/>
    </style:style>
    <style:style style:name="T59" style:family="text">
      <style:text-properties officeooo:rsid="012505bc"/>
    </style:style>
    <style:style style:name="T60" style:family="text">
      <style:text-properties officeooo:rsid="0126ebf3"/>
    </style:style>
    <style:style style:name="T61" style:family="text">
      <style:text-properties officeooo:rsid="01288f6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text:p text:style-name="P52"><text:span text:style-name="T48">Relatório </text:span><text:span text:style-name="T49">Estatístico </text:span><text:span text:style-name="T48">de Procedimentos <text:s/>- </text:span><text:span text:style-name="T51">Abril</text:span><text:span text:style-name="T48"> de 20</text:span><text:span text:style-name="T50">20</text:span></text:p>
      <text:p text:style-name="P51"/>
      <text:p text:style-name="P33"><text:span text:style-name="T52"><text:tab/><text:tab/></text:span><text:span text:style-name="T16">O presente relatório refere-se aos procedimentos instaurados na Ouvidoria do Ministério Público de Roraima </text:span><text:span text:style-name="T17">e a </text:span><text:span text:style-name="T18">q</text:span><text:span text:style-name="T19">uantidade de </text:span><text:span text:style-name="T20">pedidos </text:span><text:span text:style-name="T19">recebid</text:span><text:span text:style-name="T20">o</text:span><text:span text:style-name="T19">s, atendid</text:span><text:span text:style-name="T20">o</text:span><text:span text:style-name="T19">s e indeferid</text:span><text:span text:style-name="T20">o</text:span><text:span text:style-name="T19">s, </text:span><text:span text:style-name="T22">durante o mês de </text:span><text:span text:style-name="T25">abril</text:span><text:span text:style-name="T23"> </text:span><text:span text:style-name="T22">de 20</text:span><text:span text:style-name="T24">20</text:span><text:span text:style-name="T22">, </text:span><text:span text:style-name="T19">com informações genéricas sobre </text:span><text:span text:style-name="T21">o</text:span><text:span text:style-name="T20">s </text:span><text:span text:style-name="T21">solicitantes e as </text:span><text:span text:style-name="T19">solicitações</text:span><text:span text:style-name="T16">.</text:span></text:p>
      <text:p text:style-name="P7"/>
      <text:p text:style-name="P33"><text:span text:style-name="T16"><text:tab/><text:tab/>Contabilizou-se um </text:span><text:span text:style-name="T26">total de </text:span><text:span text:style-name="T28">27</text:span><text:span text:style-name="T26"> </text:span><text:span text:style-name="T27">(</text:span><text:span text:style-name="T28">vinte e sete</text:span><text:span text:style-name="T26">)</text:span><text:span text:style-name="T16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29">Advindos d</text:span>o Mês Anterior</text:p>
          </table:table-cell>
          <table:table-cell table:style-name="Tabela2.A1" office:value-type="string">
            <text:p text:style-name="P34"><text:s/>Total de Procedimentos <text:span text:style-name="T29">Instaurados</text:span> <text:span text:style-name="T30">no Mês</text:span> <text:span text:style-name="T30">em </text:span>Análise</text:p>
          </table:table-cell>
          <table:table-cell table:style-name="Tabela2.A1" office:value-type="string">
            <text:p text:style-name="P35">Indeferidos no <text:span text:style-name="T31">Mês</text:span></text:p>
          </table:table-cell>
          <table:table-cell table:style-name="Tabela2.A1" office:value-type="string">
            <text:p text:style-name="P34">Procedimentos Arquivados</text:p>
          </table:table-cell>
          <table:table-cell table:style-name="Tabela2.F1" office:value-type="string">
            <text:p text:style-name="P34">Procedimentos em Aberto</text:p>
          </table:table-cell>
        </table:table-row>
        <table:table-row>
          <table:table-cell table:style-name="Tabela2.A2" office:value-type="string">
            <text:p text:style-name="P39">Pedido de Informação</text:p>
          </table:table-cell>
          <table:table-cell table:style-name="Tabela2.B2" office:value-type="string">
            <text:p text:style-name="P49">24</text:p>
          </table:table-cell>
          <table:table-cell table:style-name="Tabela2.B2" office:value-type="string">
            <text:p text:style-name="P50">3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0">4</text:p>
          </table:table-cell>
          <table:table-cell table:style-name="Tabela2.F2" office:value-type="string">
            <text:p text:style-name="P49">2<text:span text:style-name="T56">3</text:span></text:p>
          </table:table-cell>
        </table:table-row>
        <table:table-row>
          <table:table-cell table:style-name="Tabela2.A6" office:value-type="string">
            <text:p text:style-name="P39">Elogi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5">0</text:p>
          </table:table-cell>
          <table:table-cell table:style-name="Tabela2.F2" office:value-type="string">
            <text:p text:style-name="P40">0</text:p>
          </table:table-cell>
        </table:table-row>
        <table:table-row>
          <table:table-cell table:style-name="Tabela2.A6" office:value-type="string">
            <text:p text:style-name="P39">Reclamação</text:p>
          </table:table-cell>
          <table:table-cell table:style-name="Tabela2.B2" office:value-type="string">
            <text:p text:style-name="P49">1</text:p>
          </table:table-cell>
          <table:table-cell table:style-name="Tabela2.B2" office:value-type="string">
            <text:p text:style-name="P49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50">0</text:p>
          </table:table-cell>
          <table:table-cell table:style-name="Tabela2.F2" office:value-type="string">
            <text:p text:style-name="P49">1</text:p>
          </table:table-cell>
        </table:table-row>
        <table:table-row>
          <table:table-cell table:style-name="Tabela2.A6" office:value-type="string">
            <text:p text:style-name="P39">Sugestão</text:p>
          </table:table-cell>
          <table:table-cell table:style-name="Tabela2.B2" office:value-type="string">
            <text:p text:style-name="P46">1</text:p>
          </table:table-cell>
          <table:table-cell table:style-name="Tabela2.B2" office:value-type="string">
            <text:p text:style-name="P47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48">0</text:p>
          </table:table-cell>
          <table:table-cell table:style-name="Tabela2.F2" office:value-type="string">
            <text:p text:style-name="P46">1</text:p>
          </table:table-cell>
        </table:table-row>
        <table:table-row>
          <table:table-cell table:style-name="Tabela2.A6" office:value-type="string">
            <text:p text:style-name="P42">Representação</text:p>
          </table:table-cell>
          <table:table-cell table:style-name="Tabela2.B2" office:value-type="string">
            <text:p text:style-name="P49">114</text:p>
          </table:table-cell>
          <table:table-cell table:style-name="Tabela2.B2" office:value-type="string">
            <text:p text:style-name="P50">24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49">1<text:span text:style-name="T56">9</text:span></text:p>
          </table:table-cell>
          <table:table-cell table:style-name="Tabela2.F2" office:value-type="string">
            <text:p text:style-name="P49">11<text:span text:style-name="T56">9</text:span></text:p>
          </table:table-cell>
        </table:table-row>
        <table:table-row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38">1<text:span text:style-name="T54">40</text:span></text:p>
          </table:table-cell>
          <table:table-cell table:style-name="Tabela2.B2" office:value-type="string">
            <text:p text:style-name="P36">27</text:p>
          </table:table-cell>
          <table:table-cell table:style-name="Tabela2.B2" office:value-type="string">
            <text:p text:style-name="P37"><text:span text:style-name="T42">0</text:span>*</text:p>
          </table:table-cell>
          <table:table-cell table:style-name="Tabela2.B2" office:value-type="string">
            <text:p text:style-name="P36">23</text:p>
          </table:table-cell>
          <table:table-cell table:style-name="Tabela2.F2" office:value-type="string">
            <text:p text:style-name="P38">1<text:span text:style-name="T54">4</text:span><text:span text:style-name="T56">4</text:span></text:p>
          </table:table-cell>
        </table:table-row>
      </table:table>
      <text:p text:style-name="P12">* <text:span text:style-name="T38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57">14</text:span></text:p>
      <text:p text:style-name="P14">- Pessoa Jurídica: <text:span text:style-name="T57">1</text:span> </text:p>
      <text:p text:style-name="P14">- <text:span text:style-name="T40">Disque 100: </text:span><text:span text:style-name="T57">3</text:span></text:p>
      <text:p text:style-name="P14">- <text:span text:style-name="T46">Disque 180: </text:span><text:span text:style-name="T57">0</text:span></text:p>
      <text:p text:style-name="P14">- Anônimo: <text:span text:style-name="T57">9</text:span></text:p>
      <text:p text:style-name="P14"/>
      <text:p text:style-name="P8">Sexo</text:p>
      <text:p text:style-name="P9">- Masculino: <text:span text:style-name="T57">7</text:span></text:p>
      <text:p text:style-name="P9">- Feminino: <text:span text:style-name="T57">7</text:span></text:p>
      <text:p text:style-name="P7"/>
      <text:p text:style-name="P11"><text:span text:style-name="T32">I</text:span><text:span text:style-name="T33">nformações genéricas sobre </text:span><text:span text:style-name="T34">as </text:span><text:span text:style-name="T33">solicitações</text:span><text:span text:style-name="T35">:</text:span></text:p>
      <text:p text:style-name="P7"/>
      <text:p text:style-name="P21">Meios pelos quais as ocorrências foram registradas</text:p>
      <text:p text:style-name="P16">- Site: <text:span text:style-name="T58">10</text:span></text:p>
      <text:p text:style-name="P16">-Telefone: <text:span text:style-name="T58">0</text:span> </text:p>
      <text:p text:style-name="P16">- E-mail: <text:span text:style-name="T58">11</text:span></text:p>
      <text:p text:style-name="P18">- <text:span text:style-name="T47">Whatsapp: </text:span><text:span text:style-name="T58">6</text:span></text:p>
      <text:p text:style-name="P16"><text:soft-page-break/>- <text:span text:style-name="T41">Depoimento pessoal: </text:span><text:span text:style-name="T58">0</text:span><text:span text:style-name="T41"> </text:span></text:p>
      <text:p text:style-name="P16">- <text:span text:style-name="T55">Carta/Envelope: </text:span><text:span text:style-name="T58">0</text:span></text:p>
      <text:p text:style-name="P16"/>
      <text:p text:style-name="P32"/>
      <text:p text:style-name="P22">Atendimentos Realizados <text:span text:style-name="T43">(não geraram procedimentos instaurados)</text:span></text:p>
      <text:p text:style-name="P15">- Site: <text:span text:style-name="T59">3</text:span></text:p>
      <text:p text:style-name="P15">-Telefone: <text:span text:style-name="T59">0</text:span> </text:p>
      <text:p text:style-name="P15">- E-mail: <text:span text:style-name="T59">8</text:span></text:p>
      <text:p text:style-name="P19">- <text:span text:style-name="T47">Whatsapp: </text:span><text:span text:style-name="T59">21</text:span></text:p>
      <text:p text:style-name="P17">- Pessoalmente: <text:span text:style-name="T59">0</text:span> </text:p>
      <text:p text:style-name="P17"/>
      <text:p text:style-name="P26"/>
      <text:p text:style-name="P23">Classificação das ocorrências registradas</text:p>
      <text:p text:style-name="P24">- <text:span text:style-name="T36">Acessibilidade</text:span>: <text:span text:style-name="T39">0</text:span></text:p>
      <text:p text:style-name="P25">- Administração e funcionamento do Ministério Público: <text:span text:style-name="T60">1</text:span></text:p>
      <text:p text:style-name="P25">- <text:span text:style-name="T36">Atuação de membros ou servidores: </text:span><text:span text:style-name="T60">2</text:span></text:p>
      <text:p text:style-name="P25">- Concurso público: <text:span text:style-name="T60">0</text:span></text:p>
      <text:p text:style-name="P25">- Consultas e dúvidas jurídicas: <text:span text:style-name="T44">0</text:span></text:p>
      <text:p text:style-name="P25">- Consumidor: <text:span text:style-name="T60">0</text:span></text:p>
      <text:p text:style-name="P25">- Controle externo da atividade policial: <text:span text:style-name="T61">0</text:span></text:p>
      <text:p text:style-name="P25">- <text:span text:style-name="T36">Crimes: </text:span><text:span text:style-name="T60">1</text:span></text:p>
      <text:p text:style-name="P25">- Demanda alheia à competência <text:span text:style-name="T36">do Ministério Público: 0</text:span></text:p>
      <text:p text:style-name="P25">- <text:span text:style-name="T36">Discriminação de gênero, etnia, condição física, social ou mental: </text:span><text:span text:style-name="T60">1</text:span></text:p>
      <text:p text:style-name="P25">- <text:span text:style-name="T36">Educação: </text:span><text:span text:style-name="T60">2</text:span></text:p>
      <text:p text:style-name="P25">- Eleitoral: <text:span text:style-name="T45">0</text:span></text:p>
      <text:p text:style-name="P25">- <text:span text:style-name="T36">Execução Penal: </text:span><text:span text:style-name="T60">0</text:span></text:p>
      <text:p text:style-name="P25">- <text:span text:style-name="T36">Idoso: </text:span><text:span text:style-name="T60">0</text:span></text:p>
      <text:p text:style-name="P25">- Improbidade Administrativa: <text:span text:style-name="T60">9</text:span></text:p>
      <text:p text:style-name="P25">- Infância e juventude: <text:span text:style-name="T60">0</text:span></text:p>
      <text:p text:style-name="P25">- Meio ambiente: <text:span text:style-name="T53">0</text:span></text:p>
      <text:p text:style-name="P25">- Outros<text:span text:style-name="T6">: </text:span><text:span text:style-name="T9">0</text:span></text:p>
      <text:p text:style-name="P28">- Residência na comarca e lotação de membros: 0</text:p>
      <text:p text:style-name="P25"><text:span text:style-name="T7">- </text:span><text:span text:style-name="T8">Saúde: </text:span><text:span text:style-name="T9">8</text:span></text:p>
      <text:p text:style-name="P29">- Serviços Públicos: <text:span text:style-name="T60">0</text:span></text:p>
      <text:p text:style-name="P29">- Sindical e questões análogas: <text:span text:style-name="T37">0</text:span></text:p>
      <text:p text:style-name="P30">- Violência Doméstica: <text:span text:style-name="T60">3</text:span></text:p>
      <text:p text:style-name="P31">- Lei de Acesso a Informação: <text:span text:style-name="T60">0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08-17T18:53:34.264000000</dc:date>
    <meta:editing-duration>P1DT2H47M24S</meta:editing-duration>
    <meta:editing-cycles>221</meta:editing-cycles>
    <meta:generator>LibreOffice/6.4.4.2$Windows_X86_64 LibreOffice_project/3d775be2011f3886db32dfd395a6a6d1ca2630ff</meta:generator>
    <meta:document-statistic meta:table-count="1" meta:image-count="2" meta:object-count="0" meta:page-count="2" meta:paragraph-count="101" meta:word-count="387" meta:character-count="2654" meta:non-whitespace-character-count="2257"/>
  </office:meta>
</office:document-meta>
</file>