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15770" officeooo:paragraph-rsid="01215770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27f20d" officeooo:paragraph-rsid="0127f20d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26ebf3" style:font-weight-asian="normal" style:font-weight-complex="normal"/>
    </style:style>
    <style:style style:name="T10" style:family="text">
      <style:text-properties fo:color="#000000" fo:font-weight="normal" officeooo:rsid="012bc85d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27bc5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officeooo:rsid="0011551d"/>
    </style:style>
    <style:style style:name="T31" style:family="text">
      <style:text-properties officeooo:rsid="00edb797"/>
    </style:style>
    <style:style style:name="T32" style:family="text">
      <style:text-properties officeooo:rsid="00ab56fb"/>
    </style:style>
    <style:style style:name="T33" style:family="text">
      <style:text-properties officeooo:rsid="00b5e4b3" style:font-name-complex="Garamond"/>
    </style:style>
    <style:style style:name="T34" style:family="text">
      <style:text-properties officeooo:rsid="00945365" style:font-name-complex="Garamond"/>
    </style:style>
    <style:style style:name="T35" style:family="text">
      <style:text-properties officeooo:rsid="009e351d" style:font-name-complex="Garamond"/>
    </style:style>
    <style:style style:name="T36" style:family="text">
      <style:text-properties officeooo:rsid="00dfbe23" style:font-name-complex="Garamond"/>
    </style:style>
    <style:style style:name="T37" style:family="text">
      <style:text-properties officeooo:rsid="00400c38"/>
    </style:style>
    <style:style style:name="T38" style:family="text">
      <style:text-properties officeooo:rsid="00449cc8"/>
    </style:style>
    <style:style style:name="T39" style:family="text">
      <style:text-properties officeooo:rsid="00337f72"/>
    </style:style>
    <style:style style:name="T40" style:family="text">
      <style:text-properties officeooo:rsid="0056622a"/>
    </style:style>
    <style:style style:name="T41" style:family="text">
      <style:text-properties officeooo:rsid="00a67500"/>
    </style:style>
    <style:style style:name="T42" style:family="text">
      <style:text-properties officeooo:rsid="00a6fcee"/>
    </style:style>
    <style:style style:name="T43" style:family="text">
      <style:text-properties officeooo:rsid="00d1a25d"/>
    </style:style>
    <style:style style:name="T44" style:family="text">
      <style:text-properties officeooo:rsid="00d5b348"/>
    </style:style>
    <style:style style:name="T45" style:family="text">
      <style:text-properties officeooo:rsid="00e265cc"/>
    </style:style>
    <style:style style:name="T46" style:family="text">
      <style:text-properties officeooo:rsid="00ea64a7"/>
    </style:style>
    <style:style style:name="T47" style:family="text">
      <style:text-properties officeooo:rsid="00eea243"/>
    </style:style>
    <style:style style:name="T48" style:family="text">
      <style:text-properties officeooo:rsid="00f54018"/>
    </style:style>
    <style:style style:name="T49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0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officeooo:rsid="00fbf2ff"/>
    </style:style>
    <style:style style:name="T55" style:family="text">
      <style:text-properties officeooo:rsid="011ca22e"/>
    </style:style>
    <style:style style:name="T56" style:family="text">
      <style:text-properties officeooo:rsid="011e417f"/>
    </style:style>
    <style:style style:name="T57" style:family="text">
      <style:text-properties officeooo:rsid="01215770"/>
    </style:style>
    <style:style style:name="T58" style:family="text">
      <style:text-properties officeooo:rsid="0123d69a"/>
    </style:style>
    <style:style style:name="T59" style:family="text">
      <style:text-properties officeooo:rsid="01245136"/>
    </style:style>
    <style:style style:name="T60" style:family="text">
      <style:text-properties officeooo:rsid="012505bc"/>
    </style:style>
    <style:style style:name="T61" style:family="text">
      <style:text-properties officeooo:rsid="0126ebf3"/>
    </style:style>
    <style:style style:name="T62" style:family="text">
      <style:text-properties officeooo:rsid="0127f20d"/>
    </style:style>
    <style:style style:name="T63" style:family="text">
      <style:text-properties officeooo:rsid="01296fde"/>
    </style:style>
    <style:style style:name="T64" style:family="text">
      <style:text-properties officeooo:rsid="012ac229"/>
    </style:style>
    <style:style style:name="T65" style:family="text">
      <style:text-properties officeooo:rsid="012bc85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48"><text:span text:style-name="T49">Relatório </text:span><text:span text:style-name="T50">Estatístico </text:span><text:span text:style-name="T49">de Procedimentos <text:s/>- </text:span><text:span text:style-name="T52">Maio </text:span><text:span text:style-name="T49">de 20</text:span><text:span text:style-name="T51">20</text:span></text:p>
      <text:p text:style-name="P47"/>
      <text:p text:style-name="P33"><text:span text:style-name="T53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6">maio</text:span><text:span text:style-name="T24"> </text:span><text:span text:style-name="T23">de 20</text:span><text:span text:style-name="T25">20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3"><text:span text:style-name="T17"><text:tab/><text:tab/>Contabilizou-se um </text:span><text:span text:style-name="T27">total de </text:span><text:span text:style-name="T29">46</text:span><text:span text:style-name="T27"> </text:span><text:span text:style-name="T28">(</text:span><text:span text:style-name="T29">quarenta e seis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0">Advindos d</text:span>o Mês Anterior</text:p>
          </table:table-cell>
          <table:table-cell table:style-name="Tabela2.A1" office:value-type="string">
            <text:p text:style-name="P34"><text:s/>Total de Procedimentos <text:span text:style-name="T30">Instaurados</text:span> <text:span text:style-name="T31">no Mês</text:span> <text:span text:style-name="T31">em </text:span>Análise</text:p>
          </table:table-cell>
          <table:table-cell table:style-name="Tabela2.A1" office:value-type="string">
            <text:p text:style-name="P35">Indeferidos no <text:span text:style-name="T32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45">2<text:span text:style-name="T57">3</text:span></text:p>
          </table:table-cell>
          <table:table-cell table:style-name="Tabela2.B2" office:value-type="string">
            <text:p text:style-name="P52">9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2">6</text:p>
          </table:table-cell>
          <table:table-cell table:style-name="Tabela2.F2" office:value-type="string">
            <text:p text:style-name="P52">26</text:p>
          </table:table-cell>
        </table:table-row>
        <table:table-row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52">2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6">0</text:p>
          </table:table-cell>
          <table:table-cell table:style-name="Tabela2.F2" office:value-type="string">
            <text:p text:style-name="P52">3</text:p>
          </table:table-cell>
        </table:table-row>
        <table:table-row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51">1</text:p>
          </table:table-cell>
          <table:table-cell table:style-name="Tabela2.B2" office:value-type="string">
            <text:p text:style-name="P52">2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2">1</text:p>
          </table:table-cell>
          <table:table-cell table:style-name="Tabela2.F2" office:value-type="string">
            <text:p text:style-name="P52">2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5">11<text:span text:style-name="T57">9</text:span></text:p>
          </table:table-cell>
          <table:table-cell table:style-name="Tabela2.B2" office:value-type="string">
            <text:p text:style-name="P52">33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2">30</text:p>
          </table:table-cell>
          <table:table-cell table:style-name="Tabela2.F2" office:value-type="string">
            <text:p text:style-name="P45">1<text:span text:style-name="T62">22</text:span>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37">1<text:span text:style-name="T55">4</text:span><text:span text:style-name="T57">4</text:span></text:p>
          </table:table-cell>
          <table:table-cell table:style-name="Tabela2.B2" office:value-type="string">
            <text:p text:style-name="P54">46</text:p>
          </table:table-cell>
          <table:table-cell table:style-name="Tabela2.B2" office:value-type="string">
            <text:p text:style-name="P36"><text:span text:style-name="T43">0</text:span>*</text:p>
          </table:table-cell>
          <table:table-cell table:style-name="Tabela2.B2" office:value-type="string">
            <text:p text:style-name="P54">37</text:p>
          </table:table-cell>
          <table:table-cell table:style-name="Tabela2.F2" office:value-type="string">
            <text:p text:style-name="P37">1<text:span text:style-name="T62">53</text:span></text:p>
          </table:table-cell>
        </table:table-row>
      </table:table>
      <text:p text:style-name="P12">* <text:span text:style-name="T39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3">27</text:span></text:p>
      <text:p text:style-name="P14">- Pessoa Jurídica: <text:span text:style-name="T63">2</text:span> </text:p>
      <text:p text:style-name="P14">- <text:span text:style-name="T41">Disque 100/</text:span><text:span text:style-name="T63">180</text:span><text:span text:style-name="T41">: </text:span><text:span text:style-name="T63">5</text:span></text:p>
      <text:p text:style-name="P14">- Anônimo: <text:span text:style-name="T63">12</text:span></text:p>
      <text:p text:style-name="P14"/>
      <text:p text:style-name="P8">Sexo</text:p>
      <text:p text:style-name="P9">- Masculino: <text:span text:style-name="T63">15</text:span></text:p>
      <text:p text:style-name="P9">- Feminino: <text:span text:style-name="T63">12</text:span></text:p>
      <text:p text:style-name="P7"/>
      <text:p text:style-name="P11"><text:span text:style-name="T33">I</text:span><text:span text:style-name="T34">nformações genéricas sobre </text:span><text:span text:style-name="T35">as </text:span><text:span text:style-name="T34">solicitações</text:span><text:span text:style-name="T36">:</text:span></text:p>
      <text:p text:style-name="P7"/>
      <text:p text:style-name="P21">Meios pelos quais as ocorrências foram registradas</text:p>
      <text:p text:style-name="P16">- Site: <text:span text:style-name="T64">14</text:span></text:p>
      <text:p text:style-name="P16">-Telefone: <text:span text:style-name="T59">0</text:span> </text:p>
      <text:p text:style-name="P16">- E-mail: <text:span text:style-name="T59">1</text:span><text:span text:style-name="T64">5</text:span></text:p>
      <text:p text:style-name="P18">- <text:span text:style-name="T48">Whatsapp: </text:span><text:span text:style-name="T64">17</text:span></text:p>
      <text:p text:style-name="P16">- <text:span text:style-name="T42">Depoimento pessoal: </text:span><text:span text:style-name="T59">0</text:span></text:p>
      <text:p text:style-name="P16"><text:soft-page-break/>- <text:span text:style-name="T56">Carta/Envelope: </text:span><text:span text:style-name="T59">0</text:span></text:p>
      <text:p text:style-name="P16"/>
      <text:p text:style-name="P32"/>
      <text:p text:style-name="P22">Atendimentos Realizados <text:span text:style-name="T44">(não geraram procedimentos instaurados)</text:span></text:p>
      <text:p text:style-name="P15">- Site: <text:span text:style-name="T64">2</text:span></text:p>
      <text:p text:style-name="P15">-Telefone: <text:span text:style-name="T60">0</text:span> </text:p>
      <text:p text:style-name="P15">- E-mail: <text:span text:style-name="T64">5</text:span></text:p>
      <text:p text:style-name="P19">- <text:span text:style-name="T48">Whatsapp: </text:span><text:span text:style-name="T60">2</text:span><text:span text:style-name="T64">3</text:span></text:p>
      <text:p text:style-name="P17">- Pessoalmente: <text:span text:style-name="T60">0</text:span> </text:p>
      <text:p text:style-name="P17"/>
      <text:p text:style-name="P26"/>
      <text:p text:style-name="P23">Classificação das ocorrências registradas</text:p>
      <text:p text:style-name="P24">- <text:span text:style-name="T37">Acessibilidade</text:span>: <text:span text:style-name="T40">0</text:span></text:p>
      <text:p text:style-name="P25">- Administração e funcionamento do Ministério Público: <text:span text:style-name="T65">4</text:span></text:p>
      <text:p text:style-name="P25">- <text:span text:style-name="T37">Atuação de membros ou servidores: </text:span><text:span text:style-name="T65">0</text:span></text:p>
      <text:p text:style-name="P25">- Concurso público: <text:span text:style-name="T61">0</text:span></text:p>
      <text:p text:style-name="P25">- Consultas e dúvidas jurídicas: <text:span text:style-name="T45">0</text:span></text:p>
      <text:p text:style-name="P25">- Consumidor: <text:span text:style-name="T65">1</text:span></text:p>
      <text:p text:style-name="P25">- Controle externo da atividade policial: <text:span text:style-name="T65">1</text:span></text:p>
      <text:p text:style-name="P25">- <text:span text:style-name="T37">Crimes: </text:span><text:span text:style-name="T65">1</text:span></text:p>
      <text:p text:style-name="P25">- Demanda alheia à competência <text:span text:style-name="T37">do Ministério Público: 0</text:span></text:p>
      <text:p text:style-name="P25">- <text:span text:style-name="T37">Discriminação de gênero, etnia, condição física, social ou mental: </text:span><text:span text:style-name="T65">0</text:span></text:p>
      <text:p text:style-name="P25">- <text:span text:style-name="T37">Educação: </text:span><text:span text:style-name="T61">2</text:span></text:p>
      <text:p text:style-name="P25">- Eleitoral: <text:span text:style-name="T65">1</text:span></text:p>
      <text:p text:style-name="P25">- <text:span text:style-name="T37">Execução Penal: </text:span><text:span text:style-name="T61">0</text:span></text:p>
      <text:p text:style-name="P25">- <text:span text:style-name="T37">Idoso: </text:span><text:span text:style-name="T65">4</text:span></text:p>
      <text:p text:style-name="P25">- Improbidade Administrativa: <text:span text:style-name="T65">13</text:span></text:p>
      <text:p text:style-name="P25">- Infância e juventude: <text:span text:style-name="T65">2</text:span></text:p>
      <text:p text:style-name="P25">- Meio ambiente: <text:span text:style-name="T65">1</text:span></text:p>
      <text:p text:style-name="P25">- Outros<text:span text:style-name="T6">: </text:span><text:span text:style-name="T10">1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10">7</text:span></text:p>
      <text:p text:style-name="P29">- Serviços Públicos: <text:span text:style-name="T61">0</text:span></text:p>
      <text:p text:style-name="P29">- Sindical e questões análogas: <text:span text:style-name="T38">0</text:span></text:p>
      <text:p text:style-name="P30">- Violência Doméstica: <text:span text:style-name="T65">1</text:span></text:p>
      <text:p text:style-name="P31">- Lei de Acesso a Informação: <text:span text:style-name="T65">7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8-17T18:54:28.787000000</dc:date>
    <meta:editing-duration>P1DT2H59M21S</meta:editing-duration>
    <meta:editing-cycles>225</meta:editing-cycles>
    <meta:generator>LibreOffice/6.4.4.2$Windows_X86_64 LibreOffice_project/3d775be2011f3886db32dfd395a6a6d1ca2630ff</meta:generator>
    <meta:document-statistic meta:table-count="1" meta:image-count="2" meta:object-count="0" meta:page-count="2" meta:paragraph-count="100" meta:word-count="383" meta:character-count="2648" meta:non-whitespace-character-count="2255"/>
  </office:meta>
</office:document-meta>
</file>