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9" style:family="paragraph" style:parent-style-name="Standard">
      <style:text-properties officeooo:paragraph-rsid="0130ecff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0ecf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30ecf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30ecf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30ecff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32c45e" officeooo:paragraph-rsid="0132c45e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2bc85d" style:font-weight-asian="normal" style:font-weight-complex="normal"/>
    </style:style>
    <style:style style:name="T10" style:family="text">
      <style:text-properties fo:color="#000000" fo:font-weight="normal" officeooo:rsid="013039f9" style:font-weight-asian="normal" style:font-weight-complex="normal"/>
    </style:style>
    <style:style style:name="T11" style:family="text">
      <style:text-properties fo:color="#000000" fo:font-weight="normal" officeooo:rsid="01352314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2d8d9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30ec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30ecf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b5e4b3" style:font-name-complex="Garamond"/>
    </style:style>
    <style:style style:name="T38" style:family="text">
      <style:text-properties officeooo:rsid="00945365" style:font-name-complex="Garamond"/>
    </style:style>
    <style:style style:name="T39" style:family="text">
      <style:text-properties officeooo:rsid="009e351d" style:font-name-complex="Garamond"/>
    </style:style>
    <style:style style:name="T40" style:family="text">
      <style:text-properties officeooo:rsid="00dfbe23" style:font-name-complex="Garamond"/>
    </style:style>
    <style:style style:name="T41" style:family="text">
      <style:text-properties officeooo:rsid="00400c38"/>
    </style:style>
    <style:style style:name="T42" style:family="text">
      <style:text-properties officeooo:rsid="00449cc8"/>
    </style:style>
    <style:style style:name="T43" style:family="text">
      <style:text-properties officeooo:rsid="00337f72"/>
    </style:style>
    <style:style style:name="T44" style:family="text">
      <style:text-properties officeooo:rsid="0056622a"/>
    </style:style>
    <style:style style:name="T45" style:family="text">
      <style:text-properties officeooo:rsid="00a67500"/>
    </style:style>
    <style:style style:name="T46" style:family="text">
      <style:text-properties officeooo:rsid="00a6fcee"/>
    </style:style>
    <style:style style:name="T47" style:family="text">
      <style:text-properties officeooo:rsid="00d1a25d"/>
    </style:style>
    <style:style style:name="T48" style:family="text">
      <style:text-properties officeooo:rsid="00d5b348"/>
    </style:style>
    <style:style style:name="T49" style:family="text">
      <style:text-properties officeooo:rsid="00e265cc"/>
    </style:style>
    <style:style style:name="T50" style:family="text">
      <style:text-properties officeooo:rsid="00f54018"/>
    </style:style>
    <style:style style:name="T51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2d8d97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30ecff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11e417f"/>
    </style:style>
    <style:style style:name="T59" style:family="text">
      <style:text-properties officeooo:rsid="01245136"/>
    </style:style>
    <style:style style:name="T60" style:family="text">
      <style:text-properties officeooo:rsid="012505bc"/>
    </style:style>
    <style:style style:name="T61" style:family="text">
      <style:text-properties officeooo:rsid="0126ebf3"/>
    </style:style>
    <style:style style:name="T62" style:family="text">
      <style:text-properties officeooo:rsid="0127f20d"/>
    </style:style>
    <style:style style:name="T63" style:family="text">
      <style:text-properties officeooo:rsid="01296fde"/>
    </style:style>
    <style:style style:name="T64" style:family="text">
      <style:text-properties officeooo:rsid="012ac229"/>
    </style:style>
    <style:style style:name="T65" style:family="text">
      <style:text-properties officeooo:rsid="012bc85d"/>
    </style:style>
    <style:style style:name="T66" style:family="text">
      <style:text-properties officeooo:rsid="012d8d97"/>
    </style:style>
    <style:style style:name="T67" style:family="text">
      <style:text-properties officeooo:rsid="012da424"/>
    </style:style>
    <style:style style:name="T68" style:family="text">
      <style:text-properties officeooo:rsid="012ed1af"/>
    </style:style>
    <style:style style:name="T69" style:family="text">
      <style:text-properties officeooo:rsid="013039f9"/>
    </style:style>
    <style:style style:name="T70" style:family="text">
      <style:text-properties officeooo:rsid="0132c45e"/>
    </style:style>
    <style:style style:name="T71" style:family="text">
      <style:text-properties officeooo:rsid="0132fd94"/>
    </style:style>
    <style:style style:name="T72" style:family="text">
      <style:text-properties officeooo:rsid="013339c8"/>
    </style:style>
    <style:style style:name="T73" style:family="text">
      <style:text-properties officeooo:rsid="0135231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48"><text:span text:style-name="T51">Relatório </text:span><text:span text:style-name="T52">Estatístico </text:span><text:span text:style-name="T51">de Procedimentos <text:s/>- </text:span><text:span text:style-name="T55">Ju</text:span><text:span text:style-name="T56">l</text:span><text:span text:style-name="T55">ho</text:span><text:span text:style-name="T54"> </text:span><text:span text:style-name="T51">de 20</text:span><text:span text:style-name="T53">20</text:span></text:p>
      <text:p text:style-name="P47"/>
      <text:p text:style-name="P33"><text:span text:style-name="T57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ju</text:span><text:span text:style-name="T28">l</text:span><text:span text:style-name="T27">ho</text:span><text:span text:style-name="T25"> </text:span><text:span text:style-name="T24">de 20</text:span><text:span text:style-name="T26">20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9">total de </text:span><text:span text:style-name="T31">4</text:span><text:span text:style-name="T33">6</text:span><text:span text:style-name="T32"> </text:span><text:span text:style-name="T30">(</text:span><text:span text:style-name="T31">quarenta e </text:span><text:span text:style-name="T33">seis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4">Advindos d</text:span>o Mês Anterior</text:p>
          </table:table-cell>
          <table:table-cell table:style-name="Tabela2.A1" office:value-type="string">
            <text:p text:style-name="P34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5">Indeferidos no <text:span text:style-name="T36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46">2<text:span text:style-name="T66">3</text:span></text:p>
          </table:table-cell>
          <table:table-cell table:style-name="Tabela2.B2" office:value-type="string">
            <text:p text:style-name="P56">6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6">1</text:p>
          </table:table-cell>
          <table:table-cell table:style-name="Tabela2.F2" office:value-type="string">
            <text:p text:style-name="P46">2<text:span text:style-name="T70">8</text:span>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56">1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6">1</text:p>
          </table:table-cell>
          <table:table-cell table:style-name="Tabela2.F2" office:value-type="string">
            <text:p text:style-name="P46">3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6">2</text:p>
          </table:table-cell>
          <table:table-cell table:style-name="Tabela2.B2" office:value-type="string">
            <text:p text:style-name="P56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6">0</text:p>
          </table:table-cell>
          <table:table-cell table:style-name="Tabela2.F2" office:value-type="string">
            <text:p text:style-name="P46">2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5">1<text:span text:style-name="T66">37</text:span></text:p>
          </table:table-cell>
          <table:table-cell table:style-name="Tabela2.B2" office:value-type="string">
            <text:p text:style-name="P56">39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6">38</text:p>
          </table:table-cell>
          <table:table-cell table:style-name="Tabela2.F2" office:value-type="string">
            <text:p text:style-name="P45">1<text:span text:style-name="T66">3</text:span><text:span text:style-name="T70">8</text:span>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7">1<text:span text:style-name="T66">65</text:span></text:p>
          </table:table-cell>
          <table:table-cell table:style-name="Tabela2.B2" office:value-type="string">
            <text:p text:style-name="P59">46</text:p>
          </table:table-cell>
          <table:table-cell table:style-name="Tabela2.B2" office:value-type="string">
            <text:p text:style-name="P36"><text:span text:style-name="T47">0</text:span>*</text:p>
          </table:table-cell>
          <table:table-cell table:style-name="Tabela2.B2" office:value-type="string">
            <text:p text:style-name="P59">40</text:p>
          </table:table-cell>
          <table:table-cell table:style-name="Tabela2.F2" office:value-type="string">
            <text:p text:style-name="P37">1<text:span text:style-name="T70">71</text:span></text:p>
          </table:table-cell>
        </table:table-row>
      </table:table>
      <text:p text:style-name="P12">* <text:span text:style-name="T4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3">2</text:span><text:span text:style-name="T71">9</text:span></text:p>
      <text:p text:style-name="P14">- Pessoa Jurídica: <text:span text:style-name="T67">0</text:span> </text:p>
      <text:p text:style-name="P14">- <text:span text:style-name="T45">Disque 100/</text:span><text:span text:style-name="T63">180</text:span><text:span text:style-name="T45">: </text:span><text:span text:style-name="T71">4</text:span></text:p>
      <text:p text:style-name="P14">- Anônimo: <text:span text:style-name="T67">1</text:span><text:span text:style-name="T71">3</text:span></text:p>
      <text:p text:style-name="P14"/>
      <text:p text:style-name="P8">Sexo</text:p>
      <text:p text:style-name="P9">- Masculino: <text:span text:style-name="T67">15</text:span></text:p>
      <text:p text:style-name="P9">- Feminino: <text:span text:style-name="T63">1</text:span><text:span text:style-name="T71">4</text:span></text:p>
      <text:p text:style-name="P7"/>
      <text:p text:style-name="P11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7"/>
      <text:p text:style-name="P21">Meios pelos quais as ocorrências foram registradas</text:p>
      <text:p text:style-name="P16">- Site: <text:span text:style-name="T64">1</text:span><text:span text:style-name="T72">8</text:span></text:p>
      <text:p text:style-name="P16">-Telefone: <text:span text:style-name="T59">0</text:span> </text:p>
      <text:p text:style-name="P16">- E-mail: <text:span text:style-name="T59">1</text:span><text:span text:style-name="T72">2</text:span></text:p>
      <text:p text:style-name="P18">- <text:span text:style-name="T50">Whatsapp: </text:span><text:span text:style-name="T64">1</text:span><text:span text:style-name="T68">6</text:span></text:p>
      <text:p text:style-name="P16">- <text:span text:style-name="T46">Depoimento pessoal: </text:span><text:span text:style-name="T59">0</text:span></text:p>
      <text:p text:style-name="P16"><text:soft-page-break/>- <text:span text:style-name="T58">Carta/Envelope: </text:span><text:span text:style-name="T59">0</text:span></text:p>
      <text:p text:style-name="P16"/>
      <text:p text:style-name="P32"/>
      <text:p text:style-name="P22">Atendimentos Realizados <text:span text:style-name="T48">(não geraram procedimentos instaurados)</text:span></text:p>
      <text:p text:style-name="P15">- Site: <text:span text:style-name="T72">16</text:span></text:p>
      <text:p text:style-name="P15">-Telefone: <text:span text:style-name="T60">0</text:span> </text:p>
      <text:p text:style-name="P15">- E-mail: <text:span text:style-name="T72">8</text:span></text:p>
      <text:p text:style-name="P19">- <text:span text:style-name="T50">Whatsapp: </text:span><text:span text:style-name="T72">34</text:span></text:p>
      <text:p text:style-name="P17">- Pessoalmente: <text:span text:style-name="T60">0</text:span> </text:p>
      <text:p text:style-name="P17"/>
      <text:p text:style-name="P26"/>
      <text:p text:style-name="P23">Classificação das ocorrências registradas</text:p>
      <text:p text:style-name="P24">- <text:span text:style-name="T41">Acessibilidade</text:span>: <text:span text:style-name="T44">0</text:span></text:p>
      <text:p text:style-name="P25">- Administração e funcionamento do Ministério Público: <text:span text:style-name="T69">0</text:span></text:p>
      <text:p text:style-name="P25">- <text:span text:style-name="T41">Atuação de membros ou servidores: </text:span><text:span text:style-name="T73">1</text:span></text:p>
      <text:p text:style-name="P25">- Concurso público: <text:span text:style-name="T73">4</text:span></text:p>
      <text:p text:style-name="P25">- Consultas e dúvidas jurídicas: <text:span text:style-name="T49">0</text:span></text:p>
      <text:p text:style-name="P25">- Consumidor: <text:span text:style-name="T73">0</text:span></text:p>
      <text:p text:style-name="P25">- Controle externo da atividade policial: <text:span text:style-name="T73">1</text:span></text:p>
      <text:p text:style-name="P25">- <text:span text:style-name="T41">Crimes: </text:span><text:span text:style-name="T73">4</text:span></text:p>
      <text:p text:style-name="P25">- Demanda alheia à competência <text:span text:style-name="T41">do Ministério Público: 0</text:span></text:p>
      <text:p text:style-name="P25">- <text:span text:style-name="T41">Discriminação de gênero, etnia, condição física, social ou mental: </text:span><text:span text:style-name="T65">0</text:span></text:p>
      <text:p text:style-name="P25">- <text:span text:style-name="T41">Educação: </text:span><text:span text:style-name="T69">0</text:span></text:p>
      <text:p text:style-name="P25">- Eleitoral: <text:span text:style-name="T69">0</text:span></text:p>
      <text:p text:style-name="P25">- <text:span text:style-name="T41">Execução Penal: </text:span><text:span text:style-name="T73">1</text:span></text:p>
      <text:p text:style-name="P25">- <text:span text:style-name="T41">Idoso: </text:span><text:span text:style-name="T73">3</text:span></text:p>
      <text:p text:style-name="P25">- Improbidade Administrativa: <text:span text:style-name="T73">7</text:span></text:p>
      <text:p text:style-name="P25">- Infância e juventude: <text:span text:style-name="T73">2</text:span></text:p>
      <text:p text:style-name="P25">- Meio ambiente: <text:span text:style-name="T69">2</text:span></text:p>
      <text:p text:style-name="P25">- Outros<text:span text:style-name="T6">: </text:span><text:span text:style-name="T9">1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10">1</text:span><text:span text:style-name="T11">2</text:span></text:p>
      <text:p text:style-name="P29">- Serviços Públicos: <text:span text:style-name="T73">1</text:span></text:p>
      <text:p text:style-name="P29">- Sindical e questões análogas: <text:span text:style-name="T42">0</text:span></text:p>
      <text:p text:style-name="P30">- Violência Doméstica: <text:span text:style-name="T73">1</text:span></text:p>
      <text:p text:style-name="P31">- Lei de Acesso a Informação: <text:span text:style-name="T73">6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8-17T19:10:22.798000000</dc:date>
    <meta:editing-duration>P1DT3H14M20S</meta:editing-duration>
    <meta:editing-cycles>234</meta:editing-cycles>
    <meta:generator>LibreOffice/6.4.4.2$Windows_X86_64 LibreOffice_project/3d775be2011f3886db32dfd395a6a6d1ca2630ff</meta:generator>
    <meta:document-statistic meta:table-count="1" meta:image-count="2" meta:object-count="0" meta:page-count="2" meta:paragraph-count="100" meta:word-count="383" meta:character-count="2651" meta:non-whitespace-character-count="2258"/>
  </office:meta>
</office:document-meta>
</file>