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32c45e" officeooo:paragraph-rsid="0132c45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32c45e" officeooo:paragraph-rsid="013c0c97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1aed35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38fcc" officeooo:paragraph-rsid="013c0c97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27f20d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2c45e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a6f45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132c45e" officeooo:paragraph-rsid="013c0c97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1ca22e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11ca22e" officeooo:paragraph-rsid="013c0c97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13a6f45" officeooo:paragraph-rsid="013a6f45" style:font-size-asian="10pt" style:font-size-complex="10pt"/>
    </style:style>
    <style:style style:name="P56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3039f9" style:font-weight-asian="normal" style:font-weight-complex="normal"/>
    </style:style>
    <style:style style:name="T10" style:family="text">
      <style:text-properties fo:color="#000000" fo:font-weight="normal" officeooo:rsid="0140ff9e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eb8c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0f63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39204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127bc5b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392042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officeooo:rsid="0011551d"/>
    </style:style>
    <style:style style:name="T33" style:family="text">
      <style:text-properties officeooo:rsid="00edb797"/>
    </style:style>
    <style:style style:name="T34" style:family="text">
      <style:text-properties officeooo:rsid="00ab56fb"/>
    </style:style>
    <style:style style:name="T35" style:family="text">
      <style:text-properties officeooo:rsid="00b5e4b3" style:font-name-complex="Garamond"/>
    </style:style>
    <style:style style:name="T36" style:family="text">
      <style:text-properties officeooo:rsid="00945365" style:font-name-complex="Garamond"/>
    </style:style>
    <style:style style:name="T37" style:family="text">
      <style:text-properties officeooo:rsid="009e351d" style:font-name-complex="Garamond"/>
    </style:style>
    <style:style style:name="T38" style:family="text">
      <style:text-properties officeooo:rsid="00dfbe23" style:font-name-complex="Garamond"/>
    </style:style>
    <style:style style:name="T39" style:family="text">
      <style:text-properties officeooo:rsid="00400c38"/>
    </style:style>
    <style:style style:name="T40" style:family="text">
      <style:text-properties officeooo:rsid="00449cc8"/>
    </style:style>
    <style:style style:name="T41" style:family="text">
      <style:text-properties officeooo:rsid="00337f72"/>
    </style:style>
    <style:style style:name="T42" style:family="text">
      <style:text-properties officeooo:rsid="0056622a"/>
    </style:style>
    <style:style style:name="T43" style:family="text">
      <style:text-properties officeooo:rsid="00a67500"/>
    </style:style>
    <style:style style:name="T44" style:family="text">
      <style:text-properties officeooo:rsid="00a6fcee"/>
    </style:style>
    <style:style style:name="T45" style:family="text">
      <style:text-properties officeooo:rsid="00d1a25d"/>
    </style:style>
    <style:style style:name="T46" style:family="text">
      <style:text-properties officeooo:rsid="00d5b348"/>
    </style:style>
    <style:style style:name="T47" style:family="text">
      <style:text-properties officeooo:rsid="00e265cc"/>
    </style:style>
    <style:style style:name="T48" style:family="text">
      <style:text-properties officeooo:rsid="00f54018"/>
    </style:style>
    <style:style style:name="T49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0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1" style:family="text">
      <style:text-properties style:font-name="Times New Roman" fo:font-size="14pt" fo:font-weight="bold" officeooo:rsid="010f63e5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127bc5b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1392042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5" style:family="text">
      <style:text-properties officeooo:rsid="011e417f"/>
    </style:style>
    <style:style style:name="T56" style:family="text">
      <style:text-properties officeooo:rsid="012d8d97"/>
    </style:style>
    <style:style style:name="T57" style:family="text">
      <style:text-properties officeooo:rsid="0132c45e"/>
    </style:style>
    <style:style style:name="T58" style:family="text">
      <style:text-properties officeooo:rsid="01352314"/>
    </style:style>
    <style:style style:name="T59" style:family="text">
      <style:text-properties officeooo:rsid="013a6f45"/>
    </style:style>
    <style:style style:name="T60" style:family="text">
      <style:text-properties officeooo:rsid="013c0c97"/>
    </style:style>
    <style:style style:name="T61" style:family="text">
      <style:text-properties officeooo:rsid="013d4a1f"/>
    </style:style>
    <style:style style:name="T62" style:family="text">
      <style:text-properties officeooo:rsid="013f14dc"/>
    </style:style>
    <style:style style:name="T63" style:family="text">
      <style:text-properties officeooo:rsid="01404056"/>
    </style:style>
    <style:style style:name="T64" style:family="text">
      <style:text-properties officeooo:rsid="0140410c"/>
    </style:style>
    <style:style style:name="T65" style:family="text">
      <style:text-properties officeooo:rsid="0140ff9e"/>
    </style:style>
    <style:style style:name="T66" style:family="text">
      <style:text-properties officeooo:rsid="0142de55"/>
    </style:style>
    <style:style style:name="T67" style:family="text">
      <style:text-properties officeooo:rsid="0143f63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draw:frame draw:style-name="fr1" draw:name="Figura1" text:anchor-type="page" text:anchor-page-number="2" svg:y="0.788cm" svg:width="2.108cm" svg:height="2.155cm" draw:z-index="1">
        <draw:image xlink:href="Pictures/100002000000064C00000672167B05A4238363C8.gif" xlink:type="simple" xlink:show="embed" xlink:actuate="onLoad" loext:mime-type="image/gif"/>
      </draw:frame>
      <text:p text:style-name="P57"><text:span text:style-name="T49">Relatório </text:span><text:span text:style-name="T50">Estatístico </text:span><text:span text:style-name="T49">de Procedimentos <text:s/>- </text:span><text:span text:style-name="T53">Agosto</text:span><text:span text:style-name="T52"> </text:span><text:span text:style-name="T49">de 20</text:span><text:span text:style-name="T51">20</text:span></text:p>
      <text:p text:style-name="P56"/>
      <text:p text:style-name="P33"><text:span text:style-name="T54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6">agosto</text:span><text:span text:style-name="T24"> </text:span><text:span text:style-name="T23">de 20</text:span><text:span text:style-name="T25">20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33"><text:span text:style-name="T17"><text:tab/><text:tab/>Contabilizou-se um </text:span><text:span text:style-name="T27">total de </text:span><text:span text:style-name="T29">4</text:span><text:span text:style-name="T31">2</text:span><text:span text:style-name="T30"> </text:span><text:span text:style-name="T28">(</text:span><text:span text:style-name="T29">quarenta e </text:span><text:span text:style-name="T31">dois</text:span><text:span text:style-name="T29">)</text:span><text:span text:style-name="T17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2">Advindos d</text:span>o Mês Anterior</text:p>
          </table:table-cell>
          <table:table-cell table:style-name="Tabela2.A1" office:value-type="string">
            <text:p text:style-name="P34"><text:s/>Total de Procedimentos <text:span text:style-name="T32">Instaurados</text:span> <text:span text:style-name="T33">no Mês</text:span> <text:span text:style-name="T33">em </text:span>Análise</text:p>
          </table:table-cell>
          <table:table-cell table:style-name="Tabela2.A1" office:value-type="string">
            <text:p text:style-name="P35">Indeferidos no <text:span text:style-name="T34">Mês</text:span></text:p>
          </table:table-cell>
          <table:table-cell table:style-name="Tabela2.A1" office:value-type="string">
            <text:p text:style-name="P34">Procedimentos Arquivados</text:p>
          </table:table-cell>
          <table:table-cell table:style-name="Tabela2.F1" office:value-type="string">
            <text:p text:style-name="P34">Procedimentos em Aberto</text:p>
          </table:table-cell>
        </table:table-row>
        <table:table-row>
          <table:table-cell table:style-name="Tabela2.A2" office:value-type="string">
            <text:p text:style-name="P41">Pedido de Informação</text:p>
          </table:table-cell>
          <table:table-cell table:style-name="Tabela2.B2" office:value-type="string">
            <text:p text:style-name="P48">2<text:span text:style-name="T57">8</text:span></text:p>
          </table:table-cell>
          <table:table-cell table:style-name="Tabela2.B2" office:value-type="string">
            <text:p text:style-name="P55">4</text:p>
          </table:table-cell>
          <table:table-cell table:style-name="Tabela2.B2" office:value-type="string">
            <text:p text:style-name="P45">0</text:p>
          </table:table-cell>
          <table:table-cell table:style-name="Tabela2.B2" office:value-type="string">
            <text:p text:style-name="P50">1</text:p>
          </table:table-cell>
          <table:table-cell table:style-name="Tabela2.F2" office:value-type="string">
            <text:p text:style-name="P49">3<text:span text:style-name="T60">1</text:span></text:p>
          </table:table-cell>
        </table:table-row>
        <table:table-row>
          <table:table-cell table:style-name="Tabela2.A6" office:value-type="string">
            <text:p text:style-name="P41">Elogio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47">0</text:p>
          </table:table-cell>
          <table:table-cell table:style-name="Tabela2.B2" office:value-type="string">
            <text:p text:style-name="P41">0</text:p>
          </table:table-cell>
          <table:table-cell table:style-name="Tabela2.B2" office:value-type="string">
            <text:p text:style-name="P47">0</text:p>
          </table:table-cell>
          <table:table-cell table:style-name="Tabela2.F2" office:value-type="string">
            <text:p text:style-name="P42">0</text:p>
          </table:table-cell>
        </table:table-row>
        <table:table-row>
          <table:table-cell table:style-name="Tabela2.A6" office:value-type="string">
            <text:p text:style-name="P41">Reclamação</text:p>
          </table:table-cell>
          <table:table-cell table:style-name="Tabela2.B2" office:value-type="string">
            <text:p text:style-name="P48">3</text:p>
          </table:table-cell>
          <table:table-cell table:style-name="Tabela2.B2" office:value-type="string">
            <text:p text:style-name="P51">0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2">0</text:p>
          </table:table-cell>
          <table:table-cell table:style-name="Tabela2.F2" office:value-type="string">
            <text:p text:style-name="P48">3</text:p>
          </table:table-cell>
        </table:table-row>
        <table:table-row>
          <table:table-cell table:style-name="Tabela2.A6" office:value-type="string">
            <text:p text:style-name="P41">Sugestão</text:p>
          </table:table-cell>
          <table:table-cell table:style-name="Tabela2.B2" office:value-type="string">
            <text:p text:style-name="P48">2</text:p>
          </table:table-cell>
          <table:table-cell table:style-name="Tabela2.B2" office:value-type="string">
            <text:p text:style-name="P50">0</text:p>
          </table:table-cell>
          <table:table-cell table:style-name="Tabela2.B2" office:value-type="string">
            <text:p text:style-name="P46">0</text:p>
          </table:table-cell>
          <table:table-cell table:style-name="Tabela2.B2" office:value-type="string">
            <text:p text:style-name="P52">1</text:p>
          </table:table-cell>
          <table:table-cell table:style-name="Tabela2.F2" office:value-type="string">
            <text:p text:style-name="P49">1</text:p>
          </table:table-cell>
        </table:table-row>
        <table:table-row>
          <table:table-cell table:style-name="Tabela2.A6" office:value-type="string">
            <text:p text:style-name="P44">Representação</text:p>
          </table:table-cell>
          <table:table-cell table:style-name="Tabela2.B2" office:value-type="string">
            <text:p text:style-name="P53">1<text:span text:style-name="T56">38</text:span></text:p>
          </table:table-cell>
          <table:table-cell table:style-name="Tabela2.B2" office:value-type="string">
            <text:p text:style-name="P51">3<text:span text:style-name="T59">8</text:span></text:p>
          </table:table-cell>
          <table:table-cell table:style-name="Tabela2.B2" office:value-type="string">
            <text:p text:style-name="P46">0</text:p>
          </table:table-cell>
          <table:table-cell table:style-name="Tabela2.B2" office:value-type="string">
            <text:p text:style-name="P52">2<text:span text:style-name="T60">1</text:span></text:p>
          </table:table-cell>
          <table:table-cell table:style-name="Tabela2.F2" office:value-type="string">
            <text:p text:style-name="P54">1<text:span text:style-name="T60">55</text:span></text:p>
          </table:table-cell>
        </table:table-row>
        <table:table-row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39">1<text:span text:style-name="T57">71</text:span></text:p>
          </table:table-cell>
          <table:table-cell table:style-name="Tabela2.B2" office:value-type="string">
            <text:p text:style-name="P36">4<text:span text:style-name="T61">2</text:span></text:p>
          </table:table-cell>
          <table:table-cell table:style-name="Tabela2.B2" office:value-type="string">
            <text:p text:style-name="P38"><text:span text:style-name="T45">0</text:span>*</text:p>
          </table:table-cell>
          <table:table-cell table:style-name="Tabela2.B2" office:value-type="string">
            <text:p text:style-name="P37">2<text:span text:style-name="T60">3</text:span></text:p>
          </table:table-cell>
          <table:table-cell table:style-name="Tabela2.F2" office:value-type="string">
            <text:p text:style-name="P40">1<text:span text:style-name="T60">9</text:span><text:span text:style-name="T66">0</text:span></text:p>
          </table:table-cell>
        </table:table-row>
      </table:table>
      <text:p text:style-name="P12">* <text:span text:style-name="T41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2">25</text:span></text:p>
      <text:p text:style-name="P14">- Pessoa Jurídica: <text:span text:style-name="T62">2</text:span></text:p>
      <text:p text:style-name="P14">- <text:span text:style-name="T43">Disque 100/180: 5</text:span></text:p>
      <text:p text:style-name="P14">- Anônimo: <text:span text:style-name="T62">10</text:span></text:p>
      <text:p text:style-name="P14"/>
      <text:p text:style-name="P8">Sexo</text:p>
      <text:p text:style-name="P9">- Masculino: <text:span text:style-name="T62">10</text:span></text:p>
      <text:p text:style-name="P9">- Feminino: <text:span text:style-name="T62">15</text:span></text:p>
      <text:p text:style-name="P7"/>
      <text:p text:style-name="P11"><text:span text:style-name="T35">I</text:span><text:span text:style-name="T36">nformações genéricas sobre </text:span><text:span text:style-name="T37">as </text:span><text:span text:style-name="T36">solicitações</text:span><text:span text:style-name="T38">:</text:span></text:p>
      <text:p text:style-name="P7"/>
      <text:p text:style-name="P21">Meios pelos quais as ocorrências foram registradas:</text:p>
      <text:p text:style-name="P16">- Site: <text:span text:style-name="T63">10</text:span></text:p>
      <text:p text:style-name="P16">-Telefone: <text:span text:style-name="T63">0</text:span></text:p>
      <text:p text:style-name="P16">- E-mail: <text:span text:style-name="T63">15</text:span></text:p>
      <text:p text:style-name="P18">- <text:span text:style-name="T48">Whatsapp: 16</text:span></text:p>
      <text:p text:style-name="P16">- <text:span text:style-name="T44">Depoimento pessoal: 1</text:span></text:p>
      <text:p text:style-name="P16"><text:soft-page-break/>- <text:span text:style-name="T55">Carta/Envelope: 0</text:span></text:p>
      <text:p text:style-name="P16"/>
      <text:p text:style-name="P32"/>
      <text:p text:style-name="P22">Atendimentos Realizados <text:span text:style-name="T46">(não geraram procedimentos instaurados)</text:span></text:p>
      <text:p text:style-name="P15">- Site: <text:span text:style-name="T67">32</text:span></text:p>
      <text:p text:style-name="P15">-Telefone: <text:span text:style-name="T67">2</text:span></text:p>
      <text:p text:style-name="P15">- E-mail: <text:span text:style-name="T67">15</text:span></text:p>
      <text:p text:style-name="P19">- <text:span text:style-name="T48">Whatsapp: </text:span><text:span text:style-name="T67">25</text:span></text:p>
      <text:p text:style-name="P17">- Pessoalmente: <text:span text:style-name="T64">0</text:span></text:p>
      <text:p text:style-name="P17"/>
      <text:p text:style-name="P26"/>
      <text:p text:style-name="P23">Classificação das ocorrências registradas</text:p>
      <text:p text:style-name="P24">- <text:span text:style-name="T39">Acessibilidade</text:span>: <text:span text:style-name="T42">0</text:span></text:p>
      <text:p text:style-name="P25">- Administração e funcionamento do Ministério Público: <text:span text:style-name="T64">1</text:span></text:p>
      <text:p text:style-name="P25">- <text:span text:style-name="T39">Atuação de membros ou servidores: 0</text:span></text:p>
      <text:p text:style-name="P25">- Concurso público: <text:span text:style-name="T64">1</text:span></text:p>
      <text:p text:style-name="P25">- Consultas e dúvidas jurídicas: <text:span text:style-name="T47">0</text:span></text:p>
      <text:p text:style-name="P25">- Consumidor: <text:span text:style-name="T64">1</text:span></text:p>
      <text:p text:style-name="P25">- Controle externo da atividade policial: <text:span text:style-name="T58">1</text:span></text:p>
      <text:p text:style-name="P25">- <text:span text:style-name="T39">Crimes: 0</text:span></text:p>
      <text:p text:style-name="P25">- Demanda alheia à competência <text:span text:style-name="T39">do Ministério Público: 0</text:span></text:p>
      <text:p text:style-name="P25">- <text:span text:style-name="T39">Discriminação de gênero, etnia, condição física, social ou mental: 0</text:span></text:p>
      <text:p text:style-name="P25">- <text:span text:style-name="T39">Educação: 3</text:span></text:p>
      <text:p text:style-name="P25">- Eleitoral: <text:span text:style-name="T64">2</text:span></text:p>
      <text:p text:style-name="P25">- <text:span text:style-name="T39">Execução Penal: 0</text:span></text:p>
      <text:p text:style-name="P25">- <text:span text:style-name="T39">Idoso: 7</text:span></text:p>
      <text:p text:style-name="P25">- Improbidade Administrativa: <text:span text:style-name="T65">3</text:span></text:p>
      <text:p text:style-name="P25">- Infância e juventude: <text:span text:style-name="T65">0</text:span></text:p>
      <text:p text:style-name="P25">- Meio ambiente: <text:span text:style-name="T65">1</text:span></text:p>
      <text:p text:style-name="P25">- Outros<text:span text:style-name="T6">: </text:span><text:span text:style-name="T10">2</text:span></text:p>
      <text:p text:style-name="P28">- Residência na comarca e lotação de membros: 0</text:p>
      <text:p text:style-name="P25"><text:span text:style-name="T7">- </text:span><text:span text:style-name="T8">Saúde: </text:span><text:span text:style-name="T9">1</text:span><text:span text:style-name="T10">3</text:span></text:p>
      <text:p text:style-name="P29">- Serviços Públicos: <text:span text:style-name="T58">1</text:span></text:p>
      <text:p text:style-name="P29">- Sindical e questões análogas: <text:span text:style-name="T40">0</text:span></text:p>
      <text:p text:style-name="P30">- Violência Doméstica: <text:span text:style-name="T65">2</text:span></text:p>
      <text:p text:style-name="P31">- Lei de Acesso a Informação: <text:span text:style-name="T65">4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0-11-26T10:59:23.061000000</dc:date>
    <meta:editing-duration>P1DT3H40M43S</meta:editing-duration>
    <meta:editing-cycles>246</meta:editing-cycles>
    <meta:generator>LibreOffice/6.4.3.2$Windows_X86_64 LibreOffice_project/747b5d0ebf89f41c860ec2a39efd7cb15b54f2d8</meta:generator>
    <meta:document-statistic meta:table-count="1" meta:image-count="2" meta:object-count="0" meta:page-count="2" meta:paragraph-count="100" meta:word-count="383" meta:character-count="2651" meta:non-whitespace-character-count="2262"/>
  </office:meta>
</office:document-meta>
</file>