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3c0c97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2c45e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a6f45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c0c97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3c0c97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14a6deb" officeooo:paragraph-rsid="014a6deb" style:font-size-asian="10pt" style:font-size-complex="10pt"/>
    </style:style>
    <style:style style:name="P52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4" style:family="paragraph" style:parent-style-name="Standard">
      <style:text-properties officeooo:paragraph-rsid="01537499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14a6deb" officeooo:paragraph-rsid="014a6deb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14a6deb" officeooo:paragraph-rsid="01537499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537499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537499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1537499" officeooo:paragraph-rsid="01537499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153d38c" officeooo:paragraph-rsid="0153d38c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4a6deb" officeooo:paragraph-rsid="014a6deb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4a6deb" officeooo:paragraph-rsid="01537499" fo:background-color="transparent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53d38c" officeooo:paragraph-rsid="0153d38c" fo:background-color="transparent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537499" officeooo:paragraph-rsid="01537499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53d38c" officeooo:paragraph-rsid="0153d38c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3039f9" style:font-weight-asian="normal" style:font-weight-complex="normal"/>
    </style:style>
    <style:style style:name="T10" style:family="text">
      <style:text-properties fo:color="#000000" fo:font-weight="normal" officeooo:rsid="0150ec66" style:font-weight-asian="normal" style:font-weight-complex="normal"/>
    </style:style>
    <style:style style:name="T11" style:family="text">
      <style:text-properties fo:color="#000000" fo:font-weight="normal" officeooo:rsid="015731e6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464ea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normal" officeooo:rsid="015360f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27bc5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1464ea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2pt" fo:language="pt" fo:country="BR" fo:font-style="normal" fo:font-weight="bold" officeooo:rsid="0147d663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imes New Roman" fo:font-size="12pt" fo:language="pt" fo:country="BR" fo:font-style="normal" fo:font-weight="bold" officeooo:rsid="015360f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6" style:family="text">
      <style:text-properties officeooo:rsid="0011551d"/>
    </style:style>
    <style:style style:name="T37" style:family="text">
      <style:text-properties officeooo:rsid="00edb797"/>
    </style:style>
    <style:style style:name="T38" style:family="text">
      <style:text-properties officeooo:rsid="00ab56fb"/>
    </style:style>
    <style:style style:name="T39" style:family="text">
      <style:text-properties officeooo:rsid="00b5e4b3" style:font-name-complex="Garamond"/>
    </style:style>
    <style:style style:name="T40" style:family="text">
      <style:text-properties officeooo:rsid="00945365" style:font-name-complex="Garamond"/>
    </style:style>
    <style:style style:name="T41" style:family="text">
      <style:text-properties officeooo:rsid="009e351d" style:font-name-complex="Garamond"/>
    </style:style>
    <style:style style:name="T42" style:family="text">
      <style:text-properties officeooo:rsid="00dfbe23" style:font-name-complex="Garamond"/>
    </style:style>
    <style:style style:name="T43" style:family="text">
      <style:text-properties officeooo:rsid="00400c38"/>
    </style:style>
    <style:style style:name="T44" style:family="text">
      <style:text-properties officeooo:rsid="00449cc8"/>
    </style:style>
    <style:style style:name="T45" style:family="text">
      <style:text-properties officeooo:rsid="00337f72"/>
    </style:style>
    <style:style style:name="T46" style:family="text">
      <style:text-properties officeooo:rsid="0056622a"/>
    </style:style>
    <style:style style:name="T47" style:family="text">
      <style:text-properties officeooo:rsid="00a67500"/>
    </style:style>
    <style:style style:name="T48" style:family="text">
      <style:text-properties officeooo:rsid="00a6fcee"/>
    </style:style>
    <style:style style:name="T49" style:family="text">
      <style:text-properties officeooo:rsid="00d1a25d"/>
    </style:style>
    <style:style style:name="T50" style:family="text">
      <style:text-properties officeooo:rsid="00d5b348"/>
    </style:style>
    <style:style style:name="T51" style:family="text">
      <style:text-properties officeooo:rsid="00e265cc"/>
    </style:style>
    <style:style style:name="T52" style:family="text">
      <style:text-properties officeooo:rsid="00f54018"/>
    </style:style>
    <style:style style:name="T53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5" style:family="text">
      <style:text-properties style:font-name="Times New Roman" fo:font-size="14pt" fo:font-weight="bold" officeooo:rsid="010f63e5" style:font-size-asian="14pt" style:font-weight-asian="bold" style:font-name-complex="Garamond" style:font-size-complex="14pt" style:font-weight-complex="bold"/>
    </style:style>
    <style:style style:name="T56" style:family="text">
      <style:text-properties style:font-name="Times New Roman" fo:font-size="14pt" fo:font-weight="bold" officeooo:rsid="0127bc5b" style:font-size-asian="14pt" style:font-weight-asian="bold" style:font-name-complex="Garamond" style:font-size-complex="14pt" style:font-weight-complex="bold"/>
    </style:style>
    <style:style style:name="T57" style:family="text">
      <style:text-properties style:font-name="Times New Roman" fo:font-size="14pt" fo:font-weight="bold" officeooo:rsid="01464eab" style:font-size-asian="14pt" style:font-weight-asian="bold" style:font-name-complex="Garamond" style:font-size-complex="14pt" style:font-weight-complex="bold"/>
    </style:style>
    <style:style style:name="T58" style:family="text">
      <style:text-properties style:font-name="Times New Roman" fo:font-size="14pt" fo:font-weight="bold" officeooo:rsid="015360f7" style:font-size-asian="14pt" style:font-weight-asian="bold" style:font-name-complex="Garamond" style:font-size-complex="14pt" style:font-weight-complex="bold"/>
    </style:style>
    <style:style style:name="T5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0" style:family="text">
      <style:text-properties officeooo:rsid="011e417f"/>
    </style:style>
    <style:style style:name="T61" style:family="text">
      <style:text-properties officeooo:rsid="01352314"/>
    </style:style>
    <style:style style:name="T62" style:family="text">
      <style:text-properties officeooo:rsid="013c0c97"/>
    </style:style>
    <style:style style:name="T63" style:family="text">
      <style:text-properties officeooo:rsid="0140ff9e"/>
    </style:style>
    <style:style style:name="T64" style:family="text">
      <style:text-properties officeooo:rsid="0142de55"/>
    </style:style>
    <style:style style:name="T65" style:family="text">
      <style:text-properties officeooo:rsid="01498356"/>
    </style:style>
    <style:style style:name="T66" style:family="text">
      <style:text-properties officeooo:rsid="014c5d0d"/>
    </style:style>
    <style:style style:name="T67" style:family="text">
      <style:text-properties officeooo:rsid="014e1474"/>
    </style:style>
    <style:style style:name="T68" style:family="text">
      <style:text-properties officeooo:rsid="014f07a4"/>
    </style:style>
    <style:style style:name="T69" style:family="text">
      <style:text-properties officeooo:rsid="0150ec66"/>
    </style:style>
    <style:style style:name="T70" style:family="text">
      <style:text-properties officeooo:rsid="015360f7"/>
    </style:style>
    <style:style style:name="T71" style:family="text">
      <style:text-properties officeooo:rsid="01559445"/>
    </style:style>
    <style:style style:name="T72" style:family="text">
      <style:text-properties officeooo:rsid="0155fc24"/>
    </style:style>
    <style:style style:name="T73" style:family="text">
      <style:text-properties officeooo:rsid="015731e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text:p text:style-name="P53"><text:span text:style-name="T53">Relatório </text:span><text:span text:style-name="T54">Estatístico </text:span><text:span text:style-name="T53">de Procedimentos <text:s/>- </text:span><text:span text:style-name="T58">Outu</text:span><text:span text:style-name="T57">bro</text:span><text:span text:style-name="T56"> </text:span><text:span text:style-name="T53">de 20</text:span><text:span text:style-name="T55">20</text:span></text:p>
      <text:p text:style-name="P52"/>
      <text:p text:style-name="P33"><text:span text:style-name="T59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8">outu</text:span><text:span text:style-name="T27">bro</text:span><text:span text:style-name="T25"> </text:span><text:span text:style-name="T24">de 20</text:span><text:span text:style-name="T26">20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33"><text:span text:style-name="T18"><text:tab/><text:tab/>Contabilizou-se um </text:span><text:span text:style-name="T29">total de </text:span><text:span text:style-name="T35">5</text:span><text:span text:style-name="T33">5</text:span><text:span text:style-name="T32"> </text:span><text:span text:style-name="T30">(</text:span><text:span text:style-name="T35">cinquenta</text:span><text:span text:style-name="T33"> e cinco</text:span><text:span text:style-name="T31">)</text:span><text:span text:style-name="T18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6">Advindos d</text:span>o Mês Anterior</text:p>
          </table:table-cell>
          <table:table-cell table:style-name="Tabela2.A1" office:value-type="string">
            <text:p text:style-name="P34"><text:s/>Total de Procedimentos <text:span text:style-name="T36">Instaurados</text:span> <text:span text:style-name="T37">no Mês</text:span> <text:span text:style-name="T37">em </text:span>Análise</text:p>
          </table:table-cell>
          <table:table-cell table:style-name="Tabela2.A1" office:value-type="string">
            <text:p text:style-name="P35">Indeferidos no <text:span text:style-name="T38">Mês</text:span></text:p>
          </table:table-cell>
          <table:table-cell table:style-name="Tabela2.A1" office:value-type="string">
            <text:p text:style-name="P34">Procedimentos Arquivados</text:p>
          </table:table-cell>
          <table:table-cell table:style-name="Tabela2.F1" office:value-type="string">
            <text:p text:style-name="P34">Procedimentos em Aberto</text:p>
          </table:table-cell>
        </table:table-row>
        <table:table-row>
          <table:table-cell table:style-name="Tabela2.A2" office:value-type="string">
            <text:p text:style-name="P38">Pedido de Informação</text:p>
          </table:table-cell>
          <table:table-cell table:style-name="Tabela2.B2" office:value-type="string">
            <text:p text:style-name="P51">30</text:p>
          </table:table-cell>
          <table:table-cell table:style-name="Tabela2.B2" office:value-type="string">
            <text:p text:style-name="P62">2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63">7</text:p>
          </table:table-cell>
          <table:table-cell table:style-name="Tabela2.F2" office:value-type="string">
            <text:p text:style-name="P63">25</text:p>
          </table:table-cell>
        </table:table-row>
        <table:table-row>
          <table:table-cell table:style-name="Tabela2.A6" office:value-type="string">
            <text:p text:style-name="P38">Elogio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4">0</text:p>
          </table:table-cell>
          <table:table-cell table:style-name="Tabela2.F2" office:value-type="string">
            <text:p text:style-name="P39">0</text:p>
          </table:table-cell>
        </table:table-row>
        <table:table-row>
          <table:table-cell table:style-name="Tabela2.A6" office:value-type="string">
            <text:p text:style-name="P38">Reclamação</text:p>
          </table:table-cell>
          <table:table-cell table:style-name="Tabela2.B2" office:value-type="string">
            <text:p text:style-name="P45">3</text:p>
          </table:table-cell>
          <table:table-cell table:style-name="Tabela2.B2" office:value-type="string">
            <text:p text:style-name="P48">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9">0</text:p>
          </table:table-cell>
          <table:table-cell table:style-name="Tabela2.F2" office:value-type="string">
            <text:p text:style-name="P45">3</text:p>
          </table:table-cell>
        </table:table-row>
        <table:table-row>
          <table:table-cell table:style-name="Tabela2.A6" office:value-type="string">
            <text:p text:style-name="P38">Sugestão</text:p>
          </table:table-cell>
          <table:table-cell table:style-name="Tabela2.B2" office:value-type="string">
            <text:p text:style-name="P46">1</text:p>
          </table:table-cell>
          <table:table-cell table:style-name="Tabela2.B2" office:value-type="string">
            <text:p text:style-name="P47">0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1">0</text:p>
          </table:table-cell>
          <table:table-cell table:style-name="Tabela2.F2" office:value-type="string">
            <text:p text:style-name="P46">1</text:p>
          </table:table-cell>
        </table:table-row>
        <table:table-row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51">119</text:p>
          </table:table-cell>
          <table:table-cell table:style-name="Tabela2.B2" office:value-type="string">
            <text:p text:style-name="P62">53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63">26</text:p>
          </table:table-cell>
          <table:table-cell table:style-name="Tabela2.F2" office:value-type="string">
            <text:p text:style-name="P63">146</text:p>
          </table:table-cell>
        </table:table-row>
        <table:table-row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64">153</text:p>
          </table:table-cell>
          <table:table-cell table:style-name="Tabela2.B2" office:value-type="string">
            <text:p text:style-name="P67">55</text:p>
          </table:table-cell>
          <table:table-cell table:style-name="Tabela2.B2" office:value-type="string">
            <text:p text:style-name="P36"><text:span text:style-name="T49">0</text:span>*</text:p>
          </table:table-cell>
          <table:table-cell table:style-name="Tabela2.B2" office:value-type="string">
            <text:p text:style-name="P68">33</text:p>
          </table:table-cell>
          <table:table-cell table:style-name="Tabela2.F2" office:value-type="string">
            <text:p text:style-name="P66">175</text:p>
          </table:table-cell>
        </table:table-row>
      </table:table>
      <text:p text:style-name="P12">* <text:span text:style-name="T45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71">29</text:span></text:p>
      <text:p text:style-name="P14">- Pessoa Jurídica: <text:span text:style-name="T71">2</text:span></text:p>
      <text:p text:style-name="P14">- <text:span text:style-name="T47">Disque 100/180: </text:span><text:span text:style-name="T71">7</text:span></text:p>
      <text:p text:style-name="P14">- Anônimo: <text:span text:style-name="T71">17</text:span></text:p>
      <text:p text:style-name="P14"/>
      <text:p text:style-name="P8">Sexo</text:p>
      <text:p text:style-name="P9">- Masculino: <text:span text:style-name="T71">19</text:span></text:p>
      <text:p text:style-name="P9">- Feminino: <text:span text:style-name="T71">10</text:span></text:p>
      <text:p text:style-name="P7"/>
      <text:p text:style-name="P11"><text:span text:style-name="T39">I</text:span><text:span text:style-name="T40">nformações genéricas sobre </text:span><text:span text:style-name="T41">as </text:span><text:span text:style-name="T40">solicitações</text:span><text:span text:style-name="T42">:</text:span></text:p>
      <text:p text:style-name="P7"/>
      <text:p text:style-name="P21">Meios pelos quais as ocorrências foram registradas:</text:p>
      <text:p text:style-name="P16">- Site: <text:span text:style-name="T72">19</text:span></text:p>
      <text:p text:style-name="P16">-Telefone: <text:span text:style-name="T72">0</text:span></text:p>
      <text:p text:style-name="P16">- E-mail: <text:span text:style-name="T72">14</text:span></text:p>
      <text:p text:style-name="P18">- <text:span text:style-name="T52">Whatsapp: </text:span><text:span text:style-name="T72">22</text:span><text:span text:style-name="T52"> </text:span></text:p>
      <text:p text:style-name="P16"><text:soft-page-break/>- <text:span text:style-name="T48">Depoimento pessoal: </text:span><text:span text:style-name="T68">0</text:span></text:p>
      <text:p text:style-name="P16">- <text:span text:style-name="T60">Carta/Envelope: </text:span><text:span text:style-name="T68">0</text:span></text:p>
      <text:p text:style-name="P16"/>
      <text:p text:style-name="P32"/>
      <text:p text:style-name="P22">Atendimentos Realizados <text:span text:style-name="T50">(não geraram procedimentos instaurados)</text:span></text:p>
      <text:p text:style-name="P15">- Site: <text:span text:style-name="T72">4</text:span></text:p>
      <text:p text:style-name="P15">-Telefone: <text:span text:style-name="T72">4</text:span></text:p>
      <text:p text:style-name="P15">- E-mail: <text:span text:style-name="T69">10</text:span></text:p>
      <text:p text:style-name="P19">- <text:span text:style-name="T52">Whatsapp: </text:span><text:span text:style-name="T72">85</text:span></text:p>
      <text:p text:style-name="P17">- Pessoalmente: <text:span text:style-name="T69">0</text:span></text:p>
      <text:p text:style-name="P17"/>
      <text:p text:style-name="P26"/>
      <text:p text:style-name="P23">Classificação das ocorrências registradas</text:p>
      <text:p text:style-name="P24">- <text:span text:style-name="T43">Acessibilidade</text:span>: <text:span text:style-name="T46">0</text:span></text:p>
      <text:p text:style-name="P25">- Administração e funcionamento do Ministério Público: <text:span text:style-name="T69">0</text:span></text:p>
      <text:p text:style-name="P25">- <text:span text:style-name="T43">Atuação de membros ou servidores: 0</text:span></text:p>
      <text:p text:style-name="P25">- Concurso público: <text:span text:style-name="T73">0</text:span></text:p>
      <text:p text:style-name="P25">- Consultas e dúvidas jurídicas: <text:span text:style-name="T51">0</text:span></text:p>
      <text:p text:style-name="P25">- Consumidor: <text:span text:style-name="T69">0</text:span></text:p>
      <text:p text:style-name="P25">- Controle externo da atividade policial: <text:span text:style-name="T73">0</text:span></text:p>
      <text:p text:style-name="P25">- <text:span text:style-name="T43">Crimes: </text:span><text:span text:style-name="T69">1</text:span></text:p>
      <text:p text:style-name="P25">- Demanda alheia à competência <text:span text:style-name="T43">do Ministério Público: 0</text:span></text:p>
      <text:p text:style-name="P25">- <text:span text:style-name="T43">Discriminação de gênero, etnia, condição física, social ou mental: 0</text:span></text:p>
      <text:p text:style-name="P25">- <text:span text:style-name="T43">Educação: </text:span><text:span text:style-name="T73">1</text:span></text:p>
      <text:p text:style-name="P25">- Eleitoral: <text:span text:style-name="T69">1</text:span><text:span text:style-name="T73">5</text:span></text:p>
      <text:p text:style-name="P25">- <text:span text:style-name="T43">Execução Penal: </text:span><text:span text:style-name="T73">2</text:span></text:p>
      <text:p text:style-name="P25">- <text:span text:style-name="T43">Idoso: </text:span><text:span text:style-name="T69">2</text:span></text:p>
      <text:p text:style-name="P25">- Improbidade Administrativa: <text:span text:style-name="T73">12</text:span></text:p>
      <text:p text:style-name="P25">- Infância e juventude: <text:span text:style-name="T73">3</text:span></text:p>
      <text:p text:style-name="P25">- Meio ambiente: <text:span text:style-name="T73">3</text:span></text:p>
      <text:p text:style-name="P25">- Outros<text:span text:style-name="T6">: </text:span><text:span text:style-name="T11">0</text:span></text:p>
      <text:p text:style-name="P28">- Residência na comarca e lotação de membros: 0</text:p>
      <text:p text:style-name="P25"><text:span text:style-name="T7">- </text:span><text:span text:style-name="T8">Saúde: </text:span><text:span text:style-name="T9">1</text:span><text:span text:style-name="T11">1</text:span></text:p>
      <text:p text:style-name="P29">- Serviços Públicos: <text:span text:style-name="T73">0</text:span></text:p>
      <text:p text:style-name="P29">- Sindical e questões análogas: <text:span text:style-name="T44">0</text:span></text:p>
      <text:p text:style-name="P30">- Violência Doméstica: <text:span text:style-name="T73">3</text:span></text:p>
      <text:p text:style-name="P31">- Lei de Acesso a Informação: <text:span text:style-name="T69">2</text:span></text:p>
      <text:p text:style-name="P9"/>
      <text:p text:style-name="P10"/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11-26T11:36:07.157000000</dc:date>
    <meta:editing-duration>P1DT4H3M3S</meta:editing-duration>
    <meta:editing-cycles>264</meta:editing-cycles>
    <meta:generator>LibreOffice/6.4.3.2$Windows_X86_64 LibreOffice_project/747b5d0ebf89f41c860ec2a39efd7cb15b54f2d8</meta:generator>
    <meta:document-statistic meta:table-count="1" meta:image-count="2" meta:object-count="0" meta:page-count="2" meta:paragraph-count="99" meta:word-count="379" meta:character-count="2626" meta:non-whitespace-character-count="2239"/>
  </office:meta>
</office:document-meta>
</file>