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25755c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3d38c" officeooo:paragraph-rsid="0153d38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98cd4" officeooo:paragraph-rsid="01598cd4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3d38c" officeooo:paragraph-rsid="0153d38c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98cd4" officeooo:paragraph-rsid="01598cd4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53d38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598cd4" officeooo:paragraph-rsid="01598cd4" style:font-size-asian="10pt" style:font-size-complex="10pt"/>
    </style:style>
    <style:style style:name="P5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5731e6" style:font-weight-asian="normal" style:font-weight-complex="normal"/>
    </style:style>
    <style:style style:name="T11" style:family="text">
      <style:text-properties fo:color="#000000" fo:font-weight="normal" officeooo:rsid="015c3882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464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58fd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58fde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b5e4b3" style:font-name-complex="Garamond"/>
    </style:style>
    <style:style style:name="T38" style:family="text">
      <style:text-properties officeooo:rsid="00945365" style:font-name-complex="Garamond"/>
    </style:style>
    <style:style style:name="T39" style:family="text">
      <style:text-properties officeooo:rsid="009e351d" style:font-name-complex="Garamond"/>
    </style:style>
    <style:style style:name="T40" style:family="text">
      <style:text-properties officeooo:rsid="00dfbe23" style:font-name-complex="Garamond"/>
    </style:style>
    <style:style style:name="T41" style:family="text">
      <style:text-properties officeooo:rsid="00400c38"/>
    </style:style>
    <style:style style:name="T42" style:family="text">
      <style:text-properties officeooo:rsid="00449cc8"/>
    </style:style>
    <style:style style:name="T43" style:family="text">
      <style:text-properties officeooo:rsid="00337f72"/>
    </style:style>
    <style:style style:name="T44" style:family="text">
      <style:text-properties officeooo:rsid="0056622a"/>
    </style:style>
    <style:style style:name="T45" style:family="text">
      <style:text-properties officeooo:rsid="00a67500"/>
    </style:style>
    <style:style style:name="T46" style:family="text">
      <style:text-properties officeooo:rsid="00a6fcee"/>
    </style:style>
    <style:style style:name="T47" style:family="text">
      <style:text-properties officeooo:rsid="00d1a25d"/>
    </style:style>
    <style:style style:name="T48" style:family="text">
      <style:text-properties officeooo:rsid="00d5b348"/>
    </style:style>
    <style:style style:name="T49" style:family="text">
      <style:text-properties officeooo:rsid="00e265cc"/>
    </style:style>
    <style:style style:name="T50" style:family="text">
      <style:text-properties officeooo:rsid="00f54018"/>
    </style:style>
    <style:style style:name="T51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464eab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58fde2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11e417f"/>
    </style:style>
    <style:style style:name="T59" style:family="text">
      <style:text-properties officeooo:rsid="0150ec66"/>
    </style:style>
    <style:style style:name="T60" style:family="text">
      <style:text-properties officeooo:rsid="015731e6"/>
    </style:style>
    <style:style style:name="T61" style:family="text">
      <style:text-properties officeooo:rsid="01598cd4"/>
    </style:style>
    <style:style style:name="T62" style:family="text">
      <style:text-properties officeooo:rsid="015b9a95"/>
    </style:style>
    <style:style style:name="T63" style:family="text">
      <style:text-properties officeooo:rsid="015c388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text:p text:style-name="P56"><text:span text:style-name="T51">Relatório </text:span><text:span text:style-name="T52">Estatístico </text:span><text:span text:style-name="T51">de Procedimentos <text:s/>- </text:span><text:span text:style-name="T56">Novem</text:span><text:span text:style-name="T55">bro</text:span><text:span text:style-name="T54"> </text:span><text:span text:style-name="T51">de 20</text:span><text:span text:style-name="T53">20</text:span></text:p>
      <text:p text:style-name="P55"/>
      <text:p text:style-name="P32"><text:span text:style-name="T57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8">novem</text:span><text:span text:style-name="T27">bro</text:span><text:span text:style-name="T25"> </text:span><text:span text:style-name="T24">de 20</text:span><text:span text:style-name="T26">20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2"><text:span text:style-name="T18"><text:tab/><text:tab/>Contabilizou-se um </text:span><text:span text:style-name="T29">total de </text:span><text:span text:style-name="T33">77</text:span><text:span text:style-name="T32"> </text:span><text:span text:style-name="T30">(</text:span><text:span text:style-name="T33">setenta e sete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>Classificação do Procedimento</text:p>
          </table:table-cell>
          <table:table-cell table:style-name="Tabela2.A1" office:value-type="string">
            <text:p text:style-name="P33"><text:s/>Total de Procedimentos <text:span text:style-name="T34">Advindos d</text:span>o Mês Anterior</text:p>
          </table:table-cell>
          <table:table-cell table:style-name="Tabela2.A1" office:value-type="string">
            <text:p text:style-name="P33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4">Indeferidos no <text:span text:style-name="T36">Mês</text:span></text:p>
          </table:table-cell>
          <table:table-cell table:style-name="Tabela2.A1" office:value-type="string">
            <text:p text:style-name="P33">Procedimentos Arquivados</text:p>
          </table:table-cell>
          <table:table-cell table:style-name="Tabela2.F1" office:value-type="string">
            <text:p text:style-name="P33">Procedimentos em Aberto</text:p>
          </table:table-cell>
        </table:table-row>
        <table:table-row table:style-name="TableLine1965169497360">
          <table:table-cell table:style-name="Tabela2.A2" office:value-type="string">
            <text:p text:style-name="P40">Pedido de Informação</text:p>
          </table:table-cell>
          <table:table-cell table:style-name="Tabela2.B2" office:value-type="string">
            <text:p text:style-name="P53">25</text:p>
          </table:table-cell>
          <table:table-cell table:style-name="Tabela2.B2" office:value-type="string">
            <text:p text:style-name="P54">3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54">1</text:p>
          </table:table-cell>
          <table:table-cell table:style-name="Tabela2.F2" office:value-type="string">
            <text:p text:style-name="P53">2<text:span text:style-name="T61">7</text:span></text:p>
          </table:table-cell>
        </table:table-row>
        <table:table-row table:style-name="TableLine1965169496336">
          <table:table-cell table:style-name="Tabela2.A6" office:value-type="string">
            <text:p text:style-name="P40">Elogio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6">0</text:p>
          </table:table-cell>
          <table:table-cell table:style-name="Tabela2.F2" office:value-type="string">
            <text:p text:style-name="P41">0</text:p>
          </table:table-cell>
        </table:table-row>
        <table:table-row table:style-name="TableLine1965169486096">
          <table:table-cell table:style-name="Tabela2.A6" office:value-type="string">
            <text:p text:style-name="P40">Reclamação</text:p>
          </table:table-cell>
          <table:table-cell table:style-name="Tabela2.B2" office:value-type="string">
            <text:p text:style-name="P47">3</text:p>
          </table:table-cell>
          <table:table-cell table:style-name="Tabela2.B2" office:value-type="string">
            <text:p text:style-name="P50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1">0</text:p>
          </table:table-cell>
          <table:table-cell table:style-name="Tabela2.F2" office:value-type="string">
            <text:p text:style-name="P47">3</text:p>
          </table:table-cell>
        </table:table-row>
        <table:table-row table:style-name="TableLine1965169485584">
          <table:table-cell table:style-name="Tabela2.A6" office:value-type="string">
            <text:p text:style-name="P40">Sugestão</text:p>
          </table:table-cell>
          <table:table-cell table:style-name="Tabela2.B2" office:value-type="string">
            <text:p text:style-name="P48">1</text:p>
          </table:table-cell>
          <table:table-cell table:style-name="Tabela2.B2" office:value-type="string">
            <text:p text:style-name="P49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2">0</text:p>
          </table:table-cell>
          <table:table-cell table:style-name="Tabela2.F2" office:value-type="string">
            <text:p text:style-name="P48">1</text:p>
          </table:table-cell>
        </table:table-row>
        <table:table-row table:style-name="TableLine1965169487888">
          <table:table-cell table:style-name="Tabela2.A6" office:value-type="string">
            <text:p text:style-name="P43">Representação</text:p>
          </table:table-cell>
          <table:table-cell table:style-name="Tabela2.B2" office:value-type="string">
            <text:p text:style-name="P53">146</text:p>
          </table:table-cell>
          <table:table-cell table:style-name="Tabela2.B2" office:value-type="string">
            <text:p text:style-name="P54">74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4">37</text:p>
          </table:table-cell>
          <table:table-cell table:style-name="Tabela2.F2" office:value-type="string">
            <text:p text:style-name="P53">1<text:span text:style-name="T61">84</text:span></text:p>
          </table:table-cell>
        </table:table-row>
        <table:table-row table:style-name="TableLine1965169486608">
          <table:table-cell table:style-name="Tabela2.A7" office:value-type="string">
            <text:p text:style-name="P33">Total</text:p>
          </table:table-cell>
          <table:table-cell table:style-name="Tabela2.B2" office:value-type="string">
            <text:p text:style-name="P38">175</text:p>
          </table:table-cell>
          <table:table-cell table:style-name="Tabela2.B2" office:value-type="string">
            <text:p text:style-name="P36">77</text:p>
          </table:table-cell>
          <table:table-cell table:style-name="Tabela2.B2" office:value-type="string">
            <text:p text:style-name="P37"><text:span text:style-name="T47">0</text:span>*</text:p>
          </table:table-cell>
          <table:table-cell table:style-name="Tabela2.B2" office:value-type="string">
            <text:p text:style-name="P35">3<text:span text:style-name="T61">8</text:span></text:p>
          </table:table-cell>
          <table:table-cell table:style-name="Tabela2.F2" office:value-type="string">
            <text:p text:style-name="P39">215</text:p>
          </table:table-cell>
        </table:table-row>
      </table:table>
      <text:p text:style-name="P12">* <text:span text:style-name="T4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2">54</text:span></text:p>
      <text:p text:style-name="P14">- Pessoa Jurídica: <text:span text:style-name="T62">0</text:span></text:p>
      <text:p text:style-name="P14">- <text:span text:style-name="T45">Disque 100/180: </text:span><text:span text:style-name="T62">3</text:span></text:p>
      <text:p text:style-name="P14">- Anônimo: <text:span text:style-name="T62">20</text:span></text:p>
      <text:p text:style-name="P14"/>
      <text:p text:style-name="P8">Sexo</text:p>
      <text:p text:style-name="P9">- Masculino: <text:span text:style-name="T62">27</text:span></text:p>
      <text:p text:style-name="P9">- Feminino: <text:span text:style-name="T62">27</text:span></text:p>
      <text:p text:style-name="P7"/>
      <text:p text:style-name="P11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7"/>
      <text:p text:style-name="P21">Meios pelos quais as ocorrências foram registradas:</text:p>
      <text:p text:style-name="P16">- Site: <text:span text:style-name="T62">19</text:span></text:p>
      <text:p text:style-name="P16">-Telefone: <text:span text:style-name="T62">1</text:span></text:p>
      <text:p text:style-name="P16">- E-mail: <text:span text:style-name="T62">12</text:span></text:p>
      <text:p text:style-name="P18">- <text:span text:style-name="T50">Whatsapp: </text:span><text:span text:style-name="T62">45</text:span></text:p>
      <text:p text:style-name="P16"><text:soft-page-break/>- <text:span text:style-name="T46">Depoimento pessoal: </text:span><text:span text:style-name="T62">0</text:span></text:p>
      <text:p text:style-name="P16">- <text:span text:style-name="T58">Carta/Envelope: </text:span><text:span text:style-name="T62">0</text:span></text:p>
      <text:p text:style-name="P16"/>
      <text:p text:style-name="P31"/>
      <text:p text:style-name="P22">Atendimentos Realizados <text:span text:style-name="T48">(não geraram procedimentos instaurados)</text:span></text:p>
      <text:p text:style-name="P15">- Site: <text:span text:style-name="T63">11</text:span></text:p>
      <text:p text:style-name="P15">-Telefone: <text:span text:style-name="T63">8</text:span></text:p>
      <text:p text:style-name="P15">- E-mail: <text:span text:style-name="T63">20</text:span></text:p>
      <text:p text:style-name="P19">- <text:span text:style-name="T50">Whatsapp: </text:span><text:span text:style-name="T63">129</text:span></text:p>
      <text:p text:style-name="P17">- Pessoalmente: <text:span text:style-name="T63">0</text:span></text:p>
      <text:p text:style-name="P17"/>
      <text:p text:style-name="P25"/>
      <text:p text:style-name="P57">Classificação das ocorrências registradas</text:p>
      <text:p text:style-name="P23">- <text:span text:style-name="T41">Acessibilidade</text:span>: <text:span text:style-name="T44">0</text:span></text:p>
      <text:p text:style-name="P24">- Administração e funcionamento do Ministério Público: <text:span text:style-name="T59">0</text:span></text:p>
      <text:p text:style-name="P24">- <text:span text:style-name="T41">Atuação de membros ou servidores: </text:span><text:span text:style-name="T63">1</text:span></text:p>
      <text:p text:style-name="P24">- Concurso público: <text:span text:style-name="T60">0</text:span></text:p>
      <text:p text:style-name="P24">- Consultas e dúvidas jurídicas: <text:span text:style-name="T49">0</text:span></text:p>
      <text:p text:style-name="P24">- Consumidor: <text:span text:style-name="T63">2</text:span></text:p>
      <text:p text:style-name="P24">- Controle externo da atividade policial: <text:span text:style-name="T63">7</text:span></text:p>
      <text:p text:style-name="P24">- <text:span text:style-name="T41">Crimes: </text:span><text:span text:style-name="T63">4</text:span></text:p>
      <text:p text:style-name="P24">- Demanda alheia à competência <text:span text:style-name="T41">do Ministério Público: 0</text:span></text:p>
      <text:p text:style-name="P24">- <text:span text:style-name="T41">Discriminação de gênero, etnia, condição física, social ou mental: </text:span><text:span text:style-name="T63">2</text:span></text:p>
      <text:p text:style-name="P24">- <text:span text:style-name="T41">Educação: </text:span><text:span text:style-name="T60">1</text:span></text:p>
      <text:p text:style-name="P24">- Eleitoral: <text:span text:style-name="T63">29</text:span></text:p>
      <text:p text:style-name="P24">- <text:span text:style-name="T41">Execução Penal: </text:span><text:span text:style-name="T60">2</text:span></text:p>
      <text:p text:style-name="P24">- <text:span text:style-name="T41">Idoso: </text:span><text:span text:style-name="T63">0</text:span></text:p>
      <text:p text:style-name="P24">- Improbidade Administrativa: <text:span text:style-name="T63">7</text:span></text:p>
      <text:p text:style-name="P24">- Infância e juventude: <text:span text:style-name="T60">3</text:span></text:p>
      <text:p text:style-name="P24">- Meio ambiente: <text:span text:style-name="T63">2</text:span></text:p>
      <text:p text:style-name="P24">- Outros<text:span text:style-name="T6">: </text:span><text:span text:style-name="T10">0</text:span></text:p>
      <text:p text:style-name="P27">- Residência na comarca e lotação de membros: 0</text:p>
      <text:p text:style-name="P24"><text:span text:style-name="T7">- </text:span><text:span text:style-name="T8">Saúde: </text:span><text:span text:style-name="T9">1</text:span><text:span text:style-name="T11">4</text:span></text:p>
      <text:p text:style-name="P28">- Serviços Públicos: <text:span text:style-name="T63">1</text:span></text:p>
      <text:p text:style-name="P28">- Sindical e questões análogas: <text:span text:style-name="T42">0</text:span></text:p>
      <text:p text:style-name="P29">- Violência Doméstica: <text:span text:style-name="T63">0</text:span></text:p>
      <text:p text:style-name="P30">- Lei de Acesso a Informação: <text:span text:style-name="T59">2</text:span></text:p>
      <text:p text:style-name="P9"/>
      <text:p text:style-name="P10"/>
      <text:p text:style-name="P9"/>
      <text:p text:style-name="P8"/>
      <text:p text:style-name="P8"/>
      <text:p text:style-name="P26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1T10:33:37.615000000</dc:date>
    <meta:editing-duration>P1DT4H14M42S</meta:editing-duration>
    <meta:editing-cycles>269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25" meta:non-whitespace-character-count="2239"/>
  </office:meta>
</office:document-meta>
</file>