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268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4513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505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6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officeooo:paragraph-rsid="0025755c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598cd4" officeooo:paragraph-rsid="01598cd4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27f20d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2c45e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a6f45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c0c97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14a6deb" officeooo:paragraph-rsid="014a6deb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153d38c" officeooo:paragraph-rsid="0153d38c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1598cd4" officeooo:paragraph-rsid="01598cd4" style:font-size-asian="10pt" style:font-size-complex="10pt"/>
    </style:style>
    <style:style style:name="P51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fo:background-color="transparent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fo:background-color="transparent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fo:background-color="transparent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219cb" officeooo:paragraph-rsid="016219cb" fo:background-color="transparent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03174" officeooo:paragraph-rsid="01603174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219cb" officeooo:paragraph-rsid="016219cb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1603174" officeooo:paragraph-rsid="01603174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16219cb" officeooo:paragraph-rsid="016219cb" style:font-size-asian="10pt" style:font-size-complex="10pt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13039f9" style:font-weight-asian="normal" style:font-weight-complex="normal"/>
    </style:style>
    <style:style style:name="T10" style:family="text">
      <style:text-properties fo:color="#000000" fo:font-weight="normal" officeooo:rsid="015731e6" style:font-weight-asian="normal" style:font-weight-complex="normal"/>
    </style:style>
    <style:style style:name="T11" style:family="text">
      <style:text-properties fo:color="#000000" fo:font-weight="normal" officeooo:rsid="01643cd1" style:font-weight-asian="normal" style:font-weight-complex="normal"/>
    </style:style>
    <style:style style:name="T12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normal" officeooo:rsid="00eb8c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style:text-underline-style="none" fo:font-weight="normal" officeooo:rsid="010f63e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style:text-underline-style="none" fo:font-weight="normal" officeooo:rsid="01464ea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t" fo:country="BR" fo:font-style="normal" style:text-underline-style="none" fo:font-weight="normal" officeooo:rsid="0158fde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anguage="pt" fo:country="BR" fo:font-style="normal" style:text-underline-style="none" fo:font-weight="normal" officeooo:rsid="015c0bb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Times New Roman" fo:font-size="12pt" fo:language="pt" fo:country="BR" fo:font-style="normal" fo:font-weight="bold" officeooo:rsid="0127bc5b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Times New Roman" fo:font-size="12pt" fo:language="pt" fo:country="BR" fo:font-style="normal" fo:font-weight="bold" officeooo:rsid="0127bc5b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Times New Roman" fo:font-size="12pt" fo:language="pt" fo:country="BR" fo:font-style="normal" fo:font-weight="bold" officeooo:rsid="012d8d97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Times New Roman" fo:font-size="12pt" fo:language="pt" fo:country="BR" fo:font-style="normal" fo:font-weight="bold" officeooo:rsid="012d8d97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Times New Roman" fo:font-size="12pt" fo:language="pt" fo:country="BR" fo:font-style="normal" fo:font-weight="bold" officeooo:rsid="0158fde2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Times New Roman" fo:font-size="12pt" fo:language="pt" fo:country="BR" fo:font-style="normal" fo:font-weight="bold" officeooo:rsid="0158fde2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Times New Roman" fo:font-size="12pt" fo:language="pt" fo:country="BR" fo:font-style="normal" fo:font-weight="bold" officeooo:rsid="015e50e5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Times New Roman" fo:font-size="12pt" fo:language="pt" fo:country="BR" fo:font-style="normal" fo:font-weight="bold" officeooo:rsid="015e50e5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Times New Roman" fo:font-size="12pt" fo:language="pt" fo:country="BR" fo:font-style="normal" fo:font-weight="bold" officeooo:rsid="0158fde2" fo:background-color="#ffff00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4" style:family="text">
      <style:text-properties style:use-window-font-color="true" style:font-name="Times New Roman" fo:font-size="12pt" fo:language="pt" fo:country="BR" fo:font-style="normal" fo:font-weight="bold" officeooo:rsid="012d8d97" fo:background-color="#ffff00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5" style:family="text">
      <style:text-properties style:use-window-font-color="true" style:font-name="Times New Roman" fo:font-size="12pt" fo:language="pt" fo:country="BR" fo:font-style="normal" fo:font-weight="bold" officeooo:rsid="008fbbc8" fo:background-color="#ffff00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6" style:family="text">
      <style:text-properties style:use-window-font-color="true" style:font-name="Times New Roman" fo:font-size="12pt" fo:language="pt" fo:country="BR" fo:font-style="normal" fo:font-weight="bold" officeooo:rsid="0127bc5b" fo:background-color="#ffff00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7" style:family="text">
      <style:text-properties style:use-window-font-color="true" style:font-name="Times New Roman" fo:font-size="12pt" fo:language="pt" fo:country="BR" fo:font-style="normal" fo:font-weight="bold" officeooo:rsid="015e50e5" fo:background-color="#ffff00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8" style:family="text">
      <style:text-properties officeooo:rsid="0011551d"/>
    </style:style>
    <style:style style:name="T49" style:family="text">
      <style:text-properties officeooo:rsid="00edb797"/>
    </style:style>
    <style:style style:name="T50" style:family="text">
      <style:text-properties officeooo:rsid="00ab56fb"/>
    </style:style>
    <style:style style:name="T51" style:family="text">
      <style:text-properties officeooo:rsid="00b5e4b3" style:font-name-complex="Garamond"/>
    </style:style>
    <style:style style:name="T52" style:family="text">
      <style:text-properties officeooo:rsid="00945365" style:font-name-complex="Garamond"/>
    </style:style>
    <style:style style:name="T53" style:family="text">
      <style:text-properties officeooo:rsid="009e351d" style:font-name-complex="Garamond"/>
    </style:style>
    <style:style style:name="T54" style:family="text">
      <style:text-properties officeooo:rsid="00dfbe23" style:font-name-complex="Garamond"/>
    </style:style>
    <style:style style:name="T55" style:family="text">
      <style:text-properties officeooo:rsid="00400c38"/>
    </style:style>
    <style:style style:name="T56" style:family="text">
      <style:text-properties officeooo:rsid="00449cc8"/>
    </style:style>
    <style:style style:name="T57" style:family="text">
      <style:text-properties officeooo:rsid="00337f72"/>
    </style:style>
    <style:style style:name="T58" style:family="text">
      <style:text-properties officeooo:rsid="0056622a"/>
    </style:style>
    <style:style style:name="T59" style:family="text">
      <style:text-properties officeooo:rsid="00a67500"/>
    </style:style>
    <style:style style:name="T60" style:family="text">
      <style:text-properties officeooo:rsid="00a6fcee"/>
    </style:style>
    <style:style style:name="T61" style:family="text">
      <style:text-properties officeooo:rsid="00d1a25d"/>
    </style:style>
    <style:style style:name="T62" style:family="text">
      <style:text-properties officeooo:rsid="00d5b348"/>
    </style:style>
    <style:style style:name="T63" style:family="text">
      <style:text-properties officeooo:rsid="00e265cc"/>
    </style:style>
    <style:style style:name="T64" style:family="text">
      <style:text-properties officeooo:rsid="00f54018"/>
    </style:style>
    <style:style style:name="T65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66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67" style:family="text">
      <style:text-properties style:font-name="Times New Roman" fo:font-size="14pt" fo:font-weight="bold" officeooo:rsid="010f63e5" style:font-size-asian="14pt" style:font-weight-asian="bold" style:font-name-complex="Garamond" style:font-size-complex="14pt" style:font-weight-complex="bold"/>
    </style:style>
    <style:style style:name="T68" style:family="text">
      <style:text-properties style:font-name="Times New Roman" fo:font-size="14pt" fo:font-weight="bold" officeooo:rsid="0127bc5b" style:font-size-asian="14pt" style:font-weight-asian="bold" style:font-name-complex="Garamond" style:font-size-complex="14pt" style:font-weight-complex="bold"/>
    </style:style>
    <style:style style:name="T69" style:family="text">
      <style:text-properties style:font-name="Times New Roman" fo:font-size="14pt" fo:font-weight="bold" officeooo:rsid="01464eab" style:font-size-asian="14pt" style:font-weight-asian="bold" style:font-name-complex="Garamond" style:font-size-complex="14pt" style:font-weight-complex="bold"/>
    </style:style>
    <style:style style:name="T70" style:family="text">
      <style:text-properties style:font-name="Times New Roman" fo:font-size="14pt" fo:font-weight="bold" officeooo:rsid="0158fde2" style:font-size-asian="14pt" style:font-weight-asian="bold" style:font-name-complex="Garamond" style:font-size-complex="14pt" style:font-weight-complex="bold"/>
    </style:style>
    <style:style style:name="T71" style:family="text">
      <style:text-properties style:font-name="Times New Roman" fo:font-size="14pt" fo:font-weight="bold" officeooo:rsid="015c0bb1" style:font-size-asian="14pt" style:font-weight-asian="bold" style:font-name-complex="Garamond" style:font-size-complex="14pt" style:font-weight-complex="bold"/>
    </style:style>
    <style:style style:name="T7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3" style:family="text">
      <style:text-properties officeooo:rsid="011e417f"/>
    </style:style>
    <style:style style:name="T74" style:family="text">
      <style:text-properties officeooo:rsid="0150ec66"/>
    </style:style>
    <style:style style:name="T75" style:family="text">
      <style:text-properties officeooo:rsid="015731e6"/>
    </style:style>
    <style:style style:name="T76" style:family="text">
      <style:text-properties officeooo:rsid="01598cd4"/>
    </style:style>
    <style:style style:name="T77" style:family="text">
      <style:text-properties officeooo:rsid="015e50e5"/>
    </style:style>
    <style:style style:name="T78" style:family="text">
      <style:text-properties officeooo:rsid="016219cb"/>
    </style:style>
    <style:style style:name="T79" style:family="text">
      <style:text-properties officeooo:rsid="01630c2e"/>
    </style:style>
    <style:style style:name="T80" style:family="text">
      <style:text-properties officeooo:rsid="01643cd1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2" svg:y="0.788cm" svg:width="2.108cm" svg:height="2.155cm" draw:z-index="1">
        <draw:image xlink:href="Pictures/100002000000064C00000672DA7B39ED0A3E9039.gif" xlink:type="simple" xlink:show="embed" xlink:actuate="onLoad" loext:mime-type="image/gif"/>
      </draw:frame>
      <draw:frame draw:style-name="fr1" draw:name="Imagem1" text:anchor-type="page" text:anchor-page-number="1" svg:y="0.788cm" svg:width="2.108cm" svg:height="2.155cm" draw:z-index="0">
        <draw:image xlink:href="Pictures/100002000000064C00000672DA7B39ED0A3E9039.gif" xlink:type="simple" xlink:show="embed" xlink:actuate="onLoad" loext:mime-type="image/gif"/>
      </draw:frame>
      <text:p text:style-name="P52"><text:span text:style-name="T65">Relatório </text:span><text:span text:style-name="T66">Estatístico </text:span><text:span text:style-name="T65">de Procedimentos <text:s/>- </text:span><text:span text:style-name="T71">Dez</text:span><text:span text:style-name="T70">em</text:span><text:span text:style-name="T69">bro</text:span><text:span text:style-name="T68"> </text:span><text:span text:style-name="T65">de 20</text:span><text:span text:style-name="T67">20</text:span></text:p>
      <text:p text:style-name="P51"/>
      <text:p text:style-name="P32"><text:span text:style-name="T72"><text:tab/><text:tab/></text:span><text:span text:style-name="T18">O presente relatório refere-se aos procedimentos instaurados na Ouvidoria do Ministério Público de Roraima </text:span><text:span text:style-name="T19">e a </text:span><text:span text:style-name="T21">q</text:span><text:span text:style-name="T22">uantidade de </text:span><text:span text:style-name="T23">pedidos </text:span><text:span text:style-name="T22">recebid</text:span><text:span text:style-name="T23">o</text:span><text:span text:style-name="T22">s, atendid</text:span><text:span text:style-name="T23">o</text:span><text:span text:style-name="T22">s e indeferid</text:span><text:span text:style-name="T23">o</text:span><text:span text:style-name="T22">s, </text:span><text:span text:style-name="T25">durante o mês de </text:span><text:span text:style-name="T30">dez</text:span><text:span text:style-name="T29">em</text:span><text:span text:style-name="T28">bro</text:span><text:span text:style-name="T26"> </text:span><text:span text:style-name="T25">de 20</text:span><text:span text:style-name="T27">20</text:span><text:span text:style-name="T25">, </text:span><text:span text:style-name="T22">com informações genéricas sobre </text:span><text:span text:style-name="T24">o</text:span><text:span text:style-name="T23">s </text:span><text:span text:style-name="T24">solicitantes e as </text:span><text:span text:style-name="T22">solicitações</text:span><text:span text:style-name="T18">.</text:span></text:p>
      <text:p text:style-name="P7"/>
      <text:p text:style-name="P32"><text:span text:style-name="T18"><text:tab/><text:tab/>Contabilizou-se um </text:span><text:span text:style-name="T31">total d</text:span><text:span text:style-name="T42">e </text:span><text:span text:style-name="T41">45</text:span><text:span text:style-name="T37"> </text:span><text:span text:style-name="T33">(</text:span><text:span text:style-name="T41">quarenta e cinco</text:span><text:span text:style-name="T35">)</text:span><text:span text:style-name="T20"> pr</text:span><text:span text:style-name="T18">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3">Classificação do Procedimento</text:p>
          </table:table-cell>
          <table:table-cell table:style-name="Tabela2.A1" office:value-type="string">
            <text:p text:style-name="P33"><text:s/>Total de Procedimentos <text:span text:style-name="T48">Advindos d</text:span>o Mês Anterior</text:p>
          </table:table-cell>
          <table:table-cell table:style-name="Tabela2.A1" office:value-type="string">
            <text:p text:style-name="P55"><text:s/>Total de Procedimentos <text:span text:style-name="T48">Instaurados</text:span> <text:span text:style-name="T49">no Mês</text:span> <text:span text:style-name="T49">em </text:span>Análise</text:p>
          </table:table-cell>
          <table:table-cell table:style-name="Tabela2.A1" office:value-type="string">
            <text:p text:style-name="P54">Indeferidos no <text:span text:style-name="T50">Mês</text:span></text:p>
          </table:table-cell>
          <table:table-cell table:style-name="Tabela2.A1" office:value-type="string">
            <text:p text:style-name="P55">Procedimentos Arquivados</text:p>
          </table:table-cell>
          <table:table-cell table:style-name="Tabela2.F1" office:value-type="string">
            <text:p text:style-name="P55">Procedimentos em Aberto</text:p>
          </table:table-cell>
        </table:table-row>
        <table:table-row table:style-name="TableLine1774838899168">
          <table:table-cell table:style-name="Tabela2.A2" office:value-type="string">
            <text:p text:style-name="P36">Pedido de Informação</text:p>
          </table:table-cell>
          <table:table-cell table:style-name="Tabela2.B2" office:value-type="string">
            <text:p text:style-name="P49">2<text:span text:style-name="T76">7</text:span></text:p>
          </table:table-cell>
          <table:table-cell table:style-name="Tabela2.B2" office:value-type="string">
            <text:p text:style-name="P50">3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60">2</text:p>
          </table:table-cell>
          <table:table-cell table:style-name="Tabela2.F2" office:value-type="string">
            <text:p text:style-name="P49">2<text:span text:style-name="T78">8</text:span></text:p>
          </table:table-cell>
        </table:table-row>
        <table:table-row table:style-name="TableLine1774838883552">
          <table:table-cell table:style-name="Tabela2.A6" office:value-type="string">
            <text:p text:style-name="P36">Elogio</text:p>
          </table:table-cell>
          <table:table-cell table:style-name="Tabela2.B2" office:value-type="string">
            <text:p text:style-name="P37">0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36">0</text:p>
          </table:table-cell>
          <table:table-cell table:style-name="Tabela2.B2" office:value-type="string">
            <text:p text:style-name="P42">0</text:p>
          </table:table-cell>
          <table:table-cell table:style-name="Tabela2.F2" office:value-type="string">
            <text:p text:style-name="P37">0</text:p>
          </table:table-cell>
        </table:table-row>
        <table:table-row table:style-name="TableLine1774838885344">
          <table:table-cell table:style-name="Tabela2.A6" office:value-type="string">
            <text:p text:style-name="P36">Reclamação</text:p>
          </table:table-cell>
          <table:table-cell table:style-name="Tabela2.B2" office:value-type="string">
            <text:p text:style-name="P43">3</text:p>
          </table:table-cell>
          <table:table-cell table:style-name="Tabela2.B2" office:value-type="string">
            <text:p text:style-name="P46">0</text:p>
          </table:table-cell>
          <table:table-cell table:style-name="Tabela2.B2" office:value-type="string">
            <text:p text:style-name="P38">0</text:p>
          </table:table-cell>
          <table:table-cell table:style-name="Tabela2.B2" office:value-type="string">
            <text:p text:style-name="P47">0</text:p>
          </table:table-cell>
          <table:table-cell table:style-name="Tabela2.F2" office:value-type="string">
            <text:p text:style-name="P43">3</text:p>
          </table:table-cell>
        </table:table-row>
        <table:table-row table:style-name="TableLine1774838886368">
          <table:table-cell table:style-name="Tabela2.A6" office:value-type="string">
            <text:p text:style-name="P36">Sugestão</text:p>
          </table:table-cell>
          <table:table-cell table:style-name="Tabela2.B2" office:value-type="string">
            <text:p text:style-name="P44">1</text:p>
          </table:table-cell>
          <table:table-cell table:style-name="Tabela2.B2" office:value-type="string">
            <text:p text:style-name="P45">0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48">0</text:p>
          </table:table-cell>
          <table:table-cell table:style-name="Tabela2.F2" office:value-type="string">
            <text:p text:style-name="P44">1</text:p>
          </table:table-cell>
        </table:table-row>
        <table:table-row table:style-name="TableLine1774838887136">
          <table:table-cell table:style-name="Tabela2.A6" office:value-type="string">
            <text:p text:style-name="P39">Representação</text:p>
          </table:table-cell>
          <table:table-cell table:style-name="Tabela2.B2" office:value-type="string">
            <text:p text:style-name="P49">1<text:span text:style-name="T76">84</text:span></text:p>
          </table:table-cell>
          <table:table-cell table:style-name="Tabela2.B2" office:value-type="string">
            <text:p text:style-name="P59">42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60">21</text:p>
          </table:table-cell>
          <table:table-cell table:style-name="Tabela2.F2" office:value-type="string">
            <text:p text:style-name="P60">205</text:p>
          </table:table-cell>
        </table:table-row>
        <table:table-row table:style-name="TableLine1774838887648">
          <table:table-cell table:style-name="Tabela2.A7" office:value-type="string">
            <text:p text:style-name="P33">Total</text:p>
          </table:table-cell>
          <table:table-cell table:style-name="Tabela2.B2" office:value-type="string">
            <text:p text:style-name="P35">215</text:p>
          </table:table-cell>
          <table:table-cell table:style-name="Tabela2.B2" office:value-type="string">
            <text:p text:style-name="P57">45</text:p>
          </table:table-cell>
          <table:table-cell table:style-name="Tabela2.B2" office:value-type="string">
            <text:p text:style-name="P34"><text:span text:style-name="T61">0</text:span>*</text:p>
          </table:table-cell>
          <table:table-cell table:style-name="Tabela2.B2" office:value-type="string">
            <text:p text:style-name="P58">23</text:p>
          </table:table-cell>
          <table:table-cell table:style-name="Tabela2.F2" office:value-type="string">
            <text:p text:style-name="P56">237</text:p>
          </table:table-cell>
        </table:table-row>
      </table:table>
      <text:p text:style-name="P12">* <text:span text:style-name="T57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20">Personalidade Jurídica</text:p>
      <text:p text:style-name="P14">- Pessoa Física: <text:span text:style-name="T79">33</text:span></text:p>
      <text:p text:style-name="P14">- Pessoa Jurídica: <text:span text:style-name="T79">2</text:span></text:p>
      <text:p text:style-name="P14">- <text:span text:style-name="T59">Disque 100/180: </text:span><text:span text:style-name="T79">3</text:span></text:p>
      <text:p text:style-name="P14">- Anônimo: <text:span text:style-name="T79">7</text:span></text:p>
      <text:p text:style-name="P14"/>
      <text:p text:style-name="P8">Sexo</text:p>
      <text:p text:style-name="P9">- Masculino: <text:span text:style-name="T79">17</text:span></text:p>
      <text:p text:style-name="P9">- Feminino: <text:span text:style-name="T79">16</text:span></text:p>
      <text:p text:style-name="P7"/>
      <text:p text:style-name="P11"><text:span text:style-name="T51">I</text:span><text:span text:style-name="T52">nformações genéricas sobre </text:span><text:span text:style-name="T53">as </text:span><text:span text:style-name="T52">solicitações</text:span><text:span text:style-name="T54">:</text:span></text:p>
      <text:p text:style-name="P7"/>
      <text:p text:style-name="P21">Meios pelos quais as ocorrências foram registradas:</text:p>
      <text:p text:style-name="P16">- Site: <text:span text:style-name="T80">9</text:span></text:p>
      <text:p text:style-name="P16">-Telefone: <text:span text:style-name="T80">0</text:span></text:p>
      <text:p text:style-name="P16">- E-mail: <text:span text:style-name="T80">11</text:span></text:p>
      <text:p text:style-name="P18">- <text:span text:style-name="T64">Whatsapp: </text:span><text:span text:style-name="T80">25</text:span></text:p>
      <text:p text:style-name="P16"><text:soft-page-break/>- <text:span text:style-name="T60">Depoimento pessoal: </text:span><text:span text:style-name="T80">0</text:span></text:p>
      <text:p text:style-name="P16">- <text:span text:style-name="T73">Carta/Envelope: </text:span><text:span text:style-name="T80">0</text:span></text:p>
      <text:p text:style-name="P16"/>
      <text:p text:style-name="P31"/>
      <text:p text:style-name="P22">Atendimentos Realizados <text:span text:style-name="T62">(não geraram procedimentos instaurados)</text:span></text:p>
      <text:p text:style-name="P15">- Site: <text:span text:style-name="T80">7</text:span></text:p>
      <text:p text:style-name="P15">-Telefone: <text:span text:style-name="T80">4</text:span></text:p>
      <text:p text:style-name="P15">- E-mail: <text:span text:style-name="T80">12</text:span></text:p>
      <text:p text:style-name="P19">- <text:span text:style-name="T64">Whatsapp: </text:span><text:span text:style-name="T80">51</text:span></text:p>
      <text:p text:style-name="P17">- Pessoalmente: <text:span text:style-name="T80">0</text:span></text:p>
      <text:p text:style-name="P17"/>
      <text:p text:style-name="P25"/>
      <text:p text:style-name="P53">Classificação das ocorrências registradas</text:p>
      <text:p text:style-name="P23">- <text:span text:style-name="T55">Acessibilidade</text:span>: <text:span text:style-name="T58">0</text:span></text:p>
      <text:p text:style-name="P24">- Administração e funcionamento do Ministério Público: <text:span text:style-name="T74">0</text:span></text:p>
      <text:p text:style-name="P24">- <text:span text:style-name="T55">Atuação de membros ou servidores: </text:span><text:span text:style-name="T80">1</text:span></text:p>
      <text:p text:style-name="P24">- Concurso público: <text:span text:style-name="T80">2</text:span></text:p>
      <text:p text:style-name="P24">- Consultas e dúvidas jurídicas: <text:span text:style-name="T63">0</text:span></text:p>
      <text:p text:style-name="P24">- Consumidor: <text:span text:style-name="T80">2</text:span></text:p>
      <text:p text:style-name="P24">- Controle externo da atividade policial: <text:span text:style-name="T80">1</text:span></text:p>
      <text:p text:style-name="P24">- <text:span text:style-name="T55">Crimes: </text:span><text:span text:style-name="T80">3</text:span></text:p>
      <text:p text:style-name="P24">- Demanda alheia à competência <text:span text:style-name="T55">do Ministério Público: 0</text:span></text:p>
      <text:p text:style-name="P24">- <text:span text:style-name="T55">Discriminação de gênero, etnia, condição física, social ou mental: 0</text:span></text:p>
      <text:p text:style-name="P24">- <text:span text:style-name="T55">Educação: </text:span><text:span text:style-name="T75">1</text:span></text:p>
      <text:p text:style-name="P24">- Eleitoral: <text:span text:style-name="T80">2</text:span></text:p>
      <text:p text:style-name="P24">- <text:span text:style-name="T55">Execução Penal: </text:span><text:span text:style-name="T80">1</text:span></text:p>
      <text:p text:style-name="P24">- <text:span text:style-name="T55">Idoso: </text:span><text:span text:style-name="T80">3</text:span></text:p>
      <text:p text:style-name="P24">- Improbidade Administrativa: <text:span text:style-name="T80">8</text:span></text:p>
      <text:p text:style-name="P24">- Infância e juventude: <text:span text:style-name="T80">1</text:span></text:p>
      <text:p text:style-name="P24">- Meio ambiente: <text:span text:style-name="T80">2</text:span></text:p>
      <text:p text:style-name="P24">- Outros<text:span text:style-name="T6">: </text:span><text:span text:style-name="T10">0</text:span></text:p>
      <text:p text:style-name="P27">- Residência na comarca e lotação de membros: 0</text:p>
      <text:p text:style-name="P24"><text:span text:style-name="T7">- </text:span><text:span text:style-name="T8">Saúde: </text:span><text:span text:style-name="T9">1</text:span><text:span text:style-name="T11">3</text:span></text:p>
      <text:p text:style-name="P28">- Serviços Públicos: <text:span text:style-name="T75">0</text:span></text:p>
      <text:p text:style-name="P28">- Sindical e questões análogas: <text:span text:style-name="T56">0</text:span></text:p>
      <text:p text:style-name="P29">- Violência Doméstica: <text:span text:style-name="T80">2</text:span></text:p>
      <text:p text:style-name="P30">- Lei de Acesso a Informação: <text:span text:style-name="T80">3</text:span></text:p>
      <text:p text:style-name="P9"/>
      <text:p text:style-name="P10"/>
      <text:p text:style-name="P9"/>
      <text:p text:style-name="P8"/>
      <text:p text:style-name="P8"/>
      <text:p text:style-name="P26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1-10-01T10:45:01.200000000</dc:date>
    <meta:editing-duration>P1DT4H23M46S</meta:editing-duration>
    <meta:editing-cycles>273</meta:editing-cycles>
    <meta:generator>LibreOffice/6.4.7.2$Windows_X86_64 LibreOffice_project/639b8ac485750d5696d7590a72ef1b496725cfb5</meta:generator>
    <meta:document-statistic meta:table-count="1" meta:image-count="2" meta:object-count="0" meta:page-count="2" meta:paragraph-count="99" meta:word-count="379" meta:character-count="2622" meta:non-whitespace-character-count="2236"/>
  </office:meta>
</office:document-meta>
</file>