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98cd4" officeooo:paragraph-rsid="01598cd4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53d38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P5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6" style:family="paragraph" style:parent-style-name="Standard">
      <style:text-properties officeooo:paragraph-rsid="01651b5f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53d38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651b5f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651b5f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651b5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51b5f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1651b5f" officeooo:paragraph-rsid="01651b5f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219cb" officeooo:paragraph-rsid="016219cb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219cb" officeooo:paragraph-rsid="01651b5f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51b5f" officeooo:paragraph-rsid="01651b5f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51b5f" officeooo:paragraph-rsid="01651b5f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5731e6" style:font-weight-asian="normal" style:font-weight-complex="normal"/>
    </style:style>
    <style:style style:name="T11" style:family="text">
      <style:text-properties fo:color="#000000" fo:font-weight="normal" officeooo:rsid="01643cd1" style:font-weight-asian="normal" style:font-weight-complex="normal"/>
    </style:style>
    <style:style style:name="T12" style:family="text">
      <style:text-properties fo:color="#000000" fo:font-weight="normal" officeooo:rsid="0167c697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464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normal" officeooo:rsid="0158fd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style:text-underline-style="none" fo:font-weight="normal" officeooo:rsid="015c0bb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15e50e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1651b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8" style:family="text">
      <style:text-properties officeooo:rsid="0011551d"/>
    </style:style>
    <style:style style:name="T39" style:family="text">
      <style:text-properties officeooo:rsid="00edb797"/>
    </style:style>
    <style:style style:name="T40" style:family="text">
      <style:text-properties officeooo:rsid="00ab56fb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0400c38"/>
    </style:style>
    <style:style style:name="T46" style:family="text">
      <style:text-properties officeooo:rsid="00449cc8"/>
    </style:style>
    <style:style style:name="T47" style:family="text">
      <style:text-properties officeooo:rsid="00337f72"/>
    </style:style>
    <style:style style:name="T48" style:family="text">
      <style:text-properties officeooo:rsid="0056622a"/>
    </style:style>
    <style:style style:name="T49" style:family="text">
      <style:text-properties officeooo:rsid="00a67500"/>
    </style:style>
    <style:style style:name="T50" style:family="text">
      <style:text-properties officeooo:rsid="00a6fcee"/>
    </style:style>
    <style:style style:name="T51" style:family="text">
      <style:text-properties officeooo:rsid="00d1a25d"/>
    </style:style>
    <style:style style:name="T52" style:family="text">
      <style:text-properties officeooo:rsid="00d5b348"/>
    </style:style>
    <style:style style:name="T53" style:family="text">
      <style:text-properties officeooo:rsid="00e265cc"/>
    </style:style>
    <style:style style:name="T54" style:family="text">
      <style:text-properties officeooo:rsid="00f54018"/>
    </style:style>
    <style:style style:name="T55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officeooo:rsid="011e417f"/>
    </style:style>
    <style:style style:name="T60" style:family="text">
      <style:text-properties officeooo:rsid="0150ec66"/>
    </style:style>
    <style:style style:name="T61" style:family="text">
      <style:text-properties officeooo:rsid="015731e6"/>
    </style:style>
    <style:style style:name="T62" style:family="text">
      <style:text-properties officeooo:rsid="01598cd4"/>
    </style:style>
    <style:style style:name="T63" style:family="text">
      <style:text-properties officeooo:rsid="016219cb"/>
    </style:style>
    <style:style style:name="T64" style:family="text">
      <style:text-properties officeooo:rsid="01630c2e"/>
    </style:style>
    <style:style style:name="T65" style:family="text">
      <style:text-properties officeooo:rsid="01643cd1"/>
    </style:style>
    <style:style style:name="T66" style:family="text">
      <style:text-properties officeooo:rsid="01645311"/>
    </style:style>
    <style:style style:name="T67" style:family="text">
      <style:text-properties officeooo:rsid="01651b5f"/>
    </style:style>
    <style:style style:name="T68" style:family="text">
      <style:text-properties officeooo:rsid="016670c4"/>
    </style:style>
    <style:style style:name="T69" style:family="text">
      <style:text-properties officeooo:rsid="01671129"/>
    </style:style>
    <style:style style:name="T70" style:family="text">
      <style:text-properties officeooo:rsid="0167c69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text:p text:style-name="P55"><text:span text:style-name="T55">Relatório </text:span><text:span text:style-name="T56">Estatístico </text:span><text:span text:style-name="T55">de Procedimentos <text:s/>- </text:span><text:span text:style-name="T57">Janeiro de 2021</text:span></text:p>
      <text:p text:style-name="P54"/>
      <text:p text:style-name="P33"><text:span text:style-name="T58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31">janeiro de 2021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33"><text:span text:style-name="T19"><text:tab/><text:tab/>Contabilizou-se um </text:span><text:span text:style-name="T32">total de </text:span><text:span text:style-name="T37">37</text:span><text:span text:style-name="T35"> </text:span><text:span text:style-name="T33">(</text:span><text:span text:style-name="T37">trinta e sete)</text:span><text:span text:style-name="T19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8">Advindos d</text:span>o Mês Anterior</text:p>
          </table:table-cell>
          <table:table-cell table:style-name="Tabela2.A1" office:value-type="string">
            <text:p text:style-name="P38"><text:s/>Total de Procedimentos <text:span text:style-name="T38">Instaurados</text:span> <text:span text:style-name="T39">no Mês</text:span> <text:span text:style-name="T39">em </text:span>Análise</text:p>
          </table:table-cell>
          <table:table-cell table:style-name="Tabela2.A1" office:value-type="string">
            <text:p text:style-name="P37">Indeferidos no <text:span text:style-name="T40">Mês</text:span></text:p>
          </table:table-cell>
          <table:table-cell table:style-name="Tabela2.A1" office:value-type="string">
            <text:p text:style-name="P38">Procedimentos Arquivados</text:p>
          </table:table-cell>
          <table:table-cell table:style-name="Tabela2.F1" office:value-type="string">
            <text:p text:style-name="P38">Procedimentos em Aberto</text:p>
          </table:table-cell>
        </table:table-row>
        <table:table-row table:style-name="TableLine2247846185200"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52">2<text:span text:style-name="T63">8</text:span></text:p>
          </table:table-cell>
          <table:table-cell table:style-name="Tabela2.B2" office:value-type="string">
            <text:p text:style-name="P66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6">4</text:p>
          </table:table-cell>
          <table:table-cell table:style-name="Tabela2.F2" office:value-type="string">
            <text:p text:style-name="P66">24</text:p>
          </table:table-cell>
        </table:table-row>
        <table:table-row table:style-name="TableLine2247886349408"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 table:style-name="TableLine2247886347616"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49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6">3</text:p>
          </table:table-cell>
        </table:table-row>
        <table:table-row table:style-name="TableLine2247886342496"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7">1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1">0</text:p>
          </table:table-cell>
          <table:table-cell table:style-name="Tabela2.F2" office:value-type="string">
            <text:p text:style-name="P47">1</text:p>
          </table:table-cell>
        </table:table-row>
        <table:table-row table:style-name="TableLine2247886351968"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53">205</text:p>
          </table:table-cell>
          <table:table-cell table:style-name="Tabela2.B2" office:value-type="string">
            <text:p text:style-name="P66">37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66">38</text:p>
          </table:table-cell>
          <table:table-cell table:style-name="Tabela2.F2" office:value-type="string">
            <text:p text:style-name="P53">20<text:span text:style-name="T67">4</text:span></text:p>
          </table:table-cell>
        </table:table-row>
        <table:table-row table:style-name="TableLine2247886338400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7">237</text:p>
          </table:table-cell>
          <table:table-cell table:style-name="Tabela2.B2" office:value-type="string">
            <text:p text:style-name="P70">37</text:p>
          </table:table-cell>
          <table:table-cell table:style-name="Tabela2.B2" office:value-type="string">
            <text:p text:style-name="P35"><text:span text:style-name="T51">0</text:span>*</text:p>
          </table:table-cell>
          <table:table-cell table:style-name="Tabela2.B2" office:value-type="string">
            <text:p text:style-name="P70">42</text:p>
          </table:table-cell>
          <table:table-cell table:style-name="Tabela2.F2" office:value-type="string">
            <text:p text:style-name="P69">232</text:p>
          </table:table-cell>
        </table:table-row>
      </table:table>
      <text:p text:style-name="P12">* <text:span text:style-name="T4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8">20</text:span></text:p>
      <text:p text:style-name="P14">- Pessoa Jurídica: <text:span text:style-name="T68">1</text:span></text:p>
      <text:p text:style-name="P14">- <text:span text:style-name="T49">Disque 100/180: </text:span><text:span text:style-name="T68">4</text:span></text:p>
      <text:p text:style-name="P14">- Anônimo: <text:span text:style-name="T68">12</text:span></text:p>
      <text:p text:style-name="P14"/>
      <text:p text:style-name="P8">Sexo</text:p>
      <text:p text:style-name="P9">- Masculino: <text:span text:style-name="T68">10</text:span></text:p>
      <text:p text:style-name="P9">- Feminino: <text:span text:style-name="T64">1</text:span><text:span text:style-name="T68">0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21">Meios pelos quais as ocorrências foram registradas:</text:p>
      <text:p text:style-name="P16">- Site: <text:span text:style-name="T69">10</text:span></text:p>
      <text:p text:style-name="P16">-Telefone: <text:span text:style-name="T65">0</text:span></text:p>
      <text:p text:style-name="P16">- E-mail: <text:span text:style-name="T69">7</text:span></text:p>
      <text:p text:style-name="P18">- <text:span text:style-name="T54">Whatsapp: </text:span><text:span text:style-name="T65">2</text:span><text:span text:style-name="T69">0</text:span></text:p>
      <text:p text:style-name="P16">- <text:span text:style-name="T50">Depoimento pessoal: </text:span><text:span text:style-name="T65">0</text:span></text:p>
      <text:p text:style-name="P16"><text:soft-page-break/>- <text:span text:style-name="T59">Carta/Envelope: </text:span><text:span text:style-name="T65">0</text:span></text:p>
      <text:p text:style-name="P16"/>
      <text:p text:style-name="P32"/>
      <text:p text:style-name="P22">Atendimentos Realizados <text:span text:style-name="T52">(não geraram procedimentos instaurados)</text:span></text:p>
      <text:p text:style-name="P15">- Site: <text:span text:style-name="T69">14</text:span></text:p>
      <text:p text:style-name="P15">-Telefone: <text:span text:style-name="T65">4</text:span></text:p>
      <text:p text:style-name="P15">- E-mail: <text:span text:style-name="T69">4</text:span></text:p>
      <text:p text:style-name="P19">- <text:span text:style-name="T54">Whatsapp: </text:span><text:span text:style-name="T69">60</text:span></text:p>
      <text:p text:style-name="P17">- Pessoalmente: <text:span text:style-name="T65">0</text:span></text:p>
      <text:p text:style-name="P17"/>
      <text:p text:style-name="P26"/>
      <text:p text:style-name="P25">Classificação das ocorrências registradas</text:p>
      <text:p text:style-name="P23">- <text:span text:style-name="T45">Acessibilidade</text:span>: <text:span text:style-name="T48">0</text:span></text:p>
      <text:p text:style-name="P24">- Administração e funcionamento do Ministério Público: <text:span text:style-name="T60">0</text:span></text:p>
      <text:p text:style-name="P24">- <text:span text:style-name="T45">Atuação de membros ou servidores: </text:span><text:span text:style-name="T70">0</text:span></text:p>
      <text:p text:style-name="P24">- Concurso público: <text:span text:style-name="T70">3</text:span></text:p>
      <text:p text:style-name="P24">- Consultas e dúvidas jurídicas: <text:span text:style-name="T53">0</text:span></text:p>
      <text:p text:style-name="P24">- Consumidor: <text:span text:style-name="T70">0</text:span></text:p>
      <text:p text:style-name="P24">- Controle externo da atividade policial: <text:span text:style-name="T65">1</text:span></text:p>
      <text:p text:style-name="P24">- <text:span text:style-name="T45">Crimes: </text:span><text:span text:style-name="T65">3</text:span></text:p>
      <text:p text:style-name="P24">- Demanda alheia à competência <text:span text:style-name="T45">do Ministério Público: </text:span><text:span text:style-name="T70">3</text:span></text:p>
      <text:p text:style-name="P24">- <text:span text:style-name="T45">Discriminação de gênero, etnia, condição física, social ou mental: 0</text:span></text:p>
      <text:p text:style-name="P24">- <text:span text:style-name="T45">Educação: </text:span><text:span text:style-name="T61">1</text:span></text:p>
      <text:p text:style-name="P24">- Eleitoral: <text:span text:style-name="T70">0</text:span></text:p>
      <text:p text:style-name="P24">- <text:span text:style-name="T45">Execução Penal: </text:span><text:span text:style-name="T70">2</text:span></text:p>
      <text:p text:style-name="P24">- <text:span text:style-name="T45">Idoso: </text:span><text:span text:style-name="T65">3</text:span></text:p>
      <text:p text:style-name="P24">- Improbidade Administrativa: <text:span text:style-name="T70">7</text:span></text:p>
      <text:p text:style-name="P24">- Infância e juventude: <text:span text:style-name="T70">0</text:span></text:p>
      <text:p text:style-name="P24">- Meio ambiente: <text:span text:style-name="T70">3</text:span></text:p>
      <text:p text:style-name="P24">- Outros<text:span text:style-name="T6">: </text:span><text:span text:style-name="T10">0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2">9</text:span></text:p>
      <text:p text:style-name="P29">- Serviços Públicos: <text:span text:style-name="T61">0</text:span></text:p>
      <text:p text:style-name="P29">- Sindical e questões análogas: <text:span text:style-name="T46">0</text:span></text:p>
      <text:p text:style-name="P30">- Violência Doméstica: <text:span text:style-name="T65">2</text:span></text:p>
      <text:p text:style-name="P31">- Lei de Acesso a Informação: <text:span text:style-name="T70">0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1T16:55:11.452000000</dc:date>
    <meta:editing-duration>P1DT4H54M27S</meta:editing-duration>
    <meta:editing-cycles>278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7" meta:non-whitespace-character-count="2231"/>
  </office:meta>
</office:document-meta>
</file>