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198cm" fo:margin-left="0cm" table:align="left" style:writing-mode="lr-tb"/>
    </style:style>
    <style:style style:name="Tabela2.A" style:family="table-column">
      <style:table-column-properties style:column-width="2.346cm"/>
    </style:style>
    <style:style style:name="Tabela2.B" style:family="table-column">
      <style:table-column-properties style:column-width="2.531cm"/>
    </style:style>
    <style:style style:name="Tabela2.C" style:family="table-column">
      <style:table-column-properties style:column-width="3.503cm"/>
    </style:style>
    <style:style style:name="Tabela2.D" style:family="table-column">
      <style:table-column-properties style:column-width="1.96cm"/>
    </style:style>
    <style:style style:name="Tabela2.E" style:family="table-column">
      <style:table-column-properties style:column-width="4.281cm"/>
    </style:style>
    <style:style style:name="Tabela2.F" style:family="table-column">
      <style:table-column-properties style:column-width="2.577cm"/>
    </style:style>
    <style:style style:name="Tabela2.1" style:family="table-row">
      <style:table-row-properties style:min-row-height="0.688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style:vertical-align="middle"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officeooo:rsid="001ca779" officeooo:paragraph-rsid="001ca779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fo:font-weight="normal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dfbe23" officeooo:paragraph-rsid="0025755c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dfbe23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103b49b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solid" style:text-underline-width="auto" style:text-underline-color="font-color" fo:font-weight="bold" officeooo:paragraph-rsid="0025755c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pt" fo:country="BR" fo:font-style="normal" fo:font-weight="normal" officeooo:paragraph-rsid="0025755c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rsid="00deb5b3" officeooo:paragraph-rsid="0025755c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dfbe23" officeooo:paragraph-rsid="002575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02575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086c7c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12268d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1245136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12505b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dfbe23" officeooo:paragraph-rsid="0025755c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paragraph-rsid="0025755c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f7e06d" officeooo:paragraph-rsid="0025755c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1pt" fo:font-weight="normal" officeooo:paragraph-rsid="0025755c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1pt" officeooo:paragraph-rsid="0025755c" style:font-size-asian="11pt" style:font-size-complex="11pt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11pt" style:text-underline-style="none" fo:font-weight="bold" officeooo:paragraph-rsid="0025755c" fo:background-color="transparent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size="8pt" style:text-underline-style="none" fo:font-weight="normal" officeooo:rsid="00f7e06d" officeooo:paragraph-rsid="0025755c" style:font-size-asian="8pt" style:font-weight-asian="normal" style:font-size-complex="8pt" style:font-weight-complex="normal"/>
    </style:style>
    <style:style style:name="P27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fo:language="pt" fo:country="BR" fo:font-style="normal" style:text-underline-style="none" fo:font-weight="normal" officeooo:rsid="0009fdd4" officeooo:paragraph-rsid="0025755c" style:letter-kerning="true" fo:background-color="transparent" style:font-name-asian="Arial Unicode M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paragraph-rsid="0025755c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rsid="00400c38" officeooo:paragraph-rsid="0025755c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text-align="start" style:justify-single-word="false"/>
      <style:text-properties fo:color="#000000" style:font-name="Times New Roman" fo:font-size="11pt" fo:language="pt" fo:country="BR" fo:font-style="normal" fo:font-weight="normal" officeooo:rsid="00400c38" officeooo:paragraph-rsid="0025755c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text-align="start" style:justify-single-word="false"/>
      <style:text-properties fo:color="#000000" style:font-name="Times New Roman" fo:font-size="11pt" fo:language="pt" fo:country="BR" fo:font-style="normal" style:text-underline-style="none" fo:font-weight="normal" officeooo:rsid="00400c38" officeooo:paragraph-rsid="0025755c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text-align="start" style:justify-single-word="false"/>
      <style:text-properties fo:color="#000000" style:font-name="Times New Roman" fo:font-size="8pt" fo:language="pt" fo:country="BR" fo:font-style="normal" style:text-underline-style="none" fo:font-weight="normal" officeooo:rsid="00f7e06d" officeooo:paragraph-rsid="0086c7c4" fo:background-color="transparent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officeooo:paragraph-rsid="0025755c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25755c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670dd7" officeooo:paragraph-rsid="00670dd7" fo:background-color="transparent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a6ce7e" officeooo:paragraph-rsid="0025755c" fo:background-color="transparent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25755c" fo:background-color="transparent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6219cb" officeooo:paragraph-rsid="016219cb" fo:background-color="transparent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0pt" officeooo:paragraph-rsid="0025755c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0pt" officeooo:rsid="00fc5742" officeooo:paragraph-rsid="0025755c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0pt" officeooo:rsid="00308a3c" officeooo:paragraph-rsid="00308a3c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0pt" officeooo:rsid="0041efb6" officeooo:paragraph-rsid="0041efb6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0pt" officeooo:rsid="004d431b" officeooo:paragraph-rsid="004d431b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0pt" officeooo:rsid="00d1a25d" officeooo:paragraph-rsid="00d1a25d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0pt" officeooo:rsid="00da2697" officeooo:paragraph-rsid="00da2697" style:font-size-asian="10pt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0pt" officeooo:rsid="0127f20d" officeooo:paragraph-rsid="0127f20d" style:font-size-asian="10pt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0pt" officeooo:rsid="0127f20d" officeooo:paragraph-rsid="013c0c97" style:font-size-asian="10pt" style:font-size-complex="10pt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0pt" officeooo:rsid="0132c45e" officeooo:paragraph-rsid="0132c45e" style:font-size-asian="10pt" style:font-size-complex="10pt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10pt" officeooo:rsid="0132c45e" officeooo:paragraph-rsid="013a6f45" style:font-size-asian="10pt" style:font-size-complex="10pt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0pt" officeooo:rsid="0132c45e" officeooo:paragraph-rsid="013c0c97" style:font-size-asian="10pt" style:font-size-complex="10pt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10pt" officeooo:rsid="014a6deb" officeooo:paragraph-rsid="014a6deb" style:font-size-asian="10pt" style:font-size-complex="10pt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10pt" officeooo:rsid="016219cb" officeooo:paragraph-rsid="016219cb" style:font-size-asian="10pt" style:font-size-complex="10pt"/>
    </style:style>
    <style:style style:name="P53" style:family="paragraph" style:parent-style-name="Text_20_body">
      <style:paragraph-properties fo:line-height="100%" fo:text-align="center" style:justify-single-word="false"/>
      <style:text-properties style:use-window-font-color="true" style:font-name="Times New Roman" fo:font-size="12pt" style:text-underline-style="none" fo:font-weight="bold" officeooo:rsid="00945365" officeooo:paragraph-rsid="0025755c" style:font-size-asian="12pt" style:font-weight-asian="bold" style:font-name-complex="Garamond" style:font-size-complex="12pt" style:font-weight-complex="bold"/>
    </style:style>
    <style:style style:name="P54" style:family="paragraph" style:parent-style-name="Standard" style:master-page-name="Standard">
      <style:paragraph-properties fo:text-align="center" style:justify-single-word="false" style:page-number="auto"/>
      <style:text-properties officeooo:paragraph-rsid="0025755c"/>
    </style:style>
    <style:style style:name="P55" style:family="paragraph" style:parent-style-name="Standard">
      <style:text-properties officeooo:paragraph-rsid="0168917b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10pt" officeooo:rsid="01651b5f" officeooo:paragraph-rsid="01651b5f" style:font-size-asian="10pt" style:font-size-complex="10pt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size="10pt" officeooo:rsid="01651b5f" officeooo:paragraph-rsid="0168917b" style:font-size-asian="10pt" style:font-size-complex="10pt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 fo:font-size="10pt" officeooo:rsid="00fc5742" officeooo:paragraph-rsid="0025755c" style:font-size-asian="10pt" style:font-size-complex="10pt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fo:font-size="10pt" officeooo:rsid="00fc5742" officeooo:paragraph-rsid="0168917b" style:font-size-asian="10pt" style:font-size-complex="10pt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" fo:font-size="10pt" officeooo:rsid="0127f20d" officeooo:paragraph-rsid="0127f20d" style:font-size-asian="10pt" style:font-size-complex="10pt"/>
    </style:style>
    <style:style style:name="P61" style:family="paragraph" style:parent-style-name="Table_20_Contents">
      <style:paragraph-properties fo:text-align="center" style:justify-single-word="false"/>
      <style:text-properties style:font-name="Times New Roman" fo:font-size="10pt" officeooo:rsid="0127f20d" officeooo:paragraph-rsid="013c0c97" style:font-size-asian="10pt" style:font-size-complex="10pt"/>
    </style:style>
    <style:style style:name="P62" style:family="paragraph" style:parent-style-name="Table_20_Contents">
      <style:paragraph-properties fo:text-align="center" style:justify-single-word="false"/>
      <style:text-properties style:font-name="Times New Roman" fo:font-size="10pt" officeooo:rsid="0127f20d" officeooo:paragraph-rsid="0168917b" style:font-size-asian="10pt" style:font-size-complex="10pt"/>
    </style:style>
    <style:style style:name="P63" style:family="paragraph" style:parent-style-name="Table_20_Contents">
      <style:paragraph-properties fo:text-align="center" style:justify-single-word="false"/>
      <style:text-properties style:font-name="Times New Roman" fo:font-size="10pt" officeooo:rsid="016219cb" officeooo:paragraph-rsid="016219cb" style:font-size-asian="10pt" style:font-size-complex="10pt"/>
    </style:style>
    <style:style style:name="P64" style:family="paragraph" style:parent-style-name="Table_20_Contents">
      <style:paragraph-properties fo:text-align="center" style:justify-single-word="false"/>
      <style:text-properties style:font-name="Times New Roman" fo:font-size="10pt" officeooo:rsid="016219cb" officeooo:paragraph-rsid="0168917b" style:font-size-asian="10pt" style:font-size-complex="10pt"/>
    </style:style>
    <style:style style:name="P65" style:family="paragraph" style:parent-style-name="Table_20_Contents">
      <style:paragraph-properties fo:text-align="center" style:justify-single-word="false"/>
      <style:text-properties style:font-name="Times New Roman" fo:font-size="10pt" officeooo:rsid="0153d38c" officeooo:paragraph-rsid="0168917b" style:font-size-asian="10pt" style:font-size-complex="10pt"/>
    </style:style>
    <style:style style:name="P66" style:family="paragraph" style:parent-style-name="Table_20_Contents">
      <style:paragraph-properties fo:text-align="center" style:justify-single-word="false"/>
      <style:text-properties style:font-name="Times New Roman" fo:font-size="10pt" officeooo:rsid="0168917b" officeooo:paragraph-rsid="0168917b" style:font-size-asian="10pt" style:font-size-complex="10pt"/>
    </style:style>
    <style:style style:name="P67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651b5f" officeooo:paragraph-rsid="01651b5f" fo:background-color="transparent" style:font-size-asian="10pt" style:font-weight-asian="bold" style:font-size-complex="10pt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651b5f" officeooo:paragraph-rsid="0168917b" fo:background-color="transparent" style:font-size-asian="10pt" style:font-weight-asian="bold" style:font-size-complex="10pt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68917b" officeooo:paragraph-rsid="0168917b" fo:background-color="transparent" style:font-size-asian="10pt" style:font-weight-asian="bold" style:font-size-complex="10pt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68917b" officeooo:paragraph-rsid="0168917b" style:font-size-asian="10pt" style:font-weight-asian="bold" style:font-size-complex="10pt" style:font-weight-complex="bold"/>
    </style:style>
    <style:style style:name="T1" style:family="text">
      <style:text-properties officeooo:rsid="0072d3f0"/>
    </style:style>
    <style:style style:name="T2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3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4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5" style:family="text">
      <style:text-properties fo:color="#000000" style:font-name="Times New Roman" fo:font-size="12pt" fo:language="pt" fo:country="BR" fo:font-style="normal" style:text-underline-style="none" fo:font-weight="normal" officeooo:rsid="00d5932a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" style:family="text">
      <style:text-properties fo:color="#000000" fo:font-weight="bold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400c38" style:font-weight-asian="normal" style:font-weight-complex="normal"/>
    </style:style>
    <style:style style:name="T9" style:family="text">
      <style:text-properties fo:color="#000000" fo:font-weight="normal" officeooo:rsid="015731e6" style:font-weight-asian="normal" style:font-weight-complex="normal"/>
    </style:style>
    <style:style style:name="T10" style:family="text">
      <style:text-properties fo:color="#000000" fo:font-weight="normal" officeooo:rsid="0167c697" style:font-weight-asian="normal" style:font-weight-complex="normal"/>
    </style:style>
    <style:style style:name="T11" style:family="text">
      <style:text-properties fo:color="#000000" fo:font-weight="normal" officeooo:rsid="016ab9d6" style:font-weight-asian="normal" style:font-weight-complex="normal"/>
    </style:style>
    <style:style style:name="T12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14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5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6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7" style:family="text">
      <style:text-properties fo:language="zxx" fo:country="none" style:font-name-asian="Times New Roman" style:language-asian="zxx" style:country-asian="none" style:font-name-complex="Times New Roman" style:language-complex="zxx" style:country-complex="none"/>
    </style:style>
    <style:style style:name="T18" style:family="text">
      <style:text-properties style:use-window-font-color="true" style:font-name="Times New Roman" fo:font-size="12pt" fo:language="pt" fo:country="BR" fo:font-style="normal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Times New Roman" fo:font-size="12pt" fo:language="pt" fo:country="BR" fo:font-style="normal" fo:font-weight="normal" officeooo:rsid="00af2012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0" style:family="text">
      <style:text-properties style:use-window-font-color="true" style:font-name="Times New Roman" fo:font-size="12pt" fo:language="pt" fo:country="BR" fo:font-style="normal" style:text-underline-style="none" fo:font-weight="normal" officeooo:rsid="00af2012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1" style:family="text">
      <style:text-properties style:use-window-font-color="true" style:font-name="Times New Roman" fo:font-size="12pt" fo:language="pt" fo:country="BR" fo:font-style="normal" style:text-underline-style="none" fo:font-weight="normal" officeooo:rsid="00945365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2" style:family="text">
      <style:text-properties style:use-window-font-color="true" style:font-name="Times New Roman" fo:font-size="12pt" fo:language="pt" fo:country="BR" fo:font-style="normal" style:text-underline-style="none" fo:font-weight="normal" officeooo:rsid="009e351d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3" style:family="text">
      <style:text-properties style:use-window-font-color="true" style:font-name="Times New Roman" fo:font-size="12pt" fo:language="pt" fo:country="BR" fo:font-style="normal" style:text-underline-style="none" fo:font-weight="normal" officeooo:rsid="00fb2320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4" style:family="text">
      <style:text-properties style:use-window-font-color="true" style:font-name="Times New Roman" fo:font-size="12pt" fo:language="pt" fo:country="BR" fo:font-style="normal" style:text-underline-style="none" fo:font-weight="normal" officeooo:rsid="00945365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5" style:family="text">
      <style:text-properties style:use-window-font-color="true" style:font-name="Times New Roman" fo:font-size="12pt" fo:language="pt" fo:country="BR" fo:font-style="normal" style:text-underline-style="none" fo:font-weight="normal" officeooo:rsid="01645311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6" style:family="text">
      <style:text-properties style:use-window-font-color="true" style:font-name="Times New Roman" fo:font-size="12pt" fo:language="pt" fo:country="BR" fo:font-style="normal" style:text-underline-style="none" fo:font-weight="normal" officeooo:rsid="0168917b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7" style:family="text">
      <style:text-properties style:use-window-font-color="true" style:font-name="Times New Roman" fo:font-size="12pt" fo:language="pt" fo:country="BR" fo:font-style="normal" fo:font-weight="bold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8" style:family="text">
      <style:text-properties style:use-window-font-color="true" style:font-name="Times New Roman" fo:font-size="12pt" fo:language="pt" fo:country="BR" fo:font-style="normal" fo:font-weight="bold" officeooo:rsid="008fbbc8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9" style:family="text">
      <style:text-properties style:use-window-font-color="true" style:font-name="Times New Roman" fo:font-size="12pt" fo:language="pt" fo:country="BR" fo:font-style="normal" fo:font-weight="bold" officeooo:rsid="012d8d97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0" style:family="text">
      <style:text-properties style:use-window-font-color="true" style:font-name="Times New Roman" fo:font-size="12pt" fo:language="pt" fo:country="BR" fo:font-style="normal" fo:font-weight="bold" officeooo:rsid="01651b5f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1" style:family="text">
      <style:text-properties style:use-window-font-color="true" style:font-name="Times New Roman" fo:font-size="12pt" fo:language="pt" fo:country="BR" fo:font-style="normal" fo:font-weight="bold" officeooo:rsid="0168917b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2" style:family="text">
      <style:text-properties officeooo:rsid="0011551d"/>
    </style:style>
    <style:style style:name="T33" style:family="text">
      <style:text-properties officeooo:rsid="00edb797"/>
    </style:style>
    <style:style style:name="T34" style:family="text">
      <style:text-properties officeooo:rsid="00ab56fb"/>
    </style:style>
    <style:style style:name="T35" style:family="text">
      <style:text-properties officeooo:rsid="00b5e4b3" style:font-name-complex="Garamond"/>
    </style:style>
    <style:style style:name="T36" style:family="text">
      <style:text-properties officeooo:rsid="00945365" style:font-name-complex="Garamond"/>
    </style:style>
    <style:style style:name="T37" style:family="text">
      <style:text-properties officeooo:rsid="009e351d" style:font-name-complex="Garamond"/>
    </style:style>
    <style:style style:name="T38" style:family="text">
      <style:text-properties officeooo:rsid="00dfbe23" style:font-name-complex="Garamond"/>
    </style:style>
    <style:style style:name="T39" style:family="text">
      <style:text-properties officeooo:rsid="00400c38"/>
    </style:style>
    <style:style style:name="T40" style:family="text">
      <style:text-properties officeooo:rsid="00449cc8"/>
    </style:style>
    <style:style style:name="T41" style:family="text">
      <style:text-properties officeooo:rsid="00337f72"/>
    </style:style>
    <style:style style:name="T42" style:family="text">
      <style:text-properties officeooo:rsid="0056622a"/>
    </style:style>
    <style:style style:name="T43" style:family="text">
      <style:text-properties officeooo:rsid="00a67500"/>
    </style:style>
    <style:style style:name="T44" style:family="text">
      <style:text-properties officeooo:rsid="00a6fcee"/>
    </style:style>
    <style:style style:name="T45" style:family="text">
      <style:text-properties officeooo:rsid="00d1a25d"/>
    </style:style>
    <style:style style:name="T46" style:family="text">
      <style:text-properties officeooo:rsid="00d5b348"/>
    </style:style>
    <style:style style:name="T47" style:family="text">
      <style:text-properties officeooo:rsid="00e265cc"/>
    </style:style>
    <style:style style:name="T48" style:family="text">
      <style:text-properties officeooo:rsid="00f54018"/>
    </style:style>
    <style:style style:name="T49" style:family="text">
      <style:text-properties style:font-name="Times New Roman" fo:font-size="14pt" fo:font-weight="bold" style:font-size-asian="14pt" style:font-weight-asian="bold" style:font-name-complex="Garamond" style:font-size-complex="14pt" style:font-weight-complex="bold"/>
    </style:style>
    <style:style style:name="T50" style:family="text">
      <style:text-properties style:font-name="Times New Roman" fo:font-size="14pt" fo:font-weight="bold" officeooo:rsid="00acefed" style:font-size-asian="14pt" style:font-weight-asian="bold" style:font-name-complex="Garamond" style:font-size-complex="14pt" style:font-weight-complex="bold"/>
    </style:style>
    <style:style style:name="T51" style:family="text">
      <style:text-properties style:font-name="Times New Roman" fo:font-size="14pt" fo:font-weight="bold" officeooo:rsid="01645311" style:font-size-asian="14pt" style:font-weight-asian="bold" style:font-name-complex="Garamond" style:font-size-complex="14pt" style:font-weight-complex="bold"/>
    </style:style>
    <style:style style:name="T52" style:family="text">
      <style:text-properties style:font-name="Times New Roman" fo:font-size="14pt" fo:font-weight="bold" officeooo:rsid="0168917b" style:font-size-asian="14pt" style:font-weight-asian="bold" style:font-name-complex="Garamond" style:font-size-complex="14pt" style:font-weight-complex="bold"/>
    </style:style>
    <style:style style:name="T5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4" style:family="text">
      <style:text-properties officeooo:rsid="011e417f"/>
    </style:style>
    <style:style style:name="T55" style:family="text">
      <style:text-properties officeooo:rsid="0150ec66"/>
    </style:style>
    <style:style style:name="T56" style:family="text">
      <style:text-properties officeooo:rsid="015731e6"/>
    </style:style>
    <style:style style:name="T57" style:family="text">
      <style:text-properties officeooo:rsid="016219cb"/>
    </style:style>
    <style:style style:name="T58" style:family="text">
      <style:text-properties officeooo:rsid="01630c2e"/>
    </style:style>
    <style:style style:name="T59" style:family="text">
      <style:text-properties officeooo:rsid="01643cd1"/>
    </style:style>
    <style:style style:name="T60" style:family="text">
      <style:text-properties officeooo:rsid="01651b5f"/>
    </style:style>
    <style:style style:name="T61" style:family="text">
      <style:text-properties officeooo:rsid="016670c4"/>
    </style:style>
    <style:style style:name="T62" style:family="text">
      <style:text-properties officeooo:rsid="01671129"/>
    </style:style>
    <style:style style:name="T63" style:family="text">
      <style:text-properties officeooo:rsid="0167c697"/>
    </style:style>
    <style:style style:name="T64" style:family="text">
      <style:text-properties officeooo:rsid="01689cd9"/>
    </style:style>
    <style:style style:name="T65" style:family="text">
      <style:text-properties officeooo:rsid="016965d0"/>
    </style:style>
    <style:style style:name="T66" style:family="text">
      <style:text-properties officeooo:rsid="016ab9d6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1" text:anchor-type="page" text:anchor-page-number="2" svg:y="0.788cm" svg:width="2.108cm" svg:height="2.155cm" draw:z-index="1">
        <draw:image xlink:href="Pictures/100002000000064C00000672DA7B39ED0A3E9039.gif" xlink:type="simple" xlink:show="embed" xlink:actuate="onLoad" loext:mime-type="image/gif"/>
      </draw:frame>
      <draw:frame draw:style-name="fr1" draw:name="Imagem1" text:anchor-type="page" text:anchor-page-number="1" svg:y="0.788cm" svg:width="2.108cm" svg:height="2.155cm" draw:z-index="0">
        <draw:image xlink:href="Pictures/100002000000064C00000672DA7B39ED0A3E9039.gif" xlink:type="simple" xlink:show="embed" xlink:actuate="onLoad" loext:mime-type="image/gif"/>
      </draw:frame>
      <text:p text:style-name="P54"><text:span text:style-name="T49">Relatório </text:span><text:span text:style-name="T50">Estatístico </text:span><text:span text:style-name="T49">de Procedimentos <text:s/>- </text:span><text:span text:style-name="T52">Fever</text:span><text:span text:style-name="T51">eiro de 2021</text:span></text:p>
      <text:p text:style-name="P53"/>
      <text:p text:style-name="P33"><text:span text:style-name="T53"><text:tab/><text:tab/></text:span><text:span text:style-name="T18">O presente relatório refere-se aos procedimentos instaurados na Ouvidoria do Ministério Público de Roraima </text:span><text:span text:style-name="T19">e a </text:span><text:span text:style-name="T20">q</text:span><text:span text:style-name="T21">uantidade de </text:span><text:span text:style-name="T22">pedidos </text:span><text:span text:style-name="T21">recebid</text:span><text:span text:style-name="T22">o</text:span><text:span text:style-name="T21">s, atendid</text:span><text:span text:style-name="T22">o</text:span><text:span text:style-name="T21">s e indeferid</text:span><text:span text:style-name="T22">o</text:span><text:span text:style-name="T21">s, </text:span><text:span text:style-name="T24">durante o mês de </text:span><text:span text:style-name="T26">fever</text:span><text:span text:style-name="T25">eiro de 2021</text:span><text:span text:style-name="T24">, </text:span><text:span text:style-name="T21">com informações genéricas sobre </text:span><text:span text:style-name="T23">o</text:span><text:span text:style-name="T22">s </text:span><text:span text:style-name="T23">solicitantes e as </text:span><text:span text:style-name="T21">solicitações</text:span><text:span text:style-name="T18">.</text:span></text:p>
      <text:p text:style-name="P7"/>
      <text:p text:style-name="P33"><text:span text:style-name="T18"><text:tab/><text:tab/>Contabilizou-se um </text:span><text:span text:style-name="T27">total de </text:span><text:span text:style-name="T31">45</text:span><text:span text:style-name="T29"> </text:span><text:span text:style-name="T28">(</text:span><text:span text:style-name="T31">quarenta e cinco</text:span><text:span text:style-name="T30">)</text:span><text:span text:style-name="T18"> procedimentos instaurados. A distribuição destes procedimentos possui a seguinte composição:</text:span>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34">Classificação do Procedimento</text:p>
          </table:table-cell>
          <table:table-cell table:style-name="Tabela2.A1" office:value-type="string">
            <text:p text:style-name="P34"><text:s/>Total de Procedimentos <text:span text:style-name="T32">Advindos d</text:span>o Mês Anterior</text:p>
          </table:table-cell>
          <table:table-cell table:style-name="Tabela2.A1" office:value-type="string">
            <text:p text:style-name="P37"><text:s/>Total de Procedimentos <text:span text:style-name="T32">Instaurados</text:span> <text:span text:style-name="T33">no Mês</text:span> <text:span text:style-name="T33">em </text:span>Análise</text:p>
          </table:table-cell>
          <table:table-cell table:style-name="Tabela2.A1" office:value-type="string">
            <text:p text:style-name="P36">Indeferidos no <text:span text:style-name="T34">Mês</text:span></text:p>
          </table:table-cell>
          <table:table-cell table:style-name="Tabela2.A1" office:value-type="string">
            <text:p text:style-name="P37">Procedimentos Arquivados</text:p>
          </table:table-cell>
          <table:table-cell table:style-name="Tabela2.F1" office:value-type="string">
            <text:p text:style-name="P37">Procedimentos em Aberto</text:p>
          </table:table-cell>
        </table:table-row>
        <table:table-row table:style-name="TableLine2497157709936">
          <table:table-cell table:style-name="Tabela2.A2" office:value-type="string">
            <text:p text:style-name="P39">Pedido de Informação</text:p>
          </table:table-cell>
          <table:table-cell table:style-name="Tabela2.B2" office:value-type="string">
            <text:p text:style-name="P56">24</text:p>
          </table:table-cell>
          <table:table-cell table:style-name="Tabela2.B2" office:value-type="string">
            <text:p text:style-name="P66">4</text:p>
          </table:table-cell>
          <table:table-cell table:style-name="Tabela2.B2" office:value-type="string">
            <text:p text:style-name="P43">0</text:p>
          </table:table-cell>
          <table:table-cell table:style-name="Tabela2.B2" office:value-type="string">
            <text:p text:style-name="P66">1</text:p>
          </table:table-cell>
          <table:table-cell table:style-name="Tabela2.F2" office:value-type="string">
            <text:p text:style-name="P66">27</text:p>
          </table:table-cell>
        </table:table-row>
        <table:table-row table:style-name="TableLine2497157702768">
          <table:table-cell table:style-name="Tabela2.A6" office:value-type="string">
            <text:p text:style-name="P39">Elogio</text:p>
          </table:table-cell>
          <table:table-cell table:style-name="Tabela2.B2" office:value-type="string">
            <text:p text:style-name="P40">0</text:p>
          </table:table-cell>
          <table:table-cell table:style-name="Tabela2.B2" office:value-type="string">
            <text:p text:style-name="P45">0</text:p>
          </table:table-cell>
          <table:table-cell table:style-name="Tabela2.B2" office:value-type="string">
            <text:p text:style-name="P39">0</text:p>
          </table:table-cell>
          <table:table-cell table:style-name="Tabela2.B2" office:value-type="string">
            <text:p text:style-name="P45">0</text:p>
          </table:table-cell>
          <table:table-cell table:style-name="Tabela2.F2" office:value-type="string">
            <text:p text:style-name="P40">0</text:p>
          </table:table-cell>
        </table:table-row>
        <table:table-row table:style-name="TableLine2497157708912">
          <table:table-cell table:style-name="Tabela2.A6" office:value-type="string">
            <text:p text:style-name="P39">Reclamação</text:p>
          </table:table-cell>
          <table:table-cell table:style-name="Tabela2.B2" office:value-type="string">
            <text:p text:style-name="P46">3</text:p>
          </table:table-cell>
          <table:table-cell table:style-name="Tabela2.B2" office:value-type="string">
            <text:p text:style-name="P49">0</text:p>
          </table:table-cell>
          <table:table-cell table:style-name="Tabela2.B2" office:value-type="string">
            <text:p text:style-name="P41">0</text:p>
          </table:table-cell>
          <table:table-cell table:style-name="Tabela2.B2" office:value-type="string">
            <text:p text:style-name="P50">0</text:p>
          </table:table-cell>
          <table:table-cell table:style-name="Tabela2.F2" office:value-type="string">
            <text:p text:style-name="P46">3</text:p>
          </table:table-cell>
        </table:table-row>
        <table:table-row table:style-name="TableLine2497157713008">
          <table:table-cell table:style-name="Tabela2.A6" office:value-type="string">
            <text:p text:style-name="P39">Sugestão</text:p>
          </table:table-cell>
          <table:table-cell table:style-name="Tabela2.B2" office:value-type="string">
            <text:p text:style-name="P47">1</text:p>
          </table:table-cell>
          <table:table-cell table:style-name="Tabela2.B2" office:value-type="string">
            <text:p text:style-name="P48">0</text:p>
          </table:table-cell>
          <table:table-cell table:style-name="Tabela2.B2" office:value-type="string">
            <text:p text:style-name="P44">0</text:p>
          </table:table-cell>
          <table:table-cell table:style-name="Tabela2.B2" office:value-type="string">
            <text:p text:style-name="P51">0</text:p>
          </table:table-cell>
          <table:table-cell table:style-name="Tabela2.F2" office:value-type="string">
            <text:p text:style-name="P47">1</text:p>
          </table:table-cell>
        </table:table-row>
        <table:table-row table:style-name="TableLine2497157702000">
          <table:table-cell table:style-name="Tabela2.A6" office:value-type="string">
            <text:p text:style-name="P42">Representação</text:p>
          </table:table-cell>
          <table:table-cell table:style-name="Tabela2.B2" office:value-type="string">
            <text:p text:style-name="P52">20<text:span text:style-name="T60">4</text:span></text:p>
          </table:table-cell>
          <table:table-cell table:style-name="Tabela2.B2" office:value-type="string">
            <text:p text:style-name="P66">41</text:p>
          </table:table-cell>
          <table:table-cell table:style-name="Tabela2.B2" office:value-type="string">
            <text:p text:style-name="P44">0</text:p>
          </table:table-cell>
          <table:table-cell table:style-name="Tabela2.B2" office:value-type="string">
            <text:p text:style-name="P66">33</text:p>
          </table:table-cell>
          <table:table-cell table:style-name="Tabela2.F2" office:value-type="string">
            <text:p text:style-name="P66">212</text:p>
          </table:table-cell>
        </table:table-row>
        <table:table-row table:style-name="TableLine2497157709168">
          <table:table-cell table:style-name="Tabela2.A7" office:value-type="string">
            <text:p text:style-name="P34">Total</text:p>
          </table:table-cell>
          <table:table-cell table:style-name="Tabela2.B2" office:value-type="string">
            <text:p text:style-name="P67">232</text:p>
          </table:table-cell>
          <table:table-cell table:style-name="Tabela2.B2" office:value-type="string">
            <text:p text:style-name="P70">45</text:p>
          </table:table-cell>
          <table:table-cell table:style-name="Tabela2.B2" office:value-type="string">
            <text:p text:style-name="P35"><text:span text:style-name="T45">0</text:span>*</text:p>
          </table:table-cell>
          <table:table-cell table:style-name="Tabela2.B2" office:value-type="string">
            <text:p text:style-name="P70">34</text:p>
          </table:table-cell>
          <table:table-cell table:style-name="Tabela2.F2" office:value-type="string">
            <text:p text:style-name="P69">243</text:p>
          </table:table-cell>
        </table:table-row>
      </table:table>
      <text:p text:style-name="P12">* <text:span text:style-name="T41">Este quantitativo é somado ao total de procedimentos arquivados.</text:span></text:p>
      <text:p text:style-name="P7"/>
      <text:p text:style-name="P13">Informações genéricas dos solicitantes:</text:p>
      <text:p text:style-name="P14"/>
      <text:p text:style-name="P20">Personalidade Jurídica</text:p>
      <text:p text:style-name="P14">- Pessoa Física: <text:span text:style-name="T64">32</text:span></text:p>
      <text:p text:style-name="P14">- Pessoa Jurídica: <text:span text:style-name="T64">5</text:span></text:p>
      <text:p text:style-name="P14">- <text:span text:style-name="T43">Disque 100/180: </text:span><text:span text:style-name="T64">3</text:span></text:p>
      <text:p text:style-name="P14">- Anônimo: <text:span text:style-name="T64">5</text:span></text:p>
      <text:p text:style-name="P14"/>
      <text:p text:style-name="P8">Sexo</text:p>
      <text:p text:style-name="P9">- Masculino: <text:span text:style-name="T64">9</text:span></text:p>
      <text:p text:style-name="P9">- Feminino: <text:span text:style-name="T64">23</text:span></text:p>
      <text:p text:style-name="P7"/>
      <text:p text:style-name="P11"><text:span text:style-name="T35">I</text:span><text:span text:style-name="T36">nformações genéricas sobre </text:span><text:span text:style-name="T37">as </text:span><text:span text:style-name="T36">solicitações</text:span><text:span text:style-name="T38">:</text:span></text:p>
      <text:p text:style-name="P7"/>
      <text:p text:style-name="P21">Meios pelos quais as ocorrências foram registradas:</text:p>
      <text:p text:style-name="P16">- Site: <text:span text:style-name="T65">7</text:span></text:p>
      <text:p text:style-name="P16">-Telefone: <text:span text:style-name="T65">1</text:span></text:p>
      <text:p text:style-name="P16">- E-mail: <text:span text:style-name="T65">19</text:span></text:p>
      <text:p text:style-name="P18">- <text:span text:style-name="T48">Whatsapp: </text:span><text:span text:style-name="T65">18</text:span></text:p>
      <text:p text:style-name="P16"><text:soft-page-break/>- <text:span text:style-name="T44">Depoimento pessoal: </text:span><text:span text:style-name="T59">0</text:span></text:p>
      <text:p text:style-name="P16">- <text:span text:style-name="T54">Carta/Envelope: </text:span><text:span text:style-name="T59">0</text:span></text:p>
      <text:p text:style-name="P16"/>
      <text:p text:style-name="P32"/>
      <text:p text:style-name="P22">Atendimentos Realizados <text:span text:style-name="T46">(não geraram procedimentos instaurados)</text:span></text:p>
      <text:p text:style-name="P15">- Site: <text:span text:style-name="T62">1</text:span></text:p>
      <text:p text:style-name="P15">-Telefone: <text:span text:style-name="T65">12</text:span></text:p>
      <text:p text:style-name="P15">- E-mail: <text:span text:style-name="T65">17</text:span></text:p>
      <text:p text:style-name="P19">- <text:span text:style-name="T48">Whatsapp: </text:span><text:span text:style-name="T62">6</text:span><text:span text:style-name="T65">4</text:span></text:p>
      <text:p text:style-name="P17">- Pessoalmente: <text:span text:style-name="T59">0</text:span></text:p>
      <text:p text:style-name="P17"/>
      <text:p text:style-name="P26"/>
      <text:p text:style-name="P25">Classificação das ocorrências registradas</text:p>
      <text:p text:style-name="P23">- <text:span text:style-name="T39">Acessibilidade</text:span>: <text:span text:style-name="T42">0</text:span></text:p>
      <text:p text:style-name="P24">- Administração e funcionamento do Ministério Público: <text:span text:style-name="T55">0</text:span></text:p>
      <text:p text:style-name="P24">- <text:span text:style-name="T39">Atuação de membros ou servidores: </text:span><text:span text:style-name="T63">0</text:span></text:p>
      <text:p text:style-name="P24">- Concurso público: <text:span text:style-name="T66">0</text:span></text:p>
      <text:p text:style-name="P24">- Consultas e dúvidas jurídicas: <text:span text:style-name="T47">0</text:span></text:p>
      <text:p text:style-name="P24">- Consumidor: <text:span text:style-name="T63">0</text:span></text:p>
      <text:p text:style-name="P24">- Controle externo da atividade policial: <text:span text:style-name="T66">0</text:span></text:p>
      <text:p text:style-name="P24">- <text:span text:style-name="T39">Crimes: </text:span><text:span text:style-name="T66">2</text:span></text:p>
      <text:p text:style-name="P24">- Demanda alheia à competência <text:span text:style-name="T39">do Ministério Público: </text:span><text:span text:style-name="T63">3</text:span></text:p>
      <text:p text:style-name="P24">- <text:span text:style-name="T39">Discriminação de gênero, etnia, condição física, social ou mental: 0</text:span></text:p>
      <text:p text:style-name="P24">- <text:span text:style-name="T39">Educação: </text:span><text:span text:style-name="T56">1</text:span></text:p>
      <text:p text:style-name="P24">- Eleitoral: <text:span text:style-name="T63">0</text:span></text:p>
      <text:p text:style-name="P24">- <text:span text:style-name="T39">Execução Penal: </text:span><text:span text:style-name="T66">1</text:span></text:p>
      <text:p text:style-name="P24">- <text:span text:style-name="T39">Idoso: </text:span><text:span text:style-name="T66">0</text:span></text:p>
      <text:p text:style-name="P24">- Improbidade Administrativa: <text:span text:style-name="T66">16</text:span></text:p>
      <text:p text:style-name="P24">- Infância e juventude: <text:span text:style-name="T63">0</text:span></text:p>
      <text:p text:style-name="P24">- Meio ambiente: <text:span text:style-name="T66">1</text:span></text:p>
      <text:p text:style-name="P24">- Outros<text:span text:style-name="T6">: </text:span><text:span text:style-name="T9">0</text:span></text:p>
      <text:p text:style-name="P28">- Residência na comarca e lotação de membros: 0</text:p>
      <text:p text:style-name="P24"><text:span text:style-name="T7">- </text:span><text:span text:style-name="T8">Saúde: </text:span><text:span text:style-name="T11">19</text:span></text:p>
      <text:p text:style-name="P29">- Serviços Públicos: <text:span text:style-name="T56">0</text:span></text:p>
      <text:p text:style-name="P29">- Sindical e questões análogas: <text:span text:style-name="T40">0</text:span></text:p>
      <text:p text:style-name="P30">- Violência Doméstica: <text:span text:style-name="T66">1</text:span></text:p>
      <text:p text:style-name="P31">- Lei de Acesso a Informação: <text:span text:style-name="T66">4</text:span></text:p>
      <text:p text:style-name="P9"/>
      <text:p text:style-name="P10"/>
      <text:p text:style-name="P9"/>
      <text:p text:style-name="P8"/>
      <text:p text:style-name="P8"/>
      <text:p text:style-name="P27"><text:span text:style-name="Strong_20_Emphasis"><text:span text:style-name="T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1ca779" officeooo:paragraph-rsid="001ca779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officeooo:rsid="0072d3f0"/>
    </style:style>
    <style:style style:name="MT2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3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4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5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6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7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language="zxx" fo:country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<text:span text:style-name="MT1">OUVIDORIA</text:span>-GERAL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2">__________</text:span><text:span text:style-name="MT3">______________________________________________________________________________________________________________</text:span><text:span text:style-name="MT4">Av. Santos Dumont, 710 – São Pedro - Boa Vista - RORAIMA - BRASIL <text:s/>- <text:s/>69.306-680 <text:s text:c="2"/>- <text:s/>Tel.: (95) 3621-2900 <text:s text:c="2"/>Fax.: (95) 3623-2388</text:span></text:p>
        <text:p text:style-name="MP6"><text:span text:style-name="MT5">E-</text:span><text:span text:style-name="MT6">mail</text:span><text:span text:style-name="MT5">:</text:span><text:span text:style-name="MT7"> pgj@mprr.</text:span><text:span text:style-name="MT8">mp</text:span><text:span text:style-name="MT7">.br</text:span><text:span text:style-name="MT9"> </text:span><text:span text:style-name="MT5"><text:tab/> <text:s text:c="89"/>H</text:span><text:span text:style-name="MT6">ome</text:span><text:span text:style-name="MT5"> P</text:span><text:span text:style-name="MT6">age</text:span><text:span text:style-name="MT5">: </text:span><text:a xlink:type="simple" xlink:href="http://www.mp.rr.gov.br/" text:style-name="Internet_20_link" text:visited-style-name="Visited_20_Internet_20_Link"><text:span text:style-name="MT10">http://www.mp.rr.br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4-19T10:13:24.034000000</meta:creation-date>
    <meta:print-date>2017-04-19T15:20:51.013000000</meta:print-date>
    <dc:date>2021-10-01T17:10:16.430000000</dc:date>
    <meta:editing-duration>P1DT5H4M32S</meta:editing-duration>
    <meta:editing-cycles>282</meta:editing-cycles>
    <meta:generator>LibreOffice/6.4.7.2$Windows_X86_64 LibreOffice_project/639b8ac485750d5696d7590a72ef1b496725cfb5</meta:generator>
    <meta:document-statistic meta:table-count="1" meta:image-count="2" meta:object-count="0" meta:page-count="2" meta:paragraph-count="99" meta:word-count="379" meta:character-count="2625" meta:non-whitespace-character-count="2239"/>
  </office:meta>
</office:document-meta>
</file>