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51b5f" officeooo:paragraph-rsid="01651b5f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2c45e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4a6deb" officeooo:paragraph-rsid="014a6deb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16219cb" officeooo:paragraph-rsid="016219cb" style:font-size-asian="10pt" style:font-size-complex="10pt"/>
    </style:style>
    <style:style style:name="P5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53" style:family="paragraph" style:parent-style-name="Standard">
      <style:text-properties officeooo:paragraph-rsid="016b4d52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168917b" officeooo:paragraph-rsid="0168917b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168917b" officeooo:paragraph-rsid="016b4d52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16b4d52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6b4d52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1651b5f" officeooo:paragraph-rsid="016b4d52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16b4d52" officeooo:paragraph-rsid="016b4d52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16be73d" officeooo:paragraph-rsid="016be73d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8917b" officeooo:paragraph-rsid="0168917b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8917b" officeooo:paragraph-rsid="016b4d52" fo:background-color="transparent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be73d" officeooo:paragraph-rsid="016be73d" fo:background-color="transparent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6b4d52" officeooo:paragraph-rsid="016b4d52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5731e6" style:font-weight-asian="normal" style:font-weight-complex="normal"/>
    </style:style>
    <style:style style:name="T10" style:family="text">
      <style:text-properties fo:color="#000000" fo:font-weight="normal" officeooo:rsid="016ab9d6" style:font-weight-asian="normal" style:font-weight-complex="normal"/>
    </style:style>
    <style:style style:name="T11" style:family="text">
      <style:text-properties fo:color="#000000" fo:font-weight="normal" officeooo:rsid="016e5206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164531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68917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16b4d5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651b5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168917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Times New Roman" fo:font-size="12pt" fo:language="pt" fo:country="BR" fo:font-style="normal" fo:font-weight="bold" officeooo:rsid="016b4d5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4" style:family="text">
      <style:text-properties officeooo:rsid="0011551d"/>
    </style:style>
    <style:style style:name="T35" style:family="text">
      <style:text-properties officeooo:rsid="00edb797"/>
    </style:style>
    <style:style style:name="T36" style:family="text">
      <style:text-properties officeooo:rsid="00ab56fb"/>
    </style:style>
    <style:style style:name="T37" style:family="text">
      <style:text-properties officeooo:rsid="00b5e4b3" style:font-name-complex="Garamond"/>
    </style:style>
    <style:style style:name="T38" style:family="text">
      <style:text-properties officeooo:rsid="00945365" style:font-name-complex="Garamond"/>
    </style:style>
    <style:style style:name="T39" style:family="text">
      <style:text-properties officeooo:rsid="009e351d" style:font-name-complex="Garamond"/>
    </style:style>
    <style:style style:name="T40" style:family="text">
      <style:text-properties officeooo:rsid="00dfbe23" style:font-name-complex="Garamond"/>
    </style:style>
    <style:style style:name="T41" style:family="text">
      <style:text-properties officeooo:rsid="00400c38"/>
    </style:style>
    <style:style style:name="T42" style:family="text">
      <style:text-properties officeooo:rsid="00449cc8"/>
    </style:style>
    <style:style style:name="T43" style:family="text">
      <style:text-properties officeooo:rsid="00337f72"/>
    </style:style>
    <style:style style:name="T44" style:family="text">
      <style:text-properties officeooo:rsid="0056622a"/>
    </style:style>
    <style:style style:name="T45" style:family="text">
      <style:text-properties officeooo:rsid="00a67500"/>
    </style:style>
    <style:style style:name="T46" style:family="text">
      <style:text-properties officeooo:rsid="00a6fcee"/>
    </style:style>
    <style:style style:name="T47" style:family="text">
      <style:text-properties officeooo:rsid="00d1a25d"/>
    </style:style>
    <style:style style:name="T48" style:family="text">
      <style:text-properties officeooo:rsid="00d5b348"/>
    </style:style>
    <style:style style:name="T49" style:family="text">
      <style:text-properties officeooo:rsid="00e265cc"/>
    </style:style>
    <style:style style:name="T50" style:family="text">
      <style:text-properties officeooo:rsid="00f54018"/>
    </style:style>
    <style:style style:name="T51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2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4pt" fo:font-weight="bold" officeooo:rsid="01645311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4pt" fo:font-weight="bold" officeooo:rsid="0168917b" style:font-size-asian="14pt" style:font-weight-asian="bold" style:font-name-complex="Garamond" style:font-size-complex="14pt" style:font-weight-complex="bold"/>
    </style:style>
    <style:style style:name="T55" style:family="text">
      <style:text-properties style:font-name="Times New Roman" fo:font-size="14pt" fo:font-weight="bold" officeooo:rsid="016b4d52" style:font-size-asian="14pt" style:font-weight-asian="bold" style:font-name-complex="Garamond" style:font-size-complex="14pt" style:font-weight-complex="bold"/>
    </style:style>
    <style:style style:name="T5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officeooo:rsid="011e417f"/>
    </style:style>
    <style:style style:name="T58" style:family="text">
      <style:text-properties officeooo:rsid="0150ec66"/>
    </style:style>
    <style:style style:name="T59" style:family="text">
      <style:text-properties officeooo:rsid="015731e6"/>
    </style:style>
    <style:style style:name="T60" style:family="text">
      <style:text-properties officeooo:rsid="01643cd1"/>
    </style:style>
    <style:style style:name="T61" style:family="text">
      <style:text-properties officeooo:rsid="01651b5f"/>
    </style:style>
    <style:style style:name="T62" style:family="text">
      <style:text-properties officeooo:rsid="01671129"/>
    </style:style>
    <style:style style:name="T63" style:family="text">
      <style:text-properties officeooo:rsid="0167c697"/>
    </style:style>
    <style:style style:name="T64" style:family="text">
      <style:text-properties officeooo:rsid="01689cd9"/>
    </style:style>
    <style:style style:name="T65" style:family="text">
      <style:text-properties officeooo:rsid="016965d0"/>
    </style:style>
    <style:style style:name="T66" style:family="text">
      <style:text-properties officeooo:rsid="016ab9d6"/>
    </style:style>
    <style:style style:name="T67" style:family="text">
      <style:text-properties officeooo:rsid="016b4d52"/>
    </style:style>
    <style:style style:name="T68" style:family="text">
      <style:text-properties officeooo:rsid="016dc49f"/>
    </style:style>
    <style:style style:name="T69" style:family="text">
      <style:text-properties officeooo:rsid="016e520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DA7B39ED0A3E9039.gif" xlink:type="simple" xlink:show="embed" xlink:actuate="onLoad" loext:mime-type="image/gif"/>
      </draw:frame>
      <text:p text:style-name="P52"><text:span text:style-name="T51">Relatório </text:span><text:span text:style-name="T52">Estatístico </text:span><text:span text:style-name="T51">de Procedimentos <text:s/>- </text:span><text:span text:style-name="T55">Março</text:span><text:span text:style-name="T53"> de 2021</text:span></text:p>
      <text:p text:style-name="P51"/>
      <text:p text:style-name="P33"><text:span text:style-name="T56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7">março</text:span><text:span text:style-name="T25"> de 2021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33"><text:span text:style-name="T18"><text:tab/><text:tab/>Contabilizou-se um </text:span><text:span text:style-name="T28">total de </text:span><text:span text:style-name="T33">5</text:span><text:span text:style-name="T32">5</text:span><text:span text:style-name="T30"> </text:span><text:span text:style-name="T29">(</text:span><text:span text:style-name="T33">cinquenta</text:span><text:span text:style-name="T32"> e cinco</text:span><text:span text:style-name="T31">)</text:span><text:span text:style-name="T18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4">Advindos d</text:span>o Mês Anterior</text:p>
          </table:table-cell>
          <table:table-cell table:style-name="Tabela2.A1" office:value-type="string">
            <text:p text:style-name="P37"><text:s/>Total de Procedimentos <text:span text:style-name="T34">Instaurados</text:span> <text:span text:style-name="T35">no Mês</text:span> <text:span text:style-name="T35">em </text:span>Análise</text:p>
          </table:table-cell>
          <table:table-cell table:style-name="Tabela2.A1" office:value-type="string">
            <text:p text:style-name="P36">Indeferidos no <text:span text:style-name="T36">Mês</text:span></text:p>
          </table:table-cell>
          <table:table-cell table:style-name="Tabela2.A1" office:value-type="string">
            <text:p text:style-name="P37">Procedimentos Arquivados</text:p>
          </table:table-cell>
          <table:table-cell table:style-name="Tabela2.F1" office:value-type="string">
            <text:p text:style-name="P37">Procedimentos em Aberto</text:p>
          </table:table-cell>
        </table:table-row>
        <table:table-row table:style-name="TableLine1569648931984">
          <table:table-cell table:style-name="Tabela2.A2" office:value-type="string">
            <text:p text:style-name="P39">Pedido de Informação</text:p>
          </table:table-cell>
          <table:table-cell table:style-name="Tabela2.B2" office:value-type="string">
            <text:p text:style-name="P54">27</text:p>
          </table:table-cell>
          <table:table-cell table:style-name="Tabela2.B2" office:value-type="string">
            <text:p text:style-name="P62">5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62">6</text:p>
          </table:table-cell>
          <table:table-cell table:style-name="Tabela2.F2" office:value-type="string">
            <text:p text:style-name="P63">26</text:p>
          </table:table-cell>
        </table:table-row>
        <table:table-row table:style-name="TableLine1569648923792">
          <table:table-cell table:style-name="Tabela2.A6" office:value-type="string">
            <text:p text:style-name="P39">Elogio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5">0</text:p>
          </table:table-cell>
          <table:table-cell table:style-name="Tabela2.F2" office:value-type="string">
            <text:p text:style-name="P40">0</text:p>
          </table:table-cell>
        </table:table-row>
        <table:table-row table:style-name="TableLine1569678345120">
          <table:table-cell table:style-name="Tabela2.A6" office:value-type="string">
            <text:p text:style-name="P39">Reclamação</text:p>
          </table:table-cell>
          <table:table-cell table:style-name="Tabela2.B2" office:value-type="string">
            <text:p text:style-name="P46">3</text:p>
          </table:table-cell>
          <table:table-cell table:style-name="Tabela2.B2" office:value-type="string">
            <text:p text:style-name="P62">3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62">1</text:p>
          </table:table-cell>
          <table:table-cell table:style-name="Tabela2.F2" office:value-type="string">
            <text:p text:style-name="P63">5</text:p>
          </table:table-cell>
        </table:table-row>
        <table:table-row table:style-name="TableLine1569678350240">
          <table:table-cell table:style-name="Tabela2.A6" office:value-type="string">
            <text:p text:style-name="P39">Sugestão</text:p>
          </table:table-cell>
          <table:table-cell table:style-name="Tabela2.B2" office:value-type="string">
            <text:p text:style-name="P47">1</text:p>
          </table:table-cell>
          <table:table-cell table:style-name="Tabela2.B2" office:value-type="string">
            <text:p text:style-name="P48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49">0</text:p>
          </table:table-cell>
          <table:table-cell table:style-name="Tabela2.F2" office:value-type="string">
            <text:p text:style-name="P47">1</text:p>
          </table:table-cell>
        </table:table-row>
        <table:table-row table:style-name="TableLine1569678351008">
          <table:table-cell table:style-name="Tabela2.A6" office:value-type="string">
            <text:p text:style-name="P42">Representação</text:p>
          </table:table-cell>
          <table:table-cell table:style-name="Tabela2.B2" office:value-type="string">
            <text:p text:style-name="P54">212</text:p>
          </table:table-cell>
          <table:table-cell table:style-name="Tabela2.B2" office:value-type="string">
            <text:p text:style-name="P62">47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62">32</text:p>
          </table:table-cell>
          <table:table-cell table:style-name="Tabela2.F2" office:value-type="string">
            <text:p text:style-name="P63">227</text:p>
          </table:table-cell>
        </table:table-row>
        <table:table-row table:style-name="TableLine1569678354336"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64">243</text:p>
          </table:table-cell>
          <table:table-cell table:style-name="Tabela2.B2" office:value-type="string">
            <text:p text:style-name="P67">55</text:p>
          </table:table-cell>
          <table:table-cell table:style-name="Tabela2.B2" office:value-type="string">
            <text:p text:style-name="P35"><text:span text:style-name="T47">0</text:span>*</text:p>
          </table:table-cell>
          <table:table-cell table:style-name="Tabela2.B2" office:value-type="string">
            <text:p text:style-name="P67">39</text:p>
          </table:table-cell>
          <table:table-cell table:style-name="Tabela2.F2" office:value-type="string">
            <text:p text:style-name="P66">259</text:p>
          </table:table-cell>
        </table:table-row>
      </table:table>
      <text:p text:style-name="P12">* <text:span text:style-name="T43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68">36</text:span></text:p>
      <text:p text:style-name="P14">- Pessoa Jurídica: <text:span text:style-name="T68">1</text:span></text:p>
      <text:p text:style-name="P14">- <text:span text:style-name="T45">Disque 100/180: </text:span><text:span text:style-name="T68">5</text:span></text:p>
      <text:p text:style-name="P14">- Anônimo: <text:span text:style-name="T68">13</text:span></text:p>
      <text:p text:style-name="P14"/>
      <text:p text:style-name="P8">Sexo</text:p>
      <text:p text:style-name="P9">- Masculino: <text:span text:style-name="T68">16</text:span></text:p>
      <text:p text:style-name="P9">- Feminino: <text:span text:style-name="T68">20</text:span></text:p>
      <text:p text:style-name="P7"/>
      <text:p text:style-name="P11"><text:span text:style-name="T37">I</text:span><text:span text:style-name="T38">nformações genéricas sobre </text:span><text:span text:style-name="T39">as </text:span><text:span text:style-name="T38">solicitações</text:span><text:span text:style-name="T40">:</text:span></text:p>
      <text:p text:style-name="P7"/>
      <text:p text:style-name="P21">Meios pelos quais as ocorrências foram registradas:</text:p>
      <text:p text:style-name="P16">- Site: <text:span text:style-name="T68">16</text:span></text:p>
      <text:p text:style-name="P16">-Telefone: <text:span text:style-name="T68">0</text:span></text:p>
      <text:p text:style-name="P16">- E-mail: <text:span text:style-name="T65">19</text:span></text:p>
      <text:p text:style-name="P18">- <text:span text:style-name="T50">Whatsapp: </text:span><text:span text:style-name="T68">20</text:span></text:p>
      <text:p text:style-name="P16">- <text:span text:style-name="T46">Depoimento pessoal: </text:span><text:span text:style-name="T60">0</text:span></text:p>
      <text:p text:style-name="P16"><text:soft-page-break/>- <text:span text:style-name="T57">Carta/Envelope: </text:span><text:span text:style-name="T60">0</text:span></text:p>
      <text:p text:style-name="P16"/>
      <text:p text:style-name="P32"/>
      <text:p text:style-name="P22">Atendimentos Realizados <text:span text:style-name="T48">(não geraram procedimentos instaurados)</text:span></text:p>
      <text:p text:style-name="P15">- Site: <text:span text:style-name="T68">0</text:span></text:p>
      <text:p text:style-name="P15">-Telefone: <text:span text:style-name="T65">1</text:span></text:p>
      <text:p text:style-name="P15">- E-mail: <text:span text:style-name="T68">8</text:span></text:p>
      <text:p text:style-name="P19">- <text:span text:style-name="T50">Whatsapp: </text:span><text:span text:style-name="T68">77</text:span></text:p>
      <text:p text:style-name="P17">- Pessoalmente: <text:span text:style-name="T60">0</text:span></text:p>
      <text:p text:style-name="P17"/>
      <text:p text:style-name="P26"/>
      <text:p text:style-name="P25">Classificação das ocorrências registradas</text:p>
      <text:p text:style-name="P23">- <text:span text:style-name="T41">Acessibilidade</text:span>: <text:span text:style-name="T44">0</text:span></text:p>
      <text:p text:style-name="P24">- Administração e funcionamento do Ministério Público: <text:span text:style-name="T69">1</text:span></text:p>
      <text:p text:style-name="P24">- <text:span text:style-name="T41">Atuação de membros ou servidores: </text:span><text:span text:style-name="T69">1</text:span></text:p>
      <text:p text:style-name="P24">- Concurso público: <text:span text:style-name="T66">0</text:span></text:p>
      <text:p text:style-name="P24">- Consultas e dúvidas jurídicas: <text:span text:style-name="T49">0</text:span></text:p>
      <text:p text:style-name="P24">- Consumidor: <text:span text:style-name="T69">1</text:span></text:p>
      <text:p text:style-name="P24">- Controle externo da atividade policial: <text:span text:style-name="T69">1</text:span></text:p>
      <text:p text:style-name="P24">- <text:span text:style-name="T41">Crimes: </text:span><text:span text:style-name="T69">3</text:span></text:p>
      <text:p text:style-name="P24">- Demanda alheia à competência <text:span text:style-name="T41">do Ministério Público: </text:span><text:span text:style-name="T69">0</text:span></text:p>
      <text:p text:style-name="P24">- <text:span text:style-name="T41">Discriminação de gênero, etnia, condição física, social ou mental: 0</text:span></text:p>
      <text:p text:style-name="P24">- <text:span text:style-name="T41">Educação: </text:span><text:span text:style-name="T69">2</text:span></text:p>
      <text:p text:style-name="P24">- Eleitoral: <text:span text:style-name="T69">1</text:span></text:p>
      <text:p text:style-name="P24">- <text:span text:style-name="T41">Execução Penal: </text:span><text:span text:style-name="T66">1</text:span></text:p>
      <text:p text:style-name="P24">- <text:span text:style-name="T41">Idoso: </text:span><text:span text:style-name="T69">2</text:span></text:p>
      <text:p text:style-name="P24">- Improbidade Administrativa: <text:span text:style-name="T69">9</text:span></text:p>
      <text:p text:style-name="P24">- Infância e juventude: <text:span text:style-name="T63">0</text:span></text:p>
      <text:p text:style-name="P24">- Meio ambiente: <text:span text:style-name="T69">2</text:span></text:p>
      <text:p text:style-name="P24">- Outros<text:span text:style-name="T6">: </text:span><text:span text:style-name="T11">3</text:span></text:p>
      <text:p text:style-name="P28">- Residência na comarca e lotação de membros: 0</text:p>
      <text:p text:style-name="P24"><text:span text:style-name="T7">- </text:span><text:span text:style-name="T8">Saúde: </text:span><text:span text:style-name="T11">20</text:span></text:p>
      <text:p text:style-name="P29">- Serviços Públicos: <text:span text:style-name="T69">2</text:span></text:p>
      <text:p text:style-name="P29">- Sindical e questões análogas: <text:span text:style-name="T42">0</text:span></text:p>
      <text:p text:style-name="P30">- Violência Doméstica: <text:span text:style-name="T66">1</text:span></text:p>
      <text:p text:style-name="P31">- Lei de Acesso a Informação: <text:span text:style-name="T69">5</text:span></text:p>
      <text:p text:style-name="P9"/>
      <text:p text:style-name="P10"/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1-10-07T11:21:51.410000000</dc:date>
    <meta:editing-duration>P1DT5H17M35S</meta:editing-duration>
    <meta:editing-cycles>286</meta:editing-cycles>
    <meta:generator>LibreOffice/6.4.7.2$Windows_X86_64 LibreOffice_project/639b8ac485750d5696d7590a72ef1b496725cfb5</meta:generator>
    <meta:document-statistic meta:table-count="1" meta:image-count="2" meta:object-count="0" meta:page-count="2" meta:paragraph-count="99" meta:word-count="379" meta:character-count="2618" meta:non-whitespace-character-count="2232"/>
  </office:meta>
</office:document-meta>
</file>