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2c45e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4a6deb" officeooo:paragraph-rsid="014a6deb" style:font-size-asian="10pt" style:font-size-complex="10pt"/>
    </style:style>
    <style:style style:name="P48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16b4d52" officeooo:paragraph-rsid="016b4d52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16be73d" officeooo:paragraph-rsid="016be73d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16f9f90" officeooo:paragraph-rsid="016f9f90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7031e9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be73d" officeooo:paragraph-rsid="016be73d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031e9" officeooo:paragraph-rsid="017031e9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b4d52" officeooo:paragraph-rsid="016b4d52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f9f90" officeooo:paragraph-rsid="016f9f90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6e5206" style:font-weight-asian="normal" style:font-weight-complex="normal"/>
    </style:style>
    <style:style style:name="T10" style:family="text">
      <style:text-properties fo:color="#000000" fo:font-weight="normal" officeooo:rsid="017330e5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164531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16f9f9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1651b5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168917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6b4d5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16f9f90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officeooo:rsid="0011551d"/>
    </style:style>
    <style:style style:name="T34" style:family="text">
      <style:text-properties officeooo:rsid="00edb797"/>
    </style:style>
    <style:style style:name="T35" style:family="text">
      <style:text-properties officeooo:rsid="00ab56fb"/>
    </style:style>
    <style:style style:name="T36" style:family="text">
      <style:text-properties officeooo:rsid="00b5e4b3" style:font-name-complex="Garamond"/>
    </style:style>
    <style:style style:name="T37" style:family="text">
      <style:text-properties officeooo:rsid="00945365" style:font-name-complex="Garamond"/>
    </style:style>
    <style:style style:name="T38" style:family="text">
      <style:text-properties officeooo:rsid="009e351d" style:font-name-complex="Garamond"/>
    </style:style>
    <style:style style:name="T39" style:family="text">
      <style:text-properties officeooo:rsid="00dfbe23" style:font-name-complex="Garamond"/>
    </style:style>
    <style:style style:name="T40" style:family="text">
      <style:text-properties officeooo:rsid="00400c38"/>
    </style:style>
    <style:style style:name="T41" style:family="text">
      <style:text-properties officeooo:rsid="00449cc8"/>
    </style:style>
    <style:style style:name="T42" style:family="text">
      <style:text-properties officeooo:rsid="00337f72"/>
    </style:style>
    <style:style style:name="T43" style:family="text">
      <style:text-properties officeooo:rsid="0056622a"/>
    </style:style>
    <style:style style:name="T44" style:family="text">
      <style:text-properties officeooo:rsid="00a67500"/>
    </style:style>
    <style:style style:name="T45" style:family="text">
      <style:text-properties officeooo:rsid="00a6fcee"/>
    </style:style>
    <style:style style:name="T46" style:family="text">
      <style:text-properties officeooo:rsid="00d1a25d"/>
    </style:style>
    <style:style style:name="T47" style:family="text">
      <style:text-properties officeooo:rsid="00d5b348"/>
    </style:style>
    <style:style style:name="T48" style:family="text">
      <style:text-properties officeooo:rsid="00e265cc"/>
    </style:style>
    <style:style style:name="T49" style:family="text">
      <style:text-properties officeooo:rsid="00f54018"/>
    </style:style>
    <style:style style:name="T50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1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4pt" fo:font-weight="bold" officeooo:rsid="01645311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16f9f90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officeooo:rsid="011e417f"/>
    </style:style>
    <style:style style:name="T56" style:family="text">
      <style:text-properties officeooo:rsid="01643cd1"/>
    </style:style>
    <style:style style:name="T57" style:family="text">
      <style:text-properties officeooo:rsid="0167c697"/>
    </style:style>
    <style:style style:name="T58" style:family="text">
      <style:text-properties officeooo:rsid="016965d0"/>
    </style:style>
    <style:style style:name="T59" style:family="text">
      <style:text-properties officeooo:rsid="016ab9d6"/>
    </style:style>
    <style:style style:name="T60" style:family="text">
      <style:text-properties officeooo:rsid="016dc49f"/>
    </style:style>
    <style:style style:name="T61" style:family="text">
      <style:text-properties officeooo:rsid="016e5206"/>
    </style:style>
    <style:style style:name="T62" style:family="text">
      <style:text-properties officeooo:rsid="016f9f90"/>
    </style:style>
    <style:style style:name="T63" style:family="text">
      <style:text-properties officeooo:rsid="0171f9b3"/>
    </style:style>
    <style:style style:name="T64" style:family="text">
      <style:text-properties officeooo:rsid="0171ffd4"/>
    </style:style>
    <style:style style:name="T65" style:family="text">
      <style:text-properties officeooo:rsid="017330e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DA7B39ED0A3E9039.gif" xlink:type="simple" xlink:show="embed" xlink:actuate="onLoad" loext:mime-type="image/gif"/>
      </draw:frame>
      <text:p text:style-name="P49"><text:span text:style-name="T50">Relatório </text:span><text:span text:style-name="T51">Estatístico </text:span><text:span text:style-name="T50">de Procedimentos <text:s/>- </text:span><text:span text:style-name="T53">Abril</text:span><text:span text:style-name="T52"> de 2021</text:span></text:p>
      <text:p text:style-name="P48"/>
      <text:p text:style-name="P33"><text:span text:style-name="T54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5">abril</text:span><text:span text:style-name="T24"> de 2021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33"><text:span text:style-name="T17"><text:tab/><text:tab/>Contabilizou-se um </text:span><text:span text:style-name="T26">total de </text:span><text:span text:style-name="T32">3</text:span><text:span text:style-name="T30">5</text:span><text:span text:style-name="T28"> </text:span><text:span text:style-name="T27">(</text:span><text:span text:style-name="T32">tri</text:span><text:span text:style-name="T31">nta</text:span><text:span text:style-name="T30"> e cinco</text:span><text:span text:style-name="T29">)</text:span><text:span text:style-name="T17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3">Advindos d</text:span>o Mês Anterior</text:p>
          </table:table-cell>
          <table:table-cell table:style-name="Tabela2.A1" office:value-type="string">
            <text:p text:style-name="P37"><text:s/>Total de Procedimentos <text:span text:style-name="T33">Instaurados</text:span> <text:span text:style-name="T34">no Mês</text:span> <text:span text:style-name="T34">em </text:span>Análise</text:p>
          </table:table-cell>
          <table:table-cell table:style-name="Tabela2.A1" office:value-type="string">
            <text:p text:style-name="P36">Indeferidos no <text:span text:style-name="T35">Mês</text:span></text:p>
          </table:table-cell>
          <table:table-cell table:style-name="Tabela2.A1" office:value-type="string">
            <text:p text:style-name="P37">Procedimentos Arquivados</text:p>
          </table:table-cell>
          <table:table-cell table:style-name="Tabela2.F1" office:value-type="string">
            <text:p text:style-name="P37">Procedimentos em Aberto</text:p>
          </table:table-cell>
        </table:table-row>
        <table:table-row table:style-name="TableLine1569648931984">
          <table:table-cell table:style-name="Tabela2.A2" office:value-type="string">
            <text:p text:style-name="P38">Pedido de Informação</text:p>
          </table:table-cell>
          <table:table-cell table:style-name="Tabela2.B2" office:value-type="string">
            <text:p text:style-name="P54">26</text:p>
          </table:table-cell>
          <table:table-cell table:style-name="Tabela2.B2" office:value-type="string">
            <text:p text:style-name="P55">3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5">0</text:p>
          </table:table-cell>
          <table:table-cell table:style-name="Tabela2.F2" office:value-type="string">
            <text:p text:style-name="P56">29</text:p>
          </table:table-cell>
        </table:table-row>
        <table:table-row table:style-name="TableLine1569648923792">
          <table:table-cell table:style-name="Tabela2.A6" office:value-type="string">
            <text:p text:style-name="P38">Elogio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4">0</text:p>
          </table:table-cell>
          <table:table-cell table:style-name="Tabela2.F2" office:value-type="string">
            <text:p text:style-name="P39">0</text:p>
          </table:table-cell>
        </table:table-row>
        <table:table-row table:style-name="TableLine1569678345120">
          <table:table-cell table:style-name="Tabela2.A6" office:value-type="string">
            <text:p text:style-name="P38">Reclamação</text:p>
          </table:table-cell>
          <table:table-cell table:style-name="Tabela2.B2" office:value-type="string">
            <text:p text:style-name="P54">5</text:p>
          </table:table-cell>
          <table:table-cell table:style-name="Tabela2.B2" office:value-type="string">
            <text:p text:style-name="P55">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53">1</text:p>
          </table:table-cell>
          <table:table-cell table:style-name="Tabela2.F2" office:value-type="string">
            <text:p text:style-name="P56">4</text:p>
          </table:table-cell>
        </table:table-row>
        <table:table-row table:style-name="TableLine1569678350240">
          <table:table-cell table:style-name="Tabela2.A6" office:value-type="string">
            <text:p text:style-name="P38">Sugestão</text:p>
          </table:table-cell>
          <table:table-cell table:style-name="Tabela2.B2" office:value-type="string">
            <text:p text:style-name="P45">1</text:p>
          </table:table-cell>
          <table:table-cell table:style-name="Tabela2.B2" office:value-type="string">
            <text:p text:style-name="P46">0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47">0</text:p>
          </table:table-cell>
          <table:table-cell table:style-name="Tabela2.F2" office:value-type="string">
            <text:p text:style-name="P45">1</text:p>
          </table:table-cell>
        </table:table-row>
        <table:table-row table:style-name="TableLine1569678351008"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54">227</text:p>
          </table:table-cell>
          <table:table-cell table:style-name="Tabela2.B2" office:value-type="string">
            <text:p text:style-name="P55">32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5">16</text:p>
          </table:table-cell>
          <table:table-cell table:style-name="Tabela2.F2" office:value-type="string">
            <text:p text:style-name="P56">243</text:p>
          </table:table-cell>
        </table:table-row>
        <table:table-row table:style-name="TableLine1569678354336"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57">259</text:p>
          </table:table-cell>
          <table:table-cell table:style-name="Tabela2.B2" office:value-type="string">
            <text:p text:style-name="P59"><text:span text:style-name="T62">3</text:span>5</text:p>
          </table:table-cell>
          <table:table-cell table:style-name="Tabela2.B2" office:value-type="string">
            <text:p text:style-name="P35"><text:span text:style-name="T46">0</text:span>*</text:p>
          </table:table-cell>
          <table:table-cell table:style-name="Tabela2.B2" office:value-type="string">
            <text:p text:style-name="P60">17</text:p>
          </table:table-cell>
          <table:table-cell table:style-name="Tabela2.F2" office:value-type="string">
            <text:p text:style-name="P58">277</text:p>
          </table:table-cell>
        </table:table-row>
      </table:table>
      <text:p text:style-name="P12">* <text:span text:style-name="T42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63">24</text:span></text:p>
      <text:p text:style-name="P14">- Pessoa Jurídica: <text:span text:style-name="T63">4</text:span></text:p>
      <text:p text:style-name="P14">- <text:span text:style-name="T44">Disque 100/180: </text:span><text:span text:style-name="T63">1</text:span></text:p>
      <text:p text:style-name="P14">- Anônimo: <text:span text:style-name="T63">6</text:span></text:p>
      <text:p text:style-name="P14"/>
      <text:p text:style-name="P8">Sexo</text:p>
      <text:p text:style-name="P9">- Masculino: <text:span text:style-name="T63">16</text:span></text:p>
      <text:p text:style-name="P9">- Feminino: <text:span text:style-name="T63">8</text:span></text:p>
      <text:p text:style-name="P7"/>
      <text:p text:style-name="P11"><text:span text:style-name="T36">I</text:span><text:span text:style-name="T37">nformações genéricas sobre </text:span><text:span text:style-name="T38">as </text:span><text:span text:style-name="T37">solicitações</text:span><text:span text:style-name="T39">:</text:span></text:p>
      <text:p text:style-name="P7"/>
      <text:p text:style-name="P21">Meios pelos quais as ocorrências foram registradas:</text:p>
      <text:p text:style-name="P16">- Site: <text:span text:style-name="T64">6</text:span></text:p>
      <text:p text:style-name="P16">-Telefone: <text:span text:style-name="T60">0</text:span></text:p>
      <text:p text:style-name="P16">- E-mail: <text:span text:style-name="T58">1</text:span><text:span text:style-name="T64">5</text:span></text:p>
      <text:p text:style-name="P18">- <text:span text:style-name="T49">Whatsapp: </text:span><text:span text:style-name="T64">14</text:span></text:p>
      <text:p text:style-name="P16">- <text:span text:style-name="T45">Depoimento pessoal: </text:span><text:span text:style-name="T56">0</text:span></text:p>
      <text:p text:style-name="P16"><text:soft-page-break/>- <text:span text:style-name="T55">Carta/Envelope: </text:span><text:span text:style-name="T56">0</text:span></text:p>
      <text:p text:style-name="P16"/>
      <text:p text:style-name="P32"/>
      <text:p text:style-name="P22">Atendimentos Realizados <text:span text:style-name="T47">(não geraram procedimentos instaurados)</text:span></text:p>
      <text:p text:style-name="P15">- Site: <text:span text:style-name="T64">4</text:span></text:p>
      <text:p text:style-name="P15">-Telefone: <text:span text:style-name="T64">0</text:span></text:p>
      <text:p text:style-name="P15">- E-mail: <text:span text:style-name="T64">15</text:span></text:p>
      <text:p text:style-name="P19">- <text:span text:style-name="T49">Whatsapp: </text:span><text:span text:style-name="T60">7</text:span><text:span text:style-name="T64">0</text:span></text:p>
      <text:p text:style-name="P17">- Pessoalmente: <text:span text:style-name="T56">0</text:span></text:p>
      <text:p text:style-name="P17"/>
      <text:p text:style-name="P26"/>
      <text:p text:style-name="P25">Classificação das ocorrências registradas</text:p>
      <text:p text:style-name="P23">- <text:span text:style-name="T40">Acessibilidade</text:span>: <text:span text:style-name="T43">0</text:span></text:p>
      <text:p text:style-name="P24">- Administração e funcionamento do Ministério Público: <text:span text:style-name="T65">0</text:span></text:p>
      <text:p text:style-name="P24">- <text:span text:style-name="T40">Atuação de membros ou servidores: </text:span><text:span text:style-name="T65">0</text:span></text:p>
      <text:p text:style-name="P24">- Concurso público: <text:span text:style-name="T65">3</text:span></text:p>
      <text:p text:style-name="P24">- Consultas e dúvidas jurídicas: <text:span text:style-name="T48">0</text:span></text:p>
      <text:p text:style-name="P24">- Consumidor: <text:span text:style-name="T61">1</text:span></text:p>
      <text:p text:style-name="P24">- Controle externo da atividade policial: <text:span text:style-name="T61">1</text:span></text:p>
      <text:p text:style-name="P24">- <text:span text:style-name="T40">Crimes: </text:span><text:span text:style-name="T65">2</text:span></text:p>
      <text:p text:style-name="P24">- Demanda alheia à competência <text:span text:style-name="T40">do Ministério Público: </text:span><text:span text:style-name="T61">0</text:span></text:p>
      <text:p text:style-name="P24">- <text:span text:style-name="T40">Discriminação de gênero, etnia, condição física, social ou mental: 0</text:span></text:p>
      <text:p text:style-name="P24">- <text:span text:style-name="T40">Educação: </text:span><text:span text:style-name="T65">0</text:span></text:p>
      <text:p text:style-name="P24">- Eleitoral: <text:span text:style-name="T61">1</text:span></text:p>
      <text:p text:style-name="P24">- <text:span text:style-name="T40">Execução Penal: </text:span><text:span text:style-name="T65">0</text:span></text:p>
      <text:p text:style-name="P24">- <text:span text:style-name="T40">Idoso: </text:span><text:span text:style-name="T65">1</text:span></text:p>
      <text:p text:style-name="P24">- Improbidade Administrativa: <text:span text:style-name="T65">6</text:span></text:p>
      <text:p text:style-name="P24">- Infância e juventude: <text:span text:style-name="T57">0</text:span></text:p>
      <text:p text:style-name="P24">- Meio ambiente: <text:span text:style-name="T65">4</text:span></text:p>
      <text:p text:style-name="P24">- Outros<text:span text:style-name="T6">: </text:span><text:span text:style-name="T10">0</text:span></text:p>
      <text:p text:style-name="P28">- Residência na comarca e lotação de membros: 0</text:p>
      <text:p text:style-name="P24"><text:span text:style-name="T7">- </text:span><text:span text:style-name="T8">Saúde: </text:span><text:span text:style-name="T10">13</text:span></text:p>
      <text:p text:style-name="P29">- Serviços Públicos: <text:span text:style-name="T65">0</text:span></text:p>
      <text:p text:style-name="P29">- Sindical e questões análogas: <text:span text:style-name="T41">0</text:span></text:p>
      <text:p text:style-name="P30">- Violência Doméstica: <text:span text:style-name="T65">0</text:span></text:p>
      <text:p text:style-name="P31">- Lei de Acesso a Informação: <text:span text:style-name="T65">3</text:span></text:p>
      <text:p text:style-name="P9"/>
      <text:p text:style-name="P10"/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1-10-07T12:21:07.539000000</dc:date>
    <meta:editing-duration>P1DT6H16M49S</meta:editing-duration>
    <meta:editing-cycles>291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99" meta:word-count="379" meta:character-count="2613" meta:non-whitespace-character-count="2227"/>
  </office:meta>
</office:document-meta>
</file>