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851f0" officeooo:paragraph-rsid="018851f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58aa0" officeooo:paragraph-rsid="01858aa0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7c7c79" officeooo:paragraph-rsid="017c7c79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7f6bd7" officeooo:paragraph-rsid="017f6bd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83e067" officeooo:paragraph-rsid="0183e06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858aa0" officeooo:paragraph-rsid="01858aa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8851f0" officeooo:paragraph-rsid="018851f0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officeooo:paragraph-rsid="01858aa0"/>
    </style:style>
    <style:style style:name="P5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7" style:family="paragraph" style:parent-style-name="Standard">
      <style:paragraph-properties fo:text-align="start" style:justify-single-word="false"/>
      <style:text-properties officeooo:paragraph-rsid="0025755c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882fec" style:font-weight-asian="normal" style:font-weight-complex="normal"/>
    </style:style>
    <style:style style:name="T10" style:family="text">
      <style:text-properties fo:color="#000000" fo:font-weight="normal" officeooo:rsid="018a80bd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8851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75267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7c7c79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8851f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edb797"/>
    </style:style>
    <style:style style:name="T34" style:family="text">
      <style:text-properties officeooo:rsid="00ab56fb"/>
    </style:style>
    <style:style style:name="T35" style:family="text">
      <style:text-properties officeooo:rsid="00b5e4b3" style:font-name-complex="Garamond"/>
    </style:style>
    <style:style style:name="T36" style:family="text">
      <style:text-properties officeooo:rsid="00945365" style:font-name-complex="Garamond"/>
    </style:style>
    <style:style style:name="T37" style:family="text">
      <style:text-properties officeooo:rsid="009e351d" style:font-name-complex="Garamond"/>
    </style:style>
    <style:style style:name="T38" style:family="text">
      <style:text-properties officeooo:rsid="00dfbe23" style:font-name-complex="Garamond"/>
    </style:style>
    <style:style style:name="T39" style:family="text">
      <style:text-properties officeooo:rsid="00400c38"/>
    </style:style>
    <style:style style:name="T40" style:family="text">
      <style:text-properties officeooo:rsid="00449cc8"/>
    </style:style>
    <style:style style:name="T41" style:family="text">
      <style:text-properties officeooo:rsid="00337f72"/>
    </style:style>
    <style:style style:name="T42" style:family="text">
      <style:text-properties officeooo:rsid="0056622a"/>
    </style:style>
    <style:style style:name="T43" style:family="text">
      <style:text-properties officeooo:rsid="00a67500"/>
    </style:style>
    <style:style style:name="T44" style:family="text">
      <style:text-properties officeooo:rsid="00a6fcee"/>
    </style:style>
    <style:style style:name="T45" style:family="text">
      <style:text-properties officeooo:rsid="00d1a25d"/>
    </style:style>
    <style:style style:name="T46" style:family="text">
      <style:text-properties officeooo:rsid="00d5b348"/>
    </style:style>
    <style:style style:name="T47" style:family="text">
      <style:text-properties officeooo:rsid="00e265cc"/>
    </style:style>
    <style:style style:name="T48" style:family="text">
      <style:text-properties officeooo:rsid="00f54018"/>
    </style:style>
    <style:style style:name="T4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8851f0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f7e06d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18bfefa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0pt" fo:font-weight="bold" officeooo:rsid="01858aa0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style:font-name="Times New Roman" fo:font-size="10pt" fo:font-weight="bold" officeooo:rsid="018851f0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officeooo:rsid="011e417f"/>
    </style:style>
    <style:style style:name="T59" style:family="text">
      <style:text-properties officeooo:rsid="01643cd1"/>
    </style:style>
    <style:style style:name="T60" style:family="text">
      <style:text-properties officeooo:rsid="016dc49f"/>
    </style:style>
    <style:style style:name="T61" style:family="text">
      <style:text-properties officeooo:rsid="016e5206"/>
    </style:style>
    <style:style style:name="T62" style:family="text">
      <style:text-properties officeooo:rsid="017330e5"/>
    </style:style>
    <style:style style:name="T63" style:family="text">
      <style:text-properties officeooo:rsid="0180c2ad"/>
    </style:style>
    <style:style style:name="T64" style:family="text">
      <style:text-properties officeooo:rsid="0182a38a"/>
    </style:style>
    <style:style style:name="T65" style:family="text">
      <style:text-properties officeooo:rsid="0182be37"/>
    </style:style>
    <style:style style:name="T66" style:family="text">
      <style:text-properties officeooo:rsid="01858aa0"/>
    </style:style>
    <style:style style:name="T67" style:family="text">
      <style:text-properties officeooo:rsid="01867957"/>
    </style:style>
    <style:style style:name="T68" style:family="text">
      <style:text-properties officeooo:rsid="0186a371"/>
    </style:style>
    <style:style style:name="T69" style:family="text">
      <style:text-properties officeooo:rsid="01882fec"/>
    </style:style>
    <style:style style:name="T70" style:family="text">
      <style:text-properties officeooo:rsid="018851f0"/>
    </style:style>
    <style:style style:name="T71" style:family="text">
      <style:text-properties officeooo:rsid="018939aa"/>
    </style:style>
    <style:style style:name="T72" style:family="text">
      <style:text-properties officeooo:rsid="018a80bd"/>
    </style:style>
    <style:style style:name="T73" style:family="text">
      <style:text-properties officeooo:rsid="018bfef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56"><text:span text:style-name="T49">Relatório </text:span><text:span text:style-name="T50">Estatístico </text:span><text:span text:style-name="T49">de Procedimentos <text:s/>- </text:span><text:span text:style-name="T52">Agosto</text:span><text:span text:style-name="T51"> de 2021</text:span></text:p>
      <text:p text:style-name="P55"/>
      <text:p text:style-name="P33"><text:span text:style-name="T53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agosto</text:span><text:span text:style-name="T24"> de 2021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6">total de </text:span><text:span text:style-name="T29">4</text:span><text:span text:style-name="T31">4</text:span><text:span text:style-name="T28"> </text:span><text:span text:style-name="T27">(</text:span><text:span text:style-name="T29">quarenta </text:span><text:span text:style-name="T30">e </text:span><text:span text:style-name="T31">quatro</text:span><text:span text:style-name="T29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2">Advindos d</text:span>o Mês Anterior</text:p>
          </table:table-cell>
          <table:table-cell table:style-name="Tabela2.A1" office:value-type="string">
            <text:p text:style-name="P38"><text:s/>Total de Procedimentos <text:span text:style-name="T32">Instaurados</text:span> <text:span text:style-name="T33">no Mês</text:span> <text:span text:style-name="T33">em </text:span>Análise</text:p>
          </table:table-cell>
          <table:table-cell table:style-name="Tabela2.A1" office:value-type="string">
            <text:p text:style-name="P37">Indeferidos no <text:span text:style-name="T34">Mês</text:span></text:p>
          </table:table-cell>
          <table:table-cell table:style-name="Tabela2.A1" office:value-type="string">
            <text:p text:style-name="P38">Procedimentos Arquivados</text:p>
          </table:table-cell>
          <table:table-cell table:style-name="Tabela2.F1" office:value-type="string">
            <text:p text:style-name="P38">Procedimentos em Aberto</text:p>
          </table:table-cell>
        </table:table-row>
        <table:table-row table:style-name="TableLine1629505485072">
          <table:table-cell table:style-name="Tabela2.A2" office:value-type="string">
            <text:p text:style-name="P40">Pedido de Informação</text:p>
          </table:table-cell>
          <table:table-cell table:style-name="Tabela2.B2" office:value-type="string">
            <text:p text:style-name="P52">31</text:p>
          </table:table-cell>
          <table:table-cell table:style-name="Tabela2.B2" office:value-type="string">
            <text:p text:style-name="P53">3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3">1</text:p>
          </table:table-cell>
          <table:table-cell table:style-name="Tabela2.F2" office:value-type="string">
            <text:p text:style-name="P53">33</text:p>
          </table:table-cell>
        </table:table-row>
        <table:table-row table:style-name="TableLine1629536539056">
          <table:table-cell table:style-name="Tabela2.A6" office:value-type="string">
            <text:p text:style-name="P40">Elogio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6">0</text:p>
          </table:table-cell>
          <table:table-cell table:style-name="Tabela2.F2" office:value-type="string">
            <text:p text:style-name="P41">0</text:p>
          </table:table-cell>
        </table:table-row>
        <table:table-row table:style-name="TableLine1629536537008">
          <table:table-cell table:style-name="Tabela2.A6" office:value-type="string">
            <text:p text:style-name="P40">Reclamação</text:p>
          </table:table-cell>
          <table:table-cell table:style-name="Tabela2.B2" office:value-type="string">
            <text:p text:style-name="P48">4</text:p>
          </table:table-cell>
          <table:table-cell table:style-name="Tabela2.B2" office:value-type="string">
            <text:p text:style-name="P51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2">0</text:p>
          </table:table-cell>
          <table:table-cell table:style-name="Tabela2.F2" office:value-type="string">
            <text:p text:style-name="P48">4</text:p>
          </table:table-cell>
        </table:table-row>
        <table:table-row table:style-name="TableLine1629536531632">
          <table:table-cell table:style-name="Tabela2.A6" office:value-type="string">
            <text:p text:style-name="P40">Sugestão</text:p>
          </table:table-cell>
          <table:table-cell table:style-name="Tabela2.B2" office:value-type="string">
            <text:p text:style-name="P47">1</text:p>
          </table:table-cell>
          <table:table-cell table:style-name="Tabela2.B2" office:value-type="string">
            <text:p text:style-name="P51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2">0</text:p>
          </table:table-cell>
          <table:table-cell table:style-name="Tabela2.F2" office:value-type="string">
            <text:p text:style-name="P47">1</text:p>
          </table:table-cell>
        </table:table-row>
        <table:table-row table:style-name="TableLine1629536531120">
          <table:table-cell table:style-name="Tabela2.A6" office:value-type="string">
            <text:p text:style-name="P43">Representação</text:p>
          </table:table-cell>
          <table:table-cell table:style-name="Tabela2.B2" office:value-type="string">
            <text:p text:style-name="P50">28<text:span text:style-name="T66">7</text:span></text:p>
          </table:table-cell>
          <table:table-cell table:style-name="Tabela2.B2" office:value-type="string">
            <text:p text:style-name="P49">4<text:span text:style-name="T70">1</text:span>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3">40</text:p>
          </table:table-cell>
          <table:table-cell table:style-name="Tabela2.F2" office:value-type="string">
            <text:p text:style-name="P53">288</text:p>
          </table:table-cell>
        </table:table-row>
        <table:table-row table:style-name="TableLine1629536545968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9">323</text:p>
          </table:table-cell>
          <table:table-cell table:style-name="Tabela2.B2" office:value-type="string">
            <text:p text:style-name="P35">44</text:p>
          </table:table-cell>
          <table:table-cell table:style-name="Tabela2.B2" office:value-type="string">
            <text:p text:style-name="P36"><text:span text:style-name="T45">0</text:span>*</text:p>
          </table:table-cell>
          <table:table-cell table:style-name="Tabela2.B2" office:value-type="string">
            <text:p text:style-name="P35">41</text:p>
          </table:table-cell>
          <table:table-cell table:style-name="Tabela2.F2" office:value-type="string">
            <text:p text:style-name="P54"><text:span text:style-name="T56">3</text:span><text:span text:style-name="T57">26</text:span></text:p>
          </table:table-cell>
        </table:table-row>
      </table:table>
      <text:p text:style-name="P12">* <text:span text:style-name="T4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7">3</text:span><text:span text:style-name="T71">2</text:span></text:p>
      <text:p text:style-name="P14">- Pessoa Jurídica: <text:span text:style-name="T71">4</text:span></text:p>
      <text:p text:style-name="P14">- <text:span text:style-name="T43">Disque 100/180: </text:span><text:span text:style-name="T71">2</text:span></text:p>
      <text:p text:style-name="P14">- Anônimo: <text:span text:style-name="T71">6</text:span></text:p>
      <text:p text:style-name="P14"/>
      <text:p text:style-name="P8">Sexo</text:p>
      <text:p text:style-name="P9">- Masculino: <text:span text:style-name="T71">17</text:span></text:p>
      <text:p text:style-name="P9">- Feminino: <text:span text:style-name="T63">1</text:span><text:span text:style-name="T71">5</text:span></text:p>
      <text:p text:style-name="P7"/>
      <text:p text:style-name="P11"><text:span text:style-name="T35">I</text:span><text:span text:style-name="T36">nformações genéricas sobre </text:span><text:span text:style-name="T37">as </text:span><text:span text:style-name="T36">solicitações</text:span><text:span text:style-name="T38">:</text:span></text:p>
      <text:p text:style-name="P7"/>
      <text:p text:style-name="P21">Meios pelos quais as ocorrências foram registradas:</text:p>
      <text:p text:style-name="P16">- Site: <text:span text:style-name="T72">9</text:span></text:p>
      <text:p text:style-name="P16">-Telefone: <text:span text:style-name="T60">0</text:span></text:p>
      <text:p text:style-name="P16">- E-mail: <text:span text:style-name="T72">9</text:span></text:p>
      <text:p text:style-name="P18">- <text:span text:style-name="T48">Whatsapp: </text:span><text:span text:style-name="T72">25</text:span></text:p>
      <text:p text:style-name="P16">- <text:span text:style-name="T44">Depoimento pessoal: </text:span><text:span text:style-name="T72">1</text:span></text:p>
      <text:p text:style-name="P16"><text:soft-page-break/>- <text:span text:style-name="T58">Carta/Envelope: </text:span><text:span text:style-name="T59">0</text:span></text:p>
      <text:p text:style-name="P16"/>
      <text:p text:style-name="P32"/>
      <text:p text:style-name="P22">Atendimentos Realizados <text:span text:style-name="T46">(não geraram procedimentos instaurados)</text:span></text:p>
      <text:p text:style-name="P57"><text:span text:style-name="T54">- Site: </text:span><text:span text:style-name="T55">8</text:span></text:p>
      <text:p text:style-name="P15">-Telefone: <text:span text:style-name="T73">2</text:span></text:p>
      <text:p text:style-name="P15">- E-mail: <text:span text:style-name="T73">11</text:span></text:p>
      <text:p text:style-name="P19">- <text:span text:style-name="T48">Whatsapp: </text:span><text:span text:style-name="T73">46</text:span></text:p>
      <text:p text:style-name="P17">- Pessoalmente: <text:span text:style-name="T59">0</text:span></text:p>
      <text:p text:style-name="P17"/>
      <text:p text:style-name="P26"/>
      <text:p text:style-name="P25">Classificação das ocorrências registradas</text:p>
      <text:p text:style-name="P23">- <text:span text:style-name="T39">Acessibilidade</text:span>: <text:span text:style-name="T42">0</text:span></text:p>
      <text:p text:style-name="P24">- Administração e funcionamento do Ministério Público: <text:span text:style-name="T69">0</text:span></text:p>
      <text:p text:style-name="P24">- <text:span text:style-name="T39">Atuação de membros ou servidores: </text:span><text:span text:style-name="T72">0</text:span></text:p>
      <text:p text:style-name="P24">- Concurso público: <text:span text:style-name="T72">2</text:span></text:p>
      <text:p text:style-name="P24">- Consultas e dúvidas jurídicas: <text:span text:style-name="T47">0</text:span></text:p>
      <text:p text:style-name="P24">- Consumidor: <text:span text:style-name="T65">0</text:span></text:p>
      <text:p text:style-name="P24">- Controle externo da atividade policial: <text:span text:style-name="T65">1</text:span></text:p>
      <text:p text:style-name="P24">- <text:span text:style-name="T39">Crimes: </text:span><text:span text:style-name="T72">4</text:span></text:p>
      <text:p text:style-name="P24">- Demanda alheia à competência <text:span text:style-name="T39">do Ministério Público: </text:span><text:span text:style-name="T61">0</text:span></text:p>
      <text:p text:style-name="P24">- <text:span text:style-name="T39">Discriminação de gênero, etnia, condição física, social ou mental: </text:span><text:span text:style-name="T72">0</text:span></text:p>
      <text:p text:style-name="P24">- <text:span text:style-name="T39">Educação: </text:span><text:span text:style-name="T69">3</text:span></text:p>
      <text:p text:style-name="P24">- Eleitoral: <text:span text:style-name="T65">0</text:span></text:p>
      <text:p text:style-name="P24">- <text:span text:style-name="T39">Execução Penal: </text:span><text:span text:style-name="T62">0</text:span></text:p>
      <text:p text:style-name="P24">- <text:span text:style-name="T39">Idoso: </text:span><text:span text:style-name="T72">1</text:span></text:p>
      <text:p text:style-name="P24">- Improbidade Administrativa: <text:span text:style-name="T72">9</text:span></text:p>
      <text:p text:style-name="P24">- Infância e juventude: <text:span text:style-name="T72">4</text:span></text:p>
      <text:p text:style-name="P24">- Meio ambiente: <text:span text:style-name="T72">7</text:span></text:p>
      <text:p text:style-name="P24">- Outros<text:span text:style-name="T6">: </text:span><text:span text:style-name="T9">1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0">7</text:span></text:p>
      <text:p text:style-name="P29">- Serviços Públicos: <text:span text:style-name="T72">2</text:span></text:p>
      <text:p text:style-name="P29">- Sindical e questões análogas: <text:span text:style-name="T40">0</text:span></text:p>
      <text:p text:style-name="P30">- Violência Doméstica: <text:span text:style-name="T72">0</text:span></text:p>
      <text:p text:style-name="P31">- Lei de Acesso a Informação: <text:span text:style-name="T72">3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14T09:57:54.466000000</dc:date>
    <meta:editing-duration>P1DT8H39M25S</meta:editing-duration>
    <meta:editing-cycles>313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7" meta:non-whitespace-character-count="2231"/>
  </office:meta>
</office:document-meta>
</file>