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Liberation Serif" fo:font-size="12pt" fo:language="pt" fo:country="BR" fo:font-style="normal" fo:font-weight="normal" officeooo:rsid="0087b82a" officeooo:paragraph-rsid="008f0199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center" style:justify-single-word="false" fo:text-indent="-0.026cm" style:auto-text-indent="false"/>
      <style:text-properties style:use-window-font-color="true" style:font-name="Times New Roman" fo:font-size="12pt" fo:language="pt" fo:country="BR" fo:font-style="normal" fo:font-weight="normal" officeooo:rsid="004de346" officeooo:paragraph-rsid="004de346" fo:background-color="transparen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officeooo:paragraph-rsid="008f0199"/>
    </style:style>
    <style:style style:name="P8" style:family="paragraph" style:parent-style-name="Text_20_body">
      <style:paragraph-properties fo:line-height="100%" fo:text-align="center" style:justify-single-word="false"/>
      <style:text-properties style:use-window-font-color="true" style:font-name="Liberation Serif" style:text-underline-style="none" fo:font-weight="bold" officeooo:rsid="00177474" officeooo:paragraph-rsid="008f0199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Liberation Serif" fo:font-size="12pt" officeooo:paragraph-rsid="008f0199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Times New Roman" officeooo:paragraph-rsid="008f0199"/>
    </style:style>
    <style:style style:name="P11" style:family="paragraph" style:parent-style-name="Text_20_body" style:master-page-name="Standard">
      <style:paragraph-properties fo:line-height="100%" fo:text-align="center" style:justify-single-word="false" style:page-number="auto"/>
      <style:text-properties officeooo:paragraph-rsid="008f0199"/>
    </style:style>
    <style:style style:name="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T2" style:family="text">
      <style:text-properties fo:color="#000000" fo:language="pt" fo:country="BR" fo:font-weight="bold" officeooo:rsid="008b2ae2" style:font-name-asian="Arial" style:language-asian="zxx" style:country-asian="none" style:font-weight-asian="bold" style:font-name-complex="Arial" style:language-complex="ar" style:country-complex="SA"/>
    </style:style>
    <style:style style:name="T3" style:family="text">
      <style:text-properties fo:color="#000000" fo:language="pt" fo:country="BR" fo:font-weight="bold" officeooo:rsid="00920f32" style:font-name-asian="Arial" style:language-asian="zxx" style:country-asian="none" style:font-weight-asian="bold" style:font-name-complex="Arial" style:language-complex="ar" style:country-complex="SA"/>
    </style:style>
    <style:style style:name="T4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T5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T7" style:family="text">
      <style:text-properties fo:color="#000000" fo:language="pt" fo:country="BR" fo:font-weight="bold" officeooo:rsid="00920f32" style:language-asian="zxx" style:country-asian="none" style:font-weight-asian="bold" style:font-name-complex="Arial" style:language-complex="ar" style:country-complex="SA"/>
    </style:style>
    <style:style style:name="T8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9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0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2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T13" style:family="text">
      <style:text-properties style:use-window-font-color="true" style:font-name="Liberation Serif" style:text-underline-style="none" fo:font-weight="bold" style:font-weight-asian="bold" style:font-weight-complex="bold"/>
    </style:style>
    <style:style style:name="T14" style:family="text">
      <style:text-properties style:use-window-font-color="true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style:use-window-font-color="true" style:font-name="Times New Roman" fo:font-size="12pt" style:text-underline-style="none" fo:font-weight="bold" officeooo:rsid="00177474" style:font-size-asian="12pt" style:font-weight-asian="bold" style:font-size-complex="12pt" style:font-weight-complex="bold"/>
    </style:style>
    <style:style style:name="T17" style:family="text">
      <style:text-properties officeooo:rsid="00107722"/>
    </style:style>
    <style:style style:name="T18" style:family="text">
      <style:text-properties officeooo:rsid="0012c87d"/>
    </style:style>
    <style:style style:name="T19" style:family="text">
      <style:text-properties officeooo:rsid="00139536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07722"/>
    </style:style>
    <style:style style:name="T22" style:family="text">
      <style:text-properties style:font-name="Times New Roman" officeooo:rsid="0014b3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a xlink:type="simple" xlink:href="http://transparencia.mpms.mp.br/publicacao-anual/acoes-desenvolvidas" text:style-name="Internet_20_link" text:visited-style-name="Visited_20_Internet_20_Link"><text:span text:style-name="T13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4"/></text:a></text:p>
      <text:p text:style-name="P7"><text:a xlink:type="simple" xlink:href="http://transparencia.mpms.mp.br/publicacao-anual/acoes-desenvolvidas" text:style-name="Internet_20_link" text:visited-style-name="Visited_20_Internet_20_Link"><text:span text:style-name="T15">Descrição das ações desenvolvidas para concretização do direito constitucional à informaçã</text:span></text:a><text:span text:style-name="T16">o</text:span></text:p>
      <text:p text:style-name="P8"/>
      <text:p text:style-name="P9"><text:tab/></text:p>
      <text:p text:style-name="P9"><text:tab/><text:tab/><text:span text:style-name="T20">Criada em </text:span><text:span text:style-name="T21">2010</text:span><text:span text:style-name="T20">, a Ouvidoria do Ministério Público </text:span><text:span text:style-name="T22">de Roraima </text:span><text:span text:style-name="T20">tem por objetivo contribuir para o aperfeiçoamento e a melhoria contínua dos padrões e mecanismos de transparência, presteza, eficiência e segurança das atividades desenvolvidas pela Instituição, por meio de seus órgãos, membros e serviços auxiliares, além do fortalecimento da cidadania, com a criação de canais permanentes de comunicação e interlocução com a sociedade.</text:span></text:p>
      <text:p text:style-name="P10"><text:tab/><text:tab/>É um canal de comunicação específico para a apresentação de críticas, reclamações, sugestões, elogios, solicitação de providência e/ou informação, consultas e acompanhamento das ações desenvolvidas pela Instituição, com o intuito de facilitar o acesso do cidadão aos serviços prestados pelo MP<text:span text:style-name="T17">RR</text:span>.</text:p>
      <text:p text:style-name="P10"><text:span text:style-name="T18"><text:tab/><text:tab/>A Ouvidoria do MPRR possui a </text:span>ferramenta de atendimento por meio de seu sistema informatizado, disponibilizado no site do Ministério Público, <text:span text:style-name="T18">no qual </text:span>propicia maior facilidade ao <text:span text:style-name="T18">cidadão</text:span>, pois as demandas de acesso à informação agora podem ser encaminhadas à Ouvidoria por meio de formulário eletrônico, permitindo também a consulta de sua tramitação e obtenção de resposta por meio eletrônico.</text:p>
      <text:p text:style-name="P10"><text:tab/><text:tab/>A fim de cumprir seu papel institucional, a Ouvidoria analisa minuciosamente todas as manifestações recebidas nos diversos canais de comunicação (formulário de contato na Internet, telefone, correio eletrônico e por atendimento pessoal) disponibilizados tanto para o público interno quanto para o externo.</text:p>
      <text:p text:style-name="P10"><text:tab/><text:tab/>Após análise, procedem-se os encaminhamentos aos setores/órgãos com atribuição para prestar as informações eventualmente solicitadas para que o faça ou, sendo o caso de solicitação de eventual providência, para que a adote.</text:p>
      <text:p text:style-name="P10"><text:tab/><text:tab/>A Ouvidoria é uma porta aberta para a participação popular, um canal de diálogo com a população.</text:p>
      <text:p text:style-name="P10"><text:tab/><text:tab/></text:p>
      <text:p text:style-name="P10"><text:soft-page-break/><text:tab/><text:tab/></text:p>
      <text:p text:style-name="P10"><text:tab/><text:tab/>Diante do exposto, verifica-se que as atividades promovidas pela Ouvidoria do MP<text:span text:style-name="T19">RR</text:span> alinham-se ao direito fundamental de acesso a informações, assegurado pela Lei n.º 12.527/2011 (Lei de Acesso a Informação) e previsto no inciso XXXIII do art. 5º, no inciso I do § 3º do art. 37, no § 2º do art. 216 da Constituição Federal, ao culminarem no estreitamento do contato do Ministério Público do Estado <text:span text:style-name="T19">de Roraima</text:span> com o cidadão e na divulgação de suas atividades perante a sociedade.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21cm" style:type="center"/>
          <style:tab-stop style:position="17.44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paragraph-rsid="00147225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fo:font-variant="small-caps" style:use-window-font-color="true" fo:font-size="18pt" fo:language="pt" fo:country="BR" fo:text-shadow="1pt 1pt" fo:font-weight="bold" officeooo:rsid="00867323" officeooo:paragraph-rsid="00867323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  <style:text-properties style:font-name="Times New Roman" fo:font-size="7pt" officeooo:paragraph-rsid="004deb90" style:font-size-asian="7pt" style:font-size-complex="7pt"/>
    </style:style>
    <style:style style:name="MP4" style:family="paragraph" style:parent-style-name="Footer">
      <style:paragraph-properties fo:text-align="center" style:justify-single-word="false"/>
      <style:text-properties style:font-name="Times New Roman" fo:font-size="7pt" officeooo:paragraph-rsid="004deb90" style:font-size-asian="7pt" style:font-size-complex="7pt"/>
    </style:style>
    <style:style style:name="MT1" style:family="text">
      <style:text-properties fo:color="#000000" fo:language="pt" fo:country="BR" fo:font-weight="bold" style:font-name-asian="Arial" style:language-asian="zxx" style:country-asian="none" style:font-weight-asian="bold" style:font-name-complex="Arial" style:language-complex="ar" style:country-complex="SA"/>
    </style:style>
    <style:style style:name="MT2" style:family="text">
      <style:text-properties fo:color="#000000" fo:language="pt" fo:country="BR" fo:font-weight="bold" style:font-name-asian="Times New Roman" style:language-asian="zxx" style:country-asian="none" style:font-weight-asian="bold" style:font-name-complex="Arial" style:language-complex="ar" style:country-complex="SA"/>
    </style:style>
    <style:style style:name="MT3" style:family="text">
      <style:text-properties fo:color="#000000" fo:language="pt" fo:country="BR" fo:font-weight="bold" officeooo:rsid="00920f32" style:font-name-asian="Arial" style:language-asian="zxx" style:country-asian="none" style:font-weight-asian="bold" style:font-name-complex="Arial" style:language-complex="ar" style:country-complex="SA"/>
    </style:style>
    <style:style style:name="MT4" style:family="text">
      <style:text-properties fo:color="#000000" fo:language="pt" fo:country="BR" fo:font-weight="bold" style:language-asian="zxx" style:country-asian="none" style:font-weight-asian="bold" style:font-name-complex="Arial" style:language-complex="ar" style:country-complex="SA"/>
    </style:style>
    <style:style style:name="MT5" style:family="text">
      <style:text-properties fo:color="#000000" fo:language="pt" fo:country="BR" fo:font-weight="bold" officeooo:rsid="00920f32" style:language-asian="zxx" style:country-asian="none" style:font-weight-asian="bold" style:font-name-complex="Arial" style:language-complex="ar" style:country-complex="SA"/>
    </style:style>
    <style:style style:name="MT6" style:family="text">
      <style:text-properties fo:color="#000000" fo:language="pt" fo:country="BR" fo:font-weight="bold" officeooo:rsid="008b2ae2" style:language-asian="zxx" style:country-asian="none" style:font-weight-asian="bold" style:font-name-complex="Arial" style:language-complex="ar" style:country-complex="SA"/>
    </style:style>
    <style:style style:name="MT7" style:family="text">
      <style:text-properties fo:color="#000000" fo:language="pt" fo:country="BR" fo:font-style="normal" fo:font-weight="bold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8" style:family="text">
      <style:text-properties fo:color="#000000" fo:language="pt" fo:country="BR" fo:font-style="normal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9" style:family="text">
      <style:text-properties style:use-window-font-color="true" fo:language="pt" fo:country="BR" fo:font-style="normal" fo:font-weight="bold" officeooo:rsid="008b2ae2" style:font-name-asian="Arial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0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T11" style:family="text">
      <style:text-properties fo:color="#000000" fo:language="pt" fo:country="BR" fo:font-style="normal" fo:font-weight="bold" style:language-asian="zxx" style:country-asian="none" style:font-style-asian="normal" style:font-weight-asian="bold" style:font-name-complex="Arial" style:language-complex="ar" style:country-complex="SA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08cm" svg:y="-0.411cm" svg:width="1.977cm" svg:height="2.025cm" draw:z-index="1"><draw:image xlink:href="Pictures/100000000000007300000075E4244BA5.png" xlink:type="simple" xlink:show="embed" xlink:actuate="onLoad"/></draw:frame>MINISTÉRIO PÚBLICO DE RORAIMA</text:p>
        <text:p text:style-name="MP2">OUVIDORIA</text:p>
      </style:header>
      <style:footer>
        <text:p text:style-name="MP3"><text:span text:style-name="MT1"><text:s/></text:span><text:span text:style-name="MT2">Av.</text:span><text:span text:style-name="MT1"> <text:s/></text:span><text:span text:style-name="MT3">Santos Dumont</text:span><text:span text:style-name="MT4">,</text:span><text:span text:style-name="MT1"> <text:s/></text:span><text:span text:style-name="MT4">nº</text:span><text:span text:style-name="MT1"> </text:span><text:span text:style-name="MT3">710</text:span><text:span text:style-name="MT1"> - </text:span><text:span text:style-name="MT4">bairro</text:span><text:span text:style-name="MT1"> </text:span><text:span text:style-name="MT3">São Pedro</text:span><text:span text:style-name="MT1"> <text:s/></text:span><text:span text:style-name="MT4">-</text:span><text:span text:style-name="MT1"> <text:s/></text:span><text:span text:style-name="MT4">Boa</text:span><text:span text:style-name="MT1"> </text:span><text:span text:style-name="MT4">Vista</text:span><text:span text:style-name="MT1"> </text:span><text:span text:style-name="MT4">-</text:span><text:span text:style-name="MT1"> </text:span><text:span text:style-name="MT4">RR</text:span><text:span text:style-name="MT1"> </text:span><text:span text:style-name="MT4">-</text:span><text:span text:style-name="MT1"> <text:s/></text:span><text:span text:style-name="MT4">69.30</text:span><text:span text:style-name="MT5">6</text:span><text:span text:style-name="MT4">-</text:span><text:span text:style-name="MT1"> </text:span><text:span text:style-name="MT3">680</text:span><text:span text:style-name="MT1"> <text:s/></text:span><text:span text:style-name="MT4">-</text:span><text:span text:style-name="MT1"> <text:s/></text:span><text:span text:style-name="MT4">Tel.:</text:span><text:span text:style-name="MT1"> </text:span><text:span text:style-name="MT4">(095)</text:span><text:span text:style-name="MT1"> </text:span><text:span text:style-name="MT4">3621-2900</text:span><text:span text:style-name="MT1"> - </text:span><text:span text:style-name="MT4"><text:s/></text:span><text:span text:style-name="MT6">0800-0953621</text:span></text:p>
        <text:p text:style-name="MP4"><text:span text:style-name="MT7"><text:s text:c="2"/></text:span><text:span text:style-name="MT8">E-MAIL:</text:span><text:span text:style-name="MT7"> </text:span><text:span text:style-name="MT9">ouvidoria</text:span><text:span text:style-name="MT10">@mprr.mp.br</text:span><text:span text:style-name="MT7"> – </text:span><text:span text:style-name="MT11">HOME</text:span><text:span text:style-name="MT7"> </text:span><text:span text:style-name="MT11">PAGE:</text:span><text:span text:style-name="MT7"> </text:span><text:span text:style-name="MT11">http://www.mprr.mp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1:04:42.27</meta:creation-date>
    <dc:date>2017-01-25T15:54:51.655000000</dc:date>
    <meta:editing-duration>P3DT19H55M25S</meta:editing-duration>
    <meta:editing-cycles>188</meta:editing-cycles>
    <meta:generator>LibreOffice/4.4.4.3$Windows_x86 LibreOffice_project/2c39ebcf046445232b798108aa8a7e7d89552ea8</meta:generator>
    <meta:print-date>2016-06-27T10:13:48.189000000</meta:print-date>
    <meta:document-statistic meta:table-count="0" meta:image-count="1" meta:object-count="0" meta:page-count="2" meta:paragraph-count="15" meta:word-count="380" meta:character-count="2559" meta:non-whitespace-character-count="2160"/>
  </office:meta>
</office:document-meta>
</file>