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language="pt" fo:country="BR" fo:font-style="normal" fo:font-weight="normal" officeooo:rsid="0087b82a" officeooo:paragraph-rsid="002a9009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line-height="100%" fo:text-align="center" style:justify-single-word="false"/>
      <style:text-properties officeooo:paragraph-rsid="002a9009"/>
    </style:style>
    <style:style style:name="P9" style:family="paragraph" style:parent-style-name="Text_20_body">
      <style:paragraph-properties fo:line-height="100%" fo:text-align="center" style:justify-single-word="false"/>
      <style:text-properties style:use-window-font-color="true" style:font-name="Liberation Serif" style:text-underline-style="none" fo:font-weight="bold" officeooo:rsid="00177474" officeooo:paragraph-rsid="002a9009" style:font-weight-asian="bold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Liberation Serif" fo:font-size="12pt" officeooo:paragraph-rsid="002a9009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 officeooo:paragraph-rsid="002a9009"/>
    </style:style>
    <style:style style:name="P12" style:family="paragraph" style:parent-style-name="Standard">
      <style:paragraph-properties fo:margin-left="0cm" fo:margin-right="0cm" style:line-height-at-least="0.176cm" fo:text-align="center" style:justify-single-word="false" fo:text-indent="-0.026cm" style:auto-text-indent="false"/>
      <style:text-properties style:use-window-font-color="true" style:font-name="Times New Roman" fo:font-size="12pt" fo:language="pt" fo:country="BR" fo:font-style="normal" fo:font-weight="normal" officeooo:rsid="004de346" officeooo:paragraph-rsid="002a9009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" style:family="paragraph" style:parent-style-name="Header" style:master-page-name="Standard">
      <style:paragraph-properties style:line-height-at-least="0.176cm" fo:text-align="center" style:justify-single-word="false" style:page-number="auto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271a56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language="zxx" fo:country="none" officeooo:rsid="002c6ed8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style:font-name="Times New Roman" fo:font-size="12pt" fo:language="pt" fo:country="BR" fo:font-style="normal" style:text-underline-style="none" fo:font-weight="normal" officeooo:rsid="004de346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style:use-window-font-color="true" style:font-name="Times New Roman" fo:font-size="12pt" style:text-underline-style="none" fo:font-weight="bold" officeooo:rsid="00177474" style:font-size-asian="12pt" style:font-weight-asian="bold" style:font-size-complex="12pt" style:font-weight-complex="bold"/>
    </style:style>
    <style:style style:name="T15" style:family="text">
      <style:text-properties style:use-window-font-color="true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107722"/>
    </style:style>
    <style:style style:name="T18" style:family="text">
      <style:text-properties style:font-name="Times New Roman" officeooo:rsid="0014b317"/>
    </style:style>
    <style:style style:name="T19" style:family="text">
      <style:text-properties officeooo:rsid="00107722"/>
    </style:style>
    <style:style style:name="T20" style:family="text">
      <style:text-properties officeooo:rsid="0012c87d"/>
    </style:style>
    <style:style style:name="T21" style:family="text">
      <style:text-properties officeooo:rsid="00139536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167B05A4238363C8.gif" xlink:type="simple" xlink:show="embed" xlink:actuate="onLoad" loext:mime-type="image/gif"/>
      </draw:frame>
      <text:p text:style-name="P13"/>
      <text:p text:style-name="P8"><text:a xlink:type="simple" xlink:href="http://transparencia.mpms.mp.br/publicacao-anual/acoes-desenvolvidas" text:style-name="Internet_20_link" text:visited-style-name="Visited_20_Internet_20_Link"><text:span text:style-name="T15"/></text:a></text:p>
      <text:p text:style-name="P8"><text:a xlink:type="simple" xlink:href="http://transparencia.mpms.mp.br/publicacao-anual/acoes-desenvolvidas" text:style-name="Internet_20_link" text:visited-style-name="Visited_20_Internet_20_Link"><text:span text:style-name="T13">Descrição das ações desenvolvidas para concretização do direito constitucional à informaçã</text:span></text:a><text:span text:style-name="T14">o</text:span></text:p>
      <text:p text:style-name="P9"/>
      <text:p text:style-name="P10"><text:tab/><text:tab/><text:span text:style-name="T16">Criada em </text:span><text:span text:style-name="T17">2010</text:span><text:span text:style-name="T16">, a Ouvidoria do Ministério Público </text:span><text:span text:style-name="T18">de Roraima </text:span><text:span text:style-name="T16">tem por objetivo contribuir para o aperfeiçoamento e a melhoria contínua dos padrões e mecanismos de transparência, presteza, eficiência e segurança das atividades desenvolvidas pela Instituição, por meio de seus órgãos, membros e serviços auxiliares, além do fortalecimento da cidadania, com a criação de canais permanentes de comunicação e interlocução com a sociedade.</text:span></text:p>
      <text:p text:style-name="P11"><text:tab/><text:tab/>É um canal de comunicação específico para a apresentação de críticas, reclamações, sugestões, elogios, solicitação de providência e/ou informação, consultas e acompanhamento das ações desenvolvidas pela Instituição, com o intuito de facilitar o acesso do cidadão aos serviços prestados pelo MP<text:span text:style-name="T19">RR</text:span>.</text:p>
      <text:p text:style-name="P11"><text:span text:style-name="T20"><text:tab/><text:tab/>A Ouvidoria do MPRR possui a </text:span>ferramenta de atendimento por meio de seu sistema informatizado, disponibilizado no site do Ministério Público, <text:span text:style-name="T20">no qual </text:span>propicia maior facilidade ao <text:span text:style-name="T20">cidadão</text:span>, pois as demandas de acesso à informação agora podem ser encaminhadas à Ouvidoria por meio de formulário eletrônico, permitindo também a consulta de sua tramitação e obtenção de resposta por meio eletrônico.</text:p>
      <text:p text:style-name="P11"><text:tab/><text:tab/>A fim de cumprir seu papel institucional, a Ouvidoria analisa minuciosamente todas as manifestações recebidas nos diversos canais de comunicação (formulário de contato na Internet, telefone, correio eletrônico e por atendimento pessoal) disponibilizados tanto para o público interno quanto para o externo.</text:p>
      <text:p text:style-name="P11"><text:tab/><text:tab/>Após análise, procedem-se os encaminhamentos aos setores/órgãos com atribuição para prestar as informações eventualmente solicitadas para que o faça ou, sendo o caso de solicitação de eventual providência, para que a adote.</text:p>
      <text:p text:style-name="P11"><text:tab/><text:tab/>A Ouvidoria é uma porta aberta para a participação popular, um canal de diálogo com a população.</text:p>
      <text:p text:style-name="P11"><text:soft-page-break/><text:tab/><text:tab/></text:p>
      <text:p text:style-name="P11"><text:tab/><text:tab/>Diante do exposto, verifica-se que as atividades promovidas pela Ouvidoria do MP<text:span text:style-name="T21">RR</text:span> alinham-se ao direito fundamental de acesso a informações, assegurado pela Lei n.º 12.527/2011 (Lei de Acesso a Informação) e previsto no inciso XXXIII do art. 5º, no inciso I do § 3º do art. 37, no § 2º do art. 216 da Constituição Federal, ao culminarem no estreitamento do contato do Ministério Público do Estado <text:span text:style-name="T21">de Roraima</text:span> com o cidadão e na divulgação de suas atividades perante a sociedade.</text:p>
      <text:p text:style-name="P7"/>
      <text:p text:style-name="P12"><text:span text:style-name="Strong_20_Emphasis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MT11" style:family="text">
      <style:text-properties fo:language="zxx" fo:country="none" officeooo:rsid="002c6ed8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rr.</text:span></text:a><text:a xlink:type="simple" xlink:href="http://www.mp.rr.gov.br/" text:style-name="Internet_20_link" text:visited-style-name="Visited_20_Internet_20_Link"><text:span text:style-name="MT11">mp.</text:span></text:a><text:a xlink:type="simple" xlink:href="http://www.mp.rr.gov.br/" text:style-name="Internet_20_link" text:visited-style-name="Visited_20_Internet_20_Link"><text:span text:style-name="MT10">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17-08-24T15:03:23.621000000</dc:date>
    <meta:editing-duration>PT4H14M56S</meta:editing-duration>
    <meta:editing-cycles>17</meta:editing-cycles>
    <meta:generator>LibreOffice/6.4.4.2$Windows_X86_64 LibreOffice_project/3d775be2011f3886db32dfd395a6a6d1ca2630ff</meta:generator>
    <meta:document-statistic meta:table-count="0" meta:image-count="1" meta:object-count="0" meta:page-count="2" meta:paragraph-count="14" meta:word-count="384" meta:character-count="2940" meta:non-whitespace-character-count="2454"/>
  </office:meta>
</office:document-meta>
</file>