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704cm"/>
    </style:style>
    <style:style style:name="Tabela1.H" style:family="table-column">
      <style:table-column-properties style:column-width="2.275cm"/>
    </style:style>
    <style:style style:name="Tabela1.I" style:family="table-column">
      <style:table-column-properties style:column-width="2.067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5.304cm"/>
    </style:style>
    <style:style style:name="Tabela2.C" style:family="table-column">
      <style:table-column-properties style:column-width="6.126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3.704cm"/>
    </style:style>
    <style:style style:name="Tabela2.G" style:family="table-column">
      <style:table-column-properties style:column-width="2.275cm"/>
    </style:style>
    <style:style style:name="Tabela2.H" style:family="table-column">
      <style:table-column-properties style:column-width="2.067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8cm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5.304cm"/>
    </style:style>
    <style:style style:name="Tabela3.C" style:family="table-column">
      <style:table-column-properties style:column-width="6.126cm"/>
    </style:style>
    <style:style style:name="Tabela3.D" style:family="table-column">
      <style:table-column-properties style:column-width="2.778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3.704cm"/>
    </style:style>
    <style:style style:name="Tabela3.G" style:family="table-column">
      <style:table-column-properties style:column-width="2.275cm"/>
    </style:style>
    <style:style style:name="Tabela3.H" style:family="table-column">
      <style:table-column-properties style:column-width="2.0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429cm"/>
    </style:style>
    <style:style style:name="Tabela4.B" style:family="table-column">
      <style:table-column-properties style:column-width="5.304cm"/>
    </style:style>
    <style:style style:name="Tabela4.C" style:family="table-column">
      <style:table-column-properties style:column-width="6.126cm"/>
    </style:style>
    <style:style style:name="Tabela4.D" style:family="table-column">
      <style:table-column-properties style:column-width="2.034cm"/>
    </style:style>
    <style:style style:name="Tabela4.E" style:family="table-column">
      <style:table-column-properties style:column-width="2.117cm"/>
    </style:style>
    <style:style style:name="Tabela4.F" style:family="table-column">
      <style:table-column-properties style:column-width="3.383cm"/>
    </style:style>
    <style:style style:name="Tabela4.G" style:family="table-column">
      <style:table-column-properties style:column-width="3.515cm"/>
    </style:style>
    <style:style style:name="Tabela4.H" style:family="table-column">
      <style:table-column-properties style:column-width="1.893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7" style:family="table-row">
      <style:table-row-properties style:min-row-height="1.639cm" fo:keep-together="auto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H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8cm" table:align="left" style:writing-mode="lr-tb"/>
    </style:style>
    <style:style style:name="Tabela5.A" style:family="table-column">
      <style:table-column-properties style:column-width="1.429cm"/>
    </style:style>
    <style:style style:name="Tabela5.B" style:family="table-column">
      <style:table-column-properties style:column-width="5.304cm"/>
    </style:style>
    <style:style style:name="Tabela5.C" style:family="table-column">
      <style:table-column-properties style:column-width="6.126cm"/>
    </style:style>
    <style:style style:name="Tabela5.D" style:family="table-column">
      <style:table-column-properties style:column-width="2.778cm"/>
    </style:style>
    <style:style style:name="Tabela5.E" style:family="table-column">
      <style:table-column-properties style:column-width="2.117cm"/>
    </style:style>
    <style:style style:name="Tabela5.F" style:family="table-column">
      <style:table-column-properties style:column-width="4.669cm"/>
    </style:style>
    <style:style style:name="Tabela5.G" style:family="table-column">
      <style:table-column-properties style:column-width="3.3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4" style:family="table-row">
      <style:table-row-properties style:min-row-height="1.238cm" fo:keep-together="auto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10" style:family="table-row">
      <style:table-row-properties style:min-row-height="1.228cm" fo:keep-together="auto"/>
    </style:style>
    <style:style style:name="Tabela5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8cm" table:align="left" style:writing-mode="lr-tb"/>
    </style:style>
    <style:style style:name="Tabela6.A" style:family="table-column">
      <style:table-column-properties style:column-width="1.429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4.048cm"/>
    </style:style>
    <style:style style:name="Tabela6.D" style:family="table-column">
      <style:table-column-properties style:column-width="3.942cm"/>
    </style:style>
    <style:style style:name="Tabela6.E" style:family="table-column">
      <style:table-column-properties style:column-width="2.097cm"/>
    </style:style>
    <style:style style:name="Tabela6.F" style:family="table-column">
      <style:table-column-properties style:column-width="1.909cm"/>
    </style:style>
    <style:style style:name="Tabela6.G" style:family="table-column">
      <style:table-column-properties style:column-width="4.196cm"/>
    </style:style>
    <style:style style:name="Tabela6.H" style:family="table-column">
      <style:table-column-properties style:column-width="3.307cm"/>
    </style:style>
    <style:style style:name="Tabela6.I" style:family="table-column">
      <style:table-column-properties style:column-width="1.591cm"/>
    </style:style>
    <style:style style:name="Tabela6.1" style:family="table-row">
      <style:table-row-properties style:min-row-height="1.492cm" fo:keep-together="auto"/>
    </style:style>
    <style:style style:name="Tabela6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8cm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429cm"/>
    </style:style>
    <style:style style:name="Tabela7.B" style:family="table-column">
      <style:table-column-properties style:column-width="3.281cm"/>
    </style:style>
    <style:style style:name="Tabela7.C" style:family="table-column">
      <style:table-column-properties style:column-width="4.048cm"/>
    </style:style>
    <style:style style:name="Tabela7.D" style:family="table-column">
      <style:table-column-properties style:column-width="3.942cm"/>
    </style:style>
    <style:style style:name="Tabela7.E" style:family="table-column">
      <style:table-column-properties style:column-width="2.097cm"/>
    </style:style>
    <style:style style:name="Tabela7.F" style:family="table-column">
      <style:table-column-properties style:column-width="1.909cm"/>
    </style:style>
    <style:style style:name="Tabela7.G" style:family="table-column">
      <style:table-column-properties style:column-width="4.196cm"/>
    </style:style>
    <style:style style:name="Tabela7.H" style:family="table-column">
      <style:table-column-properties style:column-width="3.307cm"/>
    </style:style>
    <style:style style:name="Tabela7.I" style:family="table-column">
      <style:table-column-properties style:column-width="1.5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7.I1" style:family="table-cell">
      <style:table-cell-properties style:vertical-align="middle" fo:padding="0.097cm" fo:border="0.1pt solid #000000" style:writing-mode="lr-tb"/>
    </style:style>
    <style:style style:name="Tabela7.2" style:family="table-row">
      <style:table-row-properties style:min-row-height="1.22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228cm" fo:background-color="transparent" fo:keep-together="auto">
        <style:background-image/>
      </style:table-row-properties>
    </style:style>
    <style:style style:name="Tabela7.A3" style:family="table-cell">
      <style:table-cell-properties style:vertical-align="middle" fo:background-color="#7e0021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I3" style:family="table-cell">
      <style:table-cell-properties style:vertical-align="middle" fo:background-color="#7e0021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I4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429cm"/>
    </style:style>
    <style:style style:name="Tabela8.B" style:family="table-column">
      <style:table-column-properties style:column-width="3.277cm"/>
    </style:style>
    <style:style style:name="Tabela8.C" style:family="table-column">
      <style:table-column-properties style:column-width="4.052cm"/>
    </style:style>
    <style:style style:name="Tabela8.D" style:family="table-column">
      <style:table-column-properties style:column-width="3.942cm"/>
    </style:style>
    <style:style style:name="Tabela8.E" style:family="table-column">
      <style:table-column-properties style:column-width="2.097cm"/>
    </style:style>
    <style:style style:name="Tabela8.F" style:family="table-column">
      <style:table-column-properties style:column-width="1.909cm"/>
    </style:style>
    <style:style style:name="Tabela8.G" style:family="table-column">
      <style:table-column-properties style:column-width="4.196cm"/>
    </style:style>
    <style:style style:name="Tabela8.H" style:family="table-column">
      <style:table-column-properties style:column-width="3.307cm"/>
    </style:style>
    <style:style style:name="Tabela8.I" style:family="table-column">
      <style:table-column-properties style:column-width="1.5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8.I1" style:family="table-cell">
      <style:table-cell-properties style:vertical-align="middle" fo:padding="0.097cm" fo:border="0.1pt solid #000000" style:writing-mode="lr-tb"/>
    </style:style>
    <style:style style:name="Tabela8.2" style:family="table-row">
      <style:table-row-properties style:min-row-height="1.238cm" fo:keep-together="auto"/>
    </style:style>
    <style:style style:name="Tabe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style:min-row-height="1.228cm" fo:keep-together="auto"/>
    </style:style>
    <style:style style:name="Tabela8.4" style:family="table-row">
      <style:table-row-properties style:min-row-height="1.228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I4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0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.429cm"/>
    </style:style>
    <style:style style:name="Tabela10.B" style:family="table-column">
      <style:table-column-properties style:column-width="3.069cm"/>
    </style:style>
    <style:style style:name="Tabela10.C" style:family="table-column">
      <style:table-column-properties style:column-width="6.105cm"/>
    </style:style>
    <style:style style:name="Tabela10.D" style:family="table-column">
      <style:table-column-properties style:column-width="3.099cm"/>
    </style:style>
    <style:style style:name="Tabela10.E" style:family="table-column">
      <style:table-column-properties style:column-width="2.193cm"/>
    </style:style>
    <style:style style:name="Tabela10.F" style:family="table-column">
      <style:table-column-properties style:column-width="1.909cm"/>
    </style:style>
    <style:style style:name="Tabela10.G" style:family="table-column">
      <style:table-column-properties style:column-width="3.004cm"/>
    </style:style>
    <style:style style:name="Tabela10.H" style:family="table-column">
      <style:table-column-properties style:column-width="3.101cm"/>
    </style:style>
    <style:style style:name="Tabela10.I" style:family="table-column">
      <style:table-column-properties style:column-width="1.893cm"/>
    </style:style>
    <style:style style:name="Tabela10.1" style:family="table-row">
      <style:table-row-properties style:min-row-height="1.228cm" fo:keep-together="auto"/>
    </style:style>
    <style:style style:name="Tabela10.A1" style:family="table-cell">
      <style:table-cell-properties style:vertical-align="top" fo:background-color="transparent" fo:padding="0.097cm" fo:border-left="none" fo:border-right="none" fo:border-top="0.1pt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middle" fo:background-color="#7e002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I2" style:family="table-cell">
      <style:table-cell-properties style:vertical-align="middle" fo:background-color="#7e0021" fo:padding="0.097cm" fo:border="0.1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25.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429cm"/>
    </style:style>
    <style:style style:name="Tabela11.B" style:family="table-column">
      <style:table-column-properties style:column-width="3.069cm"/>
    </style:style>
    <style:style style:name="Tabela11.C" style:family="table-column">
      <style:table-column-properties style:column-width="6.105cm"/>
    </style:style>
    <style:style style:name="Tabela11.D" style:family="table-column">
      <style:table-column-properties style:column-width="3.099cm"/>
    </style:style>
    <style:style style:name="Tabela11.E" style:family="table-column">
      <style:table-column-properties style:column-width="2.193cm"/>
    </style:style>
    <style:style style:name="Tabela11.F" style:family="table-column">
      <style:table-column-properties style:column-width="1.909cm"/>
    </style:style>
    <style:style style:name="Tabela11.G" style:family="table-column">
      <style:table-column-properties style:column-width="3.004cm"/>
    </style:style>
    <style:style style:name="Tabela11.H" style:family="table-column">
      <style:table-column-properties style:column-width="3.29cm"/>
    </style:style>
    <style:style style:name="Tabela11.I" style:family="table-column">
      <style:table-column-properties style:column-width="1.704cm"/>
    </style:style>
    <style:style style:name="Tabela11.1" style:family="table-row">
      <style:table-row-properties style:min-row-height="1.228cm" fo:keep-together="auto"/>
    </style:style>
    <style:style style:name="Tabe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1.I1" style:family="table-cell">
      <style:table-cell-properties style:vertical-align="middle" fo:padding="0.097cm" fo:border="0.1pt solid #000000" style:writing-mode="lr-tb"/>
    </style:style>
    <style:style style:name="Tabela1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25.89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429cm"/>
    </style:style>
    <style:style style:name="Tabela12.B" style:family="table-column">
      <style:table-column-properties style:column-width="3.281cm"/>
    </style:style>
    <style:style style:name="Tabela12.C" style:family="table-column">
      <style:table-column-properties style:column-width="4.286cm"/>
    </style:style>
    <style:style style:name="Tabela12.D" style:family="table-column">
      <style:table-column-properties style:column-width="3.863cm"/>
    </style:style>
    <style:style style:name="Tabela12.E" style:family="table-column">
      <style:table-column-properties style:column-width="2.778cm"/>
    </style:style>
    <style:style style:name="Tabela12.F" style:family="table-column">
      <style:table-column-properties style:column-width="2.117cm"/>
    </style:style>
    <style:style style:name="Tabela12.G" style:family="table-column">
      <style:table-column-properties style:column-width="3.149cm"/>
    </style:style>
    <style:style style:name="Tabela12.H" style:family="table-column">
      <style:table-column-properties style:column-width="3.099cm"/>
    </style:style>
    <style:style style:name="Tabela12.I" style:family="table-column">
      <style:table-column-properties style:column-width="1.891cm"/>
    </style:style>
    <style:style style:name="Tabela12.1" style:family="table-row">
      <style:table-row-properties style:min-row-height="1.228cm"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2.2" style:family="table-row">
      <style:table-row-properties style:min-row-height="1.228cm" fo:keep-together="auto"/>
    </style:style>
    <style:style style:name="Tabela1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.3" style:family="table-row">
      <style:table-row-properties style:min-row-height="1.228cm" fo:keep-together="auto"/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.4" style:family="table-row">
      <style:table-row-properties style:min-row-height="1.228cm" fo:keep-together="auto"/>
    </style:style>
    <style:style style:name="Tabela1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25.703cm" fo:margin-left="0.097cm" table:align="left" style:writing-mode="lr-tb"/>
    </style:style>
    <style:style style:name="Tabela13.A" style:family="table-column">
      <style:table-column-properties style:column-width="1.7cm"/>
    </style:style>
    <style:style style:name="Tabela13.B" style:family="table-column">
      <style:table-column-properties style:column-width="2.91cm"/>
    </style:style>
    <style:style style:name="Tabela13.C" style:family="table-column">
      <style:table-column-properties style:column-width="3.403cm"/>
    </style:style>
    <style:style style:name="Tabela13.D" style:family="table-column">
      <style:table-column-properties style:column-width="4.385cm"/>
    </style:style>
    <style:style style:name="Tabela13.E" style:family="table-column">
      <style:table-column-properties style:column-width="2.21cm"/>
    </style:style>
    <style:style style:name="Tabela13.F" style:family="table-column">
      <style:table-column-properties style:column-width="2.097cm"/>
    </style:style>
    <style:style style:name="Tabela13.H" style:family="table-column">
      <style:table-column-properties style:column-width="3.704cm"/>
    </style:style>
    <style:style style:name="Tabela13.I" style:family="table-column">
      <style:table-column-properties style:column-width="1.89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3.2" style:family="table-row">
      <style:table-row-properties style:min-row-height="1.18cm" fo:keep-together="auto"/>
    </style:style>
    <style:style style:name="Tabela1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5" style:family="table-row">
      <style:table-row-properties style:min-row-height="1.238cm" fo:keep-together="auto"/>
    </style:style>
    <style:style style:name="Tabela1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25.763cm" fo:margin-left="0.025cm" table:align="left" style:writing-mode="lr-tb"/>
    </style:style>
    <style:style style:name="Tabela14.A" style:family="table-column">
      <style:table-column-properties style:column-width="1.7cm"/>
    </style:style>
    <style:style style:name="Tabela14.B" style:family="table-column">
      <style:table-column-properties style:column-width="2.983cm"/>
    </style:style>
    <style:style style:name="Tabela14.C" style:family="table-column">
      <style:table-column-properties style:column-width="4.048cm"/>
    </style:style>
    <style:style style:name="Tabela14.D" style:family="table-column">
      <style:table-column-properties style:column-width="4.101cm"/>
    </style:style>
    <style:style style:name="Tabela14.E" style:family="table-column">
      <style:table-column-properties style:column-width="2.268cm"/>
    </style:style>
    <style:style style:name="Tabela14.F" style:family="table-column">
      <style:table-column-properties style:column-width="2.002cm"/>
    </style:style>
    <style:style style:name="Tabela14.G" style:family="table-column">
      <style:table-column-properties style:column-width="3.101cm"/>
    </style:style>
    <style:style style:name="Tabela14.H" style:family="table-column">
      <style:table-column-properties style:column-width="3.704cm"/>
    </style:style>
    <style:style style:name="Tabela14.I" style:family="table-column">
      <style:table-column-properties style:column-width="1.85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8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800000" fo:padding="0.097cm" fo:border="0.1pt solid #000000" style:writing-mode="lr-tb">
        <style:background-image/>
      </style:table-cell-properties>
    </style:style>
    <style:style style:name="Tabela14.2" style:family="table-row">
      <style:table-row-properties style:min-row-height="1.18cm" fo:keep-together="auto"/>
    </style:style>
    <style:style style:name="Tabela1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4" style:family="table-row">
      <style:table-row-properties style:min-row-height="1.238cm" fo:keep-together="auto"/>
    </style:style>
    <style:style style:name="Tabela1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.9" style:family="table-row">
      <style:table-row-properties style:min-row-height="1.508cm" fo:keep-together="auto"/>
    </style:style>
    <style:style style:name="Tabela14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74bb0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cd63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735d8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4ac4f2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88fbd9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3637eb" style:font-size-asian="8pt" style:font-weight-asian="normal" style:font-name-complex="Calibri" style:font-size-complex="8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426ca6" style:font-size-asian="8pt" style:font-weight-asian="normal" style:font-name-complex="Calibri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61b983" style:font-size-asian="8pt" style:font-weight-asian="normal" style:font-name-complex="Calibri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799328" style:font-size-asian="8pt" style:font-weight-asian="normal" style:font-name-complex="Calibri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99328" officeooo:paragraph-rsid="00799328" style:font-size-asian="8pt" style:font-weight-asian="normal" style:font-name-complex="Calibri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ca3fd" officeooo:paragraph-rsid="007ca3fd" style:font-size-asian="8pt" style:font-weight-asian="normal" style:font-name-complex="Calibri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399e48" style:font-size-asian="8pt" style:font-name-complex="Calibri" style:font-size-complex="8pt"/>
    </style:style>
    <style:style style:name="P17" style:family="paragraph" style:parent-style-name="Standard"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1c3e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4a24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7209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485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bdc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74b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a651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d63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e5eef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b4991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f94a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34087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534ce" officeooo:paragraph-rsid="0076aecc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99328" officeooo:paragraph-rsid="0079932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72093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f403f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4bdd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77061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add2b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4576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6b0d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7d29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5aacb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74bb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d63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c5cbd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0e5eef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1c3e4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bdca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1c97c7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fo:font-weight="normal" style:letter-kerning="true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0db47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1ebc1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fo:font-weight="normal" officeooo:paragraph-rsid="002735d8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Times-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font-name="Calibri" fo:font-size="8pt" fo:language="pt" fo:country="BR" fo:font-style="normal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306cm"/>
        </style:tab-stops>
      </style:paragraph-properties>
      <style:text-properties style:use-window-font-color="true" style:font-name="Calibri" fo:font-size="8pt" fo:letter-spacing="-0.007cm" fo:language="pt" fo:country="BR" fo:font-style="normal" fo:font-weight="normal" fo:background-color="transparent" style:font-name-asian="Arial Unicode M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</style:style>
    <style:style style:name="P86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</style:style>
    <style:style style:name="P87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88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e0c4d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89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90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3387a4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91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e0c4d" fo:background-color="transparent" style:font-name-asian="Lucida Sans Unicode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92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etter-spacing="-0.007cm" fo:font-style="normal" fo:text-shadow="none" style:text-underline-style="none" fo:font-weight="normal" officeooo:paragraph-rsid="00426ca6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3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4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5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etter-spacing="-0.007cm" fo:font-style="normal" fo:text-shadow="none" style:text-underline-style="none" fo:font-weight="normal" officeooo:paragraph-rsid="00426ca6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96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" fo:font-size="8pt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97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Calibri" fo:font-size="8pt" fo:letter-spacing="-0.007cm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98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1.342cm"/>
        </style:tab-stops>
      </style:paragraph-properties>
    </style:style>
    <style:style style:name="P9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color="#000000" style:text-outline="false" style:text-line-through-style="none" style:text-line-through-type="none" style:font-name="Calibri" fo:font-size="7.5pt" fo:letter-spacing="-0.007cm" fo:language="pt" fo:country="BR" fo:font-style="normal" fo:text-shadow="none" style:text-underline-style="none" fo:font-weight="normal" style:letter-kerning="true" fo:background-color="transparent" style:font-name-asian="Times New Roman1" style:font-size-asian="7.5pt" style:language-asian="zxx" style:country-asian="none" style:font-style-asian="normal" style:font-weight-asian="normal" style:font-name-complex="Calibri" style:font-size-complex="7.5pt" style:language-complex="zxx" style:country-complex="none" style:font-style-complex="normal" style:font-weight-complex="normal" style:text-emphasize="none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</style:style>
    <style:style style:name="P10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 style:writing-mode="lr-tb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>
        <style:tab-stops>
          <style:tab-stop style:position="11.342cm"/>
        </style:tab-stops>
      </style:paragraph-properties>
      <style:text-properties fo:font-size="7.5pt" style:font-size-asian="7.5pt" style:font-size-complex="7.5pt"/>
    </style:style>
    <style:style style:name="P104" style:family="paragraph" style:parent-style-name="Text_20_body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0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07" style:family="paragraph" style:parent-style-name="Text_20_body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08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0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paragraph-rsid="00699465"/>
    </style:style>
    <style:style style:name="P11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11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8pt" fo:letter-spacing="-0.007cm" fo:language="pt" fo:country="BR" fo:font-style="normal" style:text-underline-style="solid" style:text-underline-width="auto" style:text-underline-color="font-color" fo:font-weight="bold" style:letter-kerning="true" fo:background-color="transparent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112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" fo:font-size="8pt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3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Calibri" fo:font-size="8pt" fo:letter-spacing="-0.007cm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4" style:family="paragraph" style:parent-style-name="Conteúdo_20_de_20_tabela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" fo:font-size="8pt" fo:letter-spacing="-0.007cm" fo:font-style="normal" fo:font-weight="normal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88fbd9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2571ef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6a909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980045" officeooo:paragraph-rsid="00980045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903cd9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610a7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b485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9cd28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2534b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b0a5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bf8d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cb151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c5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b3df0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bc710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cba9e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6b08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e0481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e1a34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50fbf2" officeooo:paragraph-rsid="0050fbf2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b2124e" officeooo:paragraph-rsid="00b2124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c5a3c3" officeooo:paragraph-rsid="00c5a3c3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c5deca" officeooo:paragraph-rsid="00c5dec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cba9e6" officeooo:paragraph-rsid="00cba9e6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34087" officeooo:paragraph-rsid="0073408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54aa35" officeooo:paragraph-rsid="00d33fc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610a7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6a90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c06495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3add2b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77ef2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61b983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db8e4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63457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077ef22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0d0e804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0e1a34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7ef22" officeooo:paragraph-rsid="00e4507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6e5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aee47a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ee47a" officeooo:paragraph-rsid="00aee47a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4ac4f2" fo:background-color="transparent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1c97c7" fo:background-color="transparent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fo:background-color="transparent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173" style:family="paragraph" style:parent-style-name="Standard">
      <style:paragraph-properties fo:text-align="center" style:justify-single-word="false" style:snap-to-layout-grid="false"/>
    </style:style>
    <style:style style:name="P174" style:family="paragraph" style:parent-style-name="Standard">
      <style:paragraph-properties fo:text-align="center" style:justify-single-word="false" style:snap-to-layout-grid="false"/>
      <style:text-properties officeooo:paragraph-rsid="008a1ab9"/>
    </style:style>
    <style:style style:name="P175" style:family="paragraph" style:parent-style-name="Standard">
      <style:paragraph-properties fo:text-align="center" style:justify-single-word="false" style:snap-to-layout-grid="false"/>
      <style:text-properties officeooo:paragraph-rsid="00980045"/>
    </style:style>
    <style:style style:name="P176" style:family="paragraph" style:parent-style-name="Standard">
      <style:paragraph-properties fo:text-align="center" style:justify-single-word="false" style:snap-to-layout-grid="false"/>
      <style:text-properties officeooo:paragraph-rsid="004ac4f2"/>
    </style:style>
    <style:style style:name="P177" style:family="paragraph" style:parent-style-name="Standard">
      <style:paragraph-properties fo:text-align="center" style:justify-single-word="false" style:snap-to-layout-grid="false"/>
      <style:text-properties officeooo:paragraph-rsid="009cd285"/>
    </style:style>
    <style:style style:name="P178" style:family="paragraph" style:parent-style-name="Standard">
      <style:paragraph-properties fo:text-align="center" style:justify-single-word="false" style:snap-to-layout-grid="false"/>
      <style:text-properties officeooo:paragraph-rsid="009facb7"/>
    </style:style>
    <style:style style:name="P179" style:family="paragraph" style:parent-style-name="Standard">
      <style:paragraph-properties fo:text-align="center" style:justify-single-word="false" style:snap-to-layout-grid="false"/>
      <style:text-properties officeooo:paragraph-rsid="005aacb7"/>
    </style:style>
    <style:style style:name="P180" style:family="paragraph" style:parent-style-name="Standard">
      <style:paragraph-properties fo:text-align="center" style:justify-single-word="false" style:snap-to-layout-grid="false"/>
      <style:text-properties officeooo:paragraph-rsid="00799328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903cd9" style:font-size-asian="8pt" style:font-weight-asian="normal" style:font-name-complex="Calibri" style:font-size-complex="8pt" style:font-weight-complex="normal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9cd285" style:font-size-asian="8pt" style:font-weight-asian="normal" style:font-name-complex="Calibri" style:font-size-complex="8pt" style:font-weight-complex="normal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9e72f7" style:font-size-asian="8pt" style:font-weight-asian="normal" style:font-name-complex="Calibri" style:font-size-complex="8pt" style:font-weight-complex="normal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a2534b" style:font-size-asian="8pt" style:font-weight-asian="normal" style:font-name-complex="Calibri" style:font-size-complex="8pt" style:font-weight-complex="normal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a5c4b9" style:font-size-asian="8pt" style:font-weight-asian="normal" style:font-name-complex="Calibri" style:font-size-complex="8pt" style:font-weight-complex="normal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acb151" style:font-size-asian="8pt" style:font-weight-asian="normal" style:font-name-complex="Calibri" style:font-size-complex="8pt" style:font-weight-complex="normal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3637eb" style:font-size-asian="8pt" style:font-weight-asian="normal" style:font-name-complex="Calibri" style:font-size-complex="8pt" style:font-weight-complex="normal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d33fc8" style:font-size-asian="8pt" style:font-weight-asian="normal" style:font-name-complex="Calibri" style:font-size-complex="8pt" style:font-weight-complex="normal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799328" style:font-size-asian="8pt" style:font-weight-asian="normal" style:font-name-complex="Calibri" style:font-size-complex="8pt" style:font-weight-complex="normal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77ef22" style:font-size-asian="8pt" style:font-weight-asian="normal" style:font-name-complex="Calibri" style:font-size-complex="8pt" style:font-weight-complex="normal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61b983" style:font-size-asian="8pt" style:font-weight-asian="normal" style:font-name-complex="Calibri" style:font-size-complex="8pt" style:font-weight-complex="normal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paragraph-rsid="00e04815" style:font-size-asian="8pt" style:font-weight-asian="normal" style:font-name-complex="Calibri" style:font-size-complex="8pt" style:font-weight-complex="normal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77ef22" style:font-size-asian="8pt" style:font-weight-asian="normal" style:font-name-complex="Calibri" style:font-size-complex="8pt" style:font-weight-complex="normal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d0e804" style:font-size-asian="8pt" style:font-weight-asian="normal" style:font-name-complex="Calibri" style:font-size-complex="8pt" style:font-weight-complex="normal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e1a340" style:font-size-asian="8pt" style:font-weight-asian="normal" style:font-name-complex="Calibri" style:font-size-complex="8pt" style:font-weight-complex="normal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7ef22" officeooo:paragraph-rsid="00e45070" style:font-size-asian="8pt" style:font-weight-asian="normal" style:font-name-complex="Calibri" style:font-size-complex="8pt" style:font-weight-complex="normal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ca3fd" officeooo:paragraph-rsid="007ca3fd" style:font-size-asian="8pt" style:font-weight-asian="normal" style:font-name-complex="Calibri" style:font-size-complex="8pt" style:font-weight-complex="normal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officeooo:rsid="00799328" officeooo:paragraph-rsid="00799328" style:font-size-asian="8pt" style:font-weight-asian="normal" style:font-name-complex="Calibri" style:font-size-complex="8pt" style:font-weight-complex="normal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399e48" style:font-size-asian="8pt" style:font-name-complex="Calibri" style:font-size-complex="8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officeooo:paragraph-rsid="001dead4" style:letter-kerning="true" fo:background-color="#800000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cc96e2" style:letter-kerning="true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/>
    </style:style>
    <style:style style:name="P206" style:family="paragraph" style:parent-style-name="Standard">
      <style:paragraph-properties fo:text-align="center" style:justify-single-word="false" style:snap-to-layout-grid="false"/>
      <style:text-properties officeooo:paragraph-rsid="004ac4f2" fo:background-color="transparent"/>
    </style:style>
    <style:style style:name="P207" style:family="paragraph" style:parent-style-name="Standard">
      <style:paragraph-properties fo:text-align="center" style:justify-single-word="false" style:snap-to-layout-grid="false"/>
      <style:text-properties officeooo:paragraph-rsid="002735d8" fo:background-color="transparent"/>
    </style:style>
    <style:style style:name="P208" style:family="paragraph" style:parent-style-name="Standard">
      <style:text-properties officeooo:paragraph-rsid="00e04815"/>
    </style:style>
    <style:style style:name="P209" style:family="paragraph" style:parent-style-name="Standard">
      <style:text-properties officeooo:paragraph-rsid="00e1a340"/>
    </style:style>
    <style:style style:name="P2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officeooo:paragraph-rsid="008abccd"/>
    </style:style>
    <style:style style:name="P21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officeooo:paragraph-rsid="00699465"/>
    </style:style>
    <style:style style:name="P212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>
        <style:tab-stops>
          <style:tab-stop style:position="-3.921cm"/>
        </style:tab-stops>
      </style:paragraph-properties>
      <style:text-properties fo:color="#000000" style:font-name="Calibri" fo:font-size="8pt" fo:font-style="normal" fo:font-weight="normal" officeooo:rsid="00980045" officeooo:paragraph-rsid="00980045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21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font-name="Calibri" fo:font-size="7pt" fo:letter-spacing="-0.007cm" fo:language="pt" fo:country="BR" fo:font-style="normal" style:text-underline-style="none" fo:font-weight="normal" style:letter-kerning="true" fo:background-color="transparent" style:font-name-asian="Times New Roman1" style:font-size-asian="7pt" style:language-asian="zxx" style:country-asian="none" style:font-style-asian="normal" style:font-weight-asian="normal" style:font-name-complex="Calibri" style:font-size-complex="7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7dddb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b0a5e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bf8de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ec5b0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2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2.181cm"/>
        </style:tab-stops>
      </style:paragraph-properties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cc0b6b" officeooo:paragraph-rsid="00cc0b6b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2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</style:style>
    <style:style style:name="P22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style:font-name-asian="Times-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2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</style:style>
    <style:style style:name="P22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officeooo:paragraph-rsid="009e72f7"/>
    </style:style>
    <style:style style:name="P22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officeooo:paragraph-rsid="00a134a5"/>
    </style:style>
    <style:style style:name="P22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text-outline="false" style:text-line-through-style="none" style:text-line-through-type="none" style:font-name="Calibri" fo:font-size="8pt" fo:language="pt" fo:country="BR" fo:font-style="normal" fo:text-shadow="none" officeooo:paragraph-rsid="00a5c60c" style:letter-kerning="true" style:font-size-asian="8pt" style:font-style-asian="normal" style:font-name-complex="Calibri" style:font-size-complex="8pt" style:font-style-complex="normal" style:text-emphasize="none"/>
    </style:style>
    <style:style style:name="P22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fo:background-color="transparent"/>
    </style:style>
    <style:style style:name="P22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background-color="transparent"/>
    </style:style>
    <style:style style:name="P22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2735d8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3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aee47a" style:letter-kerning="true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P23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paragraph-rsid="00b093e7" style:letter-kerning="true" fo:background-color="transparent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P23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 style:writing-mode="lr-tb"/>
      <style:text-properties officeooo:paragraph-rsid="002a1c62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0e5eef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117f67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1637a3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officeooo:rsid="0040a244" fo:background-color="#800000" loext:char-shading-value="0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bold" fo:background-color="#800000" loext:char-shading-value="0" style:font-name-asian="Mangal1" style:font-size-asian="8pt" style:font-style-asian="normal" style:font-weight-asian="bold" style:font-name-complex="Calibri" style:font-size-complex="8pt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0c5cbd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4fce34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1396f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fe1a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98004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9cd285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cebad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9facb7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bf8d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aec5b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99328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d9b87a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074bb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cebad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fe1a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799328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84c43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8a1ab9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99465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officeooo:rsid="00699465" fo:background-color="transparent" loext:char-shading-value="0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background-color="#800000" loext:char-shading-value="0" style:font-name-asian="Calibri" style:font-size-asian="8pt" style:font-style-asian="normal" style:font-name-complex="Calibri" style:font-size-complex="8pt" style:font-style-complex="normal" style:text-emphasize="none"/>
    </style:style>
    <style:style style:name="T33" style:family="text">
      <style:text-properties style:text-outline="false" style:text-line-through-style="none" style:text-line-through-type="none" style:font-name="Calibri" fo:font-size="8pt" fo:font-style="normal" fo:text-shadow="none" style:text-underline-style="none" officeooo:rsid="0040a244" fo:background-color="#800000" loext:char-shading-value="0" style:font-name-asian="Calibri" style:font-size-asian="8pt" style:font-style-asian="normal" style:font-name-complex="Calibri" style:font-size-complex="8pt" style:font-style-complex="normal" style:text-emphasize="none"/>
    </style:style>
    <style:style style:name="T34" style:family="text">
      <style:text-properties style:text-outline="false" style:text-line-through-style="none" style:text-line-through-type="none" style:font-name="Calibri" fo:font-size="8pt" fo:font-style="normal" fo:text-shadow="none" style:text-underline-style="none" fo:background-color="#800000" loext:char-shading-value="0" style:font-name-asian="Mangal1" style:font-size-asian="8pt" style:font-style-asian="normal" style:font-name-complex="Calibri" style:font-size-complex="8pt" style:font-style-complex="normal" style:text-emphasize="none"/>
    </style:style>
    <style:style style:name="T35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88fbd9" style:letter-kerning="true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90c499" style:letter-kerning="true" style:font-name-asian="Mangal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style-complex="normal" style:text-emphasize="none"/>
    </style:style>
    <style:style style:name="T39" style:family="text">
      <style:text-properties fo:color="#000000" style:font-name="Calibri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0" style:family="text">
      <style:text-properties fo:color="#000000" style:font-name="Calibri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1" style:family="text">
      <style:text-properties fo:color="#000000" style:font-name="Calibri" fo:font-size="8pt" fo:font-style="italic" fo:font-weight="normal" fo:background-color="transparent" loext:char-shading-value="0" style:font-name-asian="Times New Roman1" style:font-size-asian="8pt" style:font-style-asian="italic" style:font-weight-asian="normal" style:font-name-complex="Calibri" style:font-size-complex="8pt" style:font-style-complex="normal" style:font-weight-complex="normal"/>
    </style:style>
    <style:style style:name="T42" style:family="text">
      <style:text-properties fo:color="#000000" style:font-name="Calibri" fo:font-size="8pt" fo:letter-spacing="-0.007cm" fo:language="pt" fo:country="BR" fo:font-style="normal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style:font-name="Calibri" fo:font-size="8pt" fo:letter-spacing="-0.007cm" fo:language="pt" fo:country="BR" fo:font-style="normal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4" style:family="text">
      <style:text-properties fo:color="#000000" style:font-name="Calibri" fo:font-size="8pt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5" style:family="text">
      <style:text-properties fo:color="#000000" style:font-name="Calibri" fo:font-size="8pt" fo:letter-spacing="-0.007cm" fo:language="pt" fo:country="BR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6" style:family="text">
      <style:text-properties fo:color="#000000" style:font-name="Calibri" fo:font-size="8pt" fo:language="pt" fo:country="BR" fo:font-style="normal" style:text-underline-style="none" fo:font-weight="normal" style:font-name-asian="Lucida Sans Unicode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47" style:family="text">
      <style:text-properties fo:color="#000000" style:font-name="Calibri" fo:font-size="8pt" fo:font-weight="normal" fo:background-color="transparent" loext:char-shading-value="0" style:font-name-asian="Times New Roman1" style:font-size-asian="8pt" style:font-weight-asian="normal" style:font-name-complex="Calibri" style:font-size-complex="8pt" style:font-weight-complex="normal"/>
    </style:style>
    <style:style style:name="T48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9cd285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9e72f7" fo:background-color="transparent" loext:char-shading-value="0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officeooo:rsid="00bc7102" style:letter-kerning="true" fo:background-color="transparent" loext:char-shading-value="0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Calibri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fo:font-weight="normal" fo:background-color="transparent" loext:char-shading-value="0" style:font-name-asian="Times New Roman1" style:font-weight-asian="normal" style:font-weight-complex="normal"/>
    </style:style>
    <style:style style:name="T58" style:family="text">
      <style:text-properties fo:color="#000000" style:text-underline-style="none" fo:font-weight="normal" fo:background-color="transparent" loext:char-shading-value="0" style:font-name-asian="Calibri" style:font-weight-asian="normal" style:font-weight-complex="normal"/>
    </style:style>
    <style:style style:name="T59" style:family="text">
      <style:text-properties fo:color="#000000" style:text-underline-style="none" fo:font-weight="normal" officeooo:rsid="00a5c60c" fo:background-color="transparent" loext:char-shading-value="0" style:font-name-asian="Calibri" style:font-weight-asian="normal" style:font-weight-complex="normal"/>
    </style:style>
    <style:style style:name="T60" style:family="text">
      <style:text-properties style:use-window-font-color="true" style:font-name="Calibri" fo:font-size="8pt" fo:letter-spacing="-0.007cm" fo:language="pt" fo:country="BR" fo:font-style="normal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Calibri" fo:font-size="8pt" fo:letter-spacing="-0.007cm" fo:language="pt" fo:country="BR" fo:font-style="normal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Calibri" fo:font-size="8pt" fo:letter-spacing="-0.007cm" fo:language="pt" fo:country="BR" fo:font-style="normal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Calibri" fo:font-size="8pt" fo:letter-spacing="-0.007cm" fo:language="pt" fo:country="BR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Calibri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5" style:family="text">
      <style:text-properties style:use-window-font-color="true" style:font-name="Calibri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6" style:family="text">
      <style:text-properties style:use-window-font-color="true" style:font-name="Calibri" fo:font-size="8pt" fo:font-weight="normal" fo:background-color="transparent" loext:char-shading-value="0" style:font-name-asian="Times New Roman1" style:font-size-asian="8pt" style:font-weight-asian="normal" style:font-name-complex="Calibri" style:font-size-complex="8pt" style:font-weight-complex="normal"/>
    </style:style>
    <style:style style:name="T67" style:family="text"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letter-kerning="true" fo:background-color="transparent" loext:char-shading-value="0" style:font-name-asian="Times-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Calibri" fo:font-size="8pt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Calibri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fo:font-style="normal" fo:text-shadow="none" style:text-underline-style="none" style:font-name-asian="Calibri" style:font-style-asian="normal" style:font-style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ead4" style:font-name-asian="Calibri" style:font-style-asian="normal" style:font-style-complex="normal" style:text-emphasize="none"/>
    </style:style>
    <style:style style:name="T72" style:family="text">
      <style:text-properties style:use-window-font-color="true" style:text-underline-style="none"/>
    </style:style>
    <style:style style:name="T73" style:family="text">
      <style:text-properties style:use-window-font-color="true" style:text-underline-style="none" officeooo:rsid="006cebad"/>
    </style:style>
    <style:style style:name="T74" style:family="text">
      <style:text-properties style:use-window-font-color="true" style:text-underline-style="none" officeooo:rsid="006e73e1"/>
    </style:style>
    <style:style style:name="T75" style:family="text">
      <style:text-properties officeooo:rsid="00074bb0"/>
    </style:style>
    <style:style style:name="T76" style:family="text">
      <style:text-properties style:font-name-asian="Calibri"/>
    </style:style>
    <style:style style:name="T77" style:family="text">
      <style:text-properties officeooo:rsid="000c5cbd" style:font-name-asian="Calibri"/>
    </style:style>
    <style:style style:name="T78" style:family="text">
      <style:text-properties officeooo:rsid="001637a3" style:font-name-asian="Calibri"/>
    </style:style>
    <style:style style:name="T79" style:family="text">
      <style:text-properties officeooo:rsid="000e5eef" style:font-name-asian="Calibri"/>
    </style:style>
    <style:style style:name="T80" style:family="text">
      <style:text-properties officeooo:rsid="005ca25a" style:font-name-asian="Calibri"/>
    </style:style>
    <style:style style:name="T81" style:family="text">
      <style:text-properties officeooo:rsid="000cd63e"/>
    </style:style>
    <style:style style:name="T82" style:family="text">
      <style:text-properties style:font-name-asian="Mangal1"/>
    </style:style>
    <style:style style:name="T83" style:family="text">
      <style:text-properties officeooo:rsid="0076aecc" style:font-name-asian="Mangal1"/>
    </style:style>
    <style:style style:name="T84" style:family="text">
      <style:text-properties officeooo:rsid="0076b080" style:font-name-asian="Mangal1"/>
    </style:style>
    <style:style style:name="T85" style:family="text">
      <style:text-properties officeooo:rsid="0018bb12"/>
    </style:style>
    <style:style style:name="T86" style:family="text">
      <style:text-properties officeooo:rsid="001dead4"/>
    </style:style>
    <style:style style:name="T87" style:family="text">
      <style:text-properties fo:font-size="7pt" style:font-size-asian="7pt" style:font-size-complex="7pt"/>
    </style:style>
    <style:style style:name="T88" style:family="text">
      <style:text-properties officeooo:rsid="0020db47"/>
    </style:style>
    <style:style style:name="T89" style:family="text">
      <style:text-properties officeooo:rsid="002735d8"/>
    </style:style>
    <style:style style:name="T90" style:family="text">
      <style:text-properties officeooo:rsid="0028d0d2"/>
    </style:style>
    <style:style style:name="T91" style:family="text">
      <style:text-properties officeooo:rsid="002a1c62"/>
    </style:style>
    <style:style style:name="T92" style:family="text">
      <style:text-properties officeooo:rsid="0030a78d"/>
    </style:style>
    <style:style style:name="T93" style:family="text">
      <style:text-properties officeooo:rsid="0031113e"/>
    </style:style>
    <style:style style:name="T94" style:family="text">
      <style:text-properties officeooo:rsid="0034bdd7"/>
    </style:style>
    <style:style style:name="T95" style:family="text">
      <style:text-properties officeooo:rsid="003c9f2a"/>
    </style:style>
    <style:style style:name="T96" style:family="text">
      <style:text-properties officeooo:rsid="00426ca6"/>
    </style:style>
    <style:style style:name="T97" style:family="text">
      <style:text-properties officeooo:rsid="004fce34"/>
    </style:style>
    <style:style style:name="T98" style:family="text">
      <style:text-properties officeooo:rsid="0050fbf2"/>
    </style:style>
    <style:style style:name="T99" style:family="text">
      <style:text-properties officeooo:rsid="005aacb7"/>
    </style:style>
    <style:style style:name="T100" style:family="text">
      <style:text-properties officeooo:rsid="005d41db"/>
    </style:style>
    <style:style style:name="T101" style:family="text">
      <style:text-properties officeooo:rsid="005f0744"/>
    </style:style>
    <style:style style:name="T102" style:family="text">
      <style:text-properties officeooo:rsid="006babe6"/>
    </style:style>
    <style:style style:name="T103" style:family="text">
      <style:text-properties officeooo:rsid="006bccb8"/>
    </style:style>
    <style:style style:name="T104" style:family="text">
      <style:text-properties officeooo:rsid="006f1de2"/>
    </style:style>
    <style:style style:name="T105" style:family="text">
      <style:text-properties officeooo:rsid="0071396f"/>
    </style:style>
    <style:style style:name="T106" style:family="text">
      <style:text-properties officeooo:rsid="007534ce"/>
    </style:style>
    <style:style style:name="T107" style:family="text">
      <style:text-properties officeooo:rsid="007669fb"/>
    </style:style>
    <style:style style:name="T108" style:family="text">
      <style:text-properties officeooo:rsid="0076b080"/>
    </style:style>
    <style:style style:name="T109" style:family="text">
      <style:text-properties officeooo:rsid="0077ef22"/>
    </style:style>
    <style:style style:name="T110" style:family="text">
      <style:text-properties officeooo:rsid="007b4991"/>
    </style:style>
    <style:style style:name="T111" style:family="text">
      <style:text-properties officeooo:rsid="00838f5e"/>
    </style:style>
    <style:style style:name="T112" style:family="text">
      <style:text-properties officeooo:rsid="0088fbd9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903cd9" style:font-weight-asian="normal" style:font-weight-complex="normal"/>
    </style:style>
    <style:style style:name="T115" style:family="text">
      <style:text-properties fo:font-weight="normal" officeooo:rsid="00abf8de" style:font-weight-asian="normal" style:font-weight-complex="normal"/>
    </style:style>
    <style:style style:name="T116" style:family="text">
      <style:text-properties fo:font-weight="normal" officeooo:rsid="00acb151" style:font-weight-asian="normal" style:font-weight-complex="normal"/>
    </style:style>
    <style:style style:name="T117" style:family="text">
      <style:text-properties fo:font-weight="normal" officeooo:rsid="0093c590" style:font-weight-asian="normal" style:font-weight-complex="normal"/>
    </style:style>
    <style:style style:name="T118" style:family="text">
      <style:text-properties fo:font-weight="normal" officeooo:rsid="0071396f" style:font-weight-asian="normal" style:font-weight-complex="normal"/>
    </style:style>
    <style:style style:name="T119" style:family="text">
      <style:text-properties fo:font-weight="normal" officeooo:rsid="00952ce3" style:font-weight-asian="normal" style:font-weight-complex="normal"/>
    </style:style>
    <style:style style:name="T120" style:family="text">
      <style:text-properties fo:font-weight="normal" officeooo:rsid="00aec5b0" style:font-weight-asian="normal" style:font-weight-complex="normal"/>
    </style:style>
    <style:style style:name="T121" style:family="text">
      <style:text-properties officeooo:rsid="00903cd9"/>
    </style:style>
    <style:style style:name="T122" style:family="text">
      <style:text-properties officeooo:rsid="0090d8ad"/>
    </style:style>
    <style:style style:name="T123" style:family="text">
      <style:text-properties officeooo:rsid="0093c590"/>
    </style:style>
    <style:style style:name="T124" style:family="text">
      <style:text-properties officeooo:rsid="00980045"/>
    </style:style>
    <style:style style:name="T125" style:family="text">
      <style:text-properties officeooo:rsid="009a1cbd"/>
    </style:style>
    <style:style style:name="T126" style:family="text">
      <style:text-properties officeooo:rsid="009bc71f"/>
    </style:style>
    <style:style style:name="T127" style:family="text">
      <style:text-properties officeooo:rsid="009cd285"/>
    </style:style>
    <style:style style:name="T128" style:family="text">
      <style:text-properties officeooo:rsid="00a2534b"/>
    </style:style>
    <style:style style:name="T129" style:family="text">
      <style:text-properties officeooo:rsid="00a49f78"/>
    </style:style>
    <style:style style:name="T130" style:family="text">
      <style:text-properties officeooo:rsid="00a5c60c"/>
    </style:style>
    <style:style style:name="T131" style:family="text">
      <style:text-properties officeooo:rsid="00a7dddb"/>
    </style:style>
    <style:style style:name="T132" style:family="text">
      <style:text-properties officeooo:rsid="00ab0a5e"/>
    </style:style>
    <style:style style:name="T133" style:family="text">
      <style:text-properties officeooo:rsid="00aee47a"/>
    </style:style>
    <style:style style:name="T134" style:family="text">
      <style:text-properties officeooo:rsid="00b3df04"/>
    </style:style>
    <style:style style:name="T135" style:family="text">
      <style:text-properties officeooo:rsid="00b9701a"/>
    </style:style>
    <style:style style:name="T136" style:family="text">
      <style:text-properties officeooo:rsid="00bb2069"/>
    </style:style>
    <style:style style:name="T137" style:family="text">
      <style:text-properties officeooo:rsid="00bc7102"/>
    </style:style>
    <style:style style:name="T138" style:family="text">
      <style:text-properties officeooo:rsid="00c01017"/>
    </style:style>
    <style:style style:name="T139" style:family="text">
      <style:text-properties officeooo:rsid="00c5a3c3"/>
    </style:style>
    <style:style style:name="T140" style:family="text">
      <style:text-properties officeooo:rsid="00cba9e6"/>
    </style:style>
    <style:style style:name="T141" style:family="text">
      <style:text-properties officeooo:rsid="00cc0b6b"/>
    </style:style>
    <style:style style:name="T142" style:family="text">
      <style:text-properties officeooo:rsid="00734087"/>
    </style:style>
    <style:style style:name="T143" style:family="text">
      <style:text-properties officeooo:rsid="00cc96e2"/>
    </style:style>
    <style:style style:name="T144" style:family="text">
      <style:text-properties officeooo:rsid="00d14faa"/>
    </style:style>
    <style:style style:name="T145" style:family="text">
      <style:text-properties officeooo:rsid="00db52b7"/>
    </style:style>
    <style:style style:name="T146" style:family="text">
      <style:text-properties officeooo:rsid="00db8e47"/>
    </style:style>
    <style:style style:name="T147" style:family="text">
      <style:text-properties officeooo:rsid="00e2337d"/>
    </style:style>
    <style:style style:name="T148" style:family="text">
      <style:text-properties officeooo:rsid="00e42460"/>
    </style:style>
    <style:style style:name="T149" style:family="text">
      <style:text-properties officeooo:rsid="00e450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CONTATO</text:p>
      <text:p text:style-name="P7"/>
      <text:p text:style-name="P18">Procuradoria-Geral de Justiç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8">Comarca</text:p>
          </table:table-cell>
          <table:table-cell table:style-name="Tabela1.A1" office:value-type="string">
            <text:p text:style-name="P68">Nome da Unidade</text:p>
          </table:table-cell>
          <table:table-cell table:style-name="Tabela1.A1" office:value-type="string">
            <text:p text:style-name="P68">Registro das Competências (Atribuições)</text:p>
          </table:table-cell>
          <table:table-cell table:style-name="Tabela1.A1" office:value-type="string">
            <text:p text:style-name="P68">Endereço</text:p>
          </table:table-cell>
          <table:table-cell table:style-name="Tabela1.A1" office:value-type="string">
            <text:p text:style-name="P68">Telefone </text:p>
            <text:p text:style-name="P68">da </text:p>
            <text:p text:style-name="P68">Unidade</text:p>
          </table:table-cell>
          <table:table-cell table:style-name="Tabela1.A1" office:value-type="string">
            <text:p text:style-name="P70"><text:span text:style-name="T76">Horário de </text:span><text:span text:style-name="T82">Atendimento ao Público</text:span></text:p>
          </table:table-cell>
          <table:table-cell table:style-name="Tabela1.A1" office:value-type="string">
            <text:p text:style-name="P68">Nome do Membro</text:p>
          </table:table-cell>
          <table:table-cell table:style-name="Tabela1.A1" office:value-type="string">
            <text:p text:style-name="P68">e-mail funcional </text:p>
            <text:p text:style-name="P68">do Membro</text:p>
          </table:table-cell>
          <table:table-cell table:style-name="Tabela1.I1" office:value-type="string">
            <text:p text:style-name="P70"><text:span text:style-name="T76">Acess</text:span><text:span text:style-name="T77">i</text:span><text:span text:style-name="T76">bilidade </text:span><text:span text:style-name="T82">para pessoas</text:span></text:p>
            <text:p text:style-name="P70"><text:span text:style-name="T76"><text:s/></text:span><text:span text:style-name="T82">com deficiência</text:span></text:p>
          </table:table-cell>
        </table:table-row>
        <table:table-row table:style-name="Tabela1.2">
          <table:table-cell table:style-name="Tabela1.A2" office:value-type="string">
            <text:p text:style-name="P19">Boa Vista</text:p>
          </table:table-cell>
          <table:table-cell table:style-name="Tabela1.B2" office:value-type="string">
            <text:p text:style-name="P19">Procuradoria-Geral de Justiça</text:p>
          </table:table-cell>
          <table:table-cell table:style-name="Tabela1.C2" office:value-type="string">
            <text:p text:style-name="P104">O Ministério Público é instituição permanente, essencial à função jurisdicional do Estado, incumbindo-lhe a defesa da ordem jurídica, do regime democrático e dos interesses sociais e individuais indisponíveis*. </text:p>
            <text:p text:style-name="P106"><text:span text:style-name="T75">* Art. 127 da </text:span>CRFB de 1988</text:p>
          </table:table-cell>
          <table:table-cell table:style-name="Tabela1.D2" office:value-type="string">
            <text:p text:style-name="P27">Av. Santos Dumont, nº 710, São Pedro</text:p>
            <text:p text:style-name="P49">CEP: 69306-680 </text:p>
            <text:p text:style-name="P2"><text:span text:style-name="T22">B</text:span><text:span text:style-name="T21">oa Vista – Roraima (RR)</text:span></text:p>
          </table:table-cell>
          <table:table-cell table:style-name="Tabela1.E2" office:value-type="string">
            <text:p text:style-name="P28">(95) 3621-2989</text:p>
            <text:p text:style-name="P19">(95) 3621-2972</text:p>
            <text:p text:style-name="P38">FAX: (95) 3623-2979</text:p>
          </table:table-cell>
          <table:table-cell table:style-name="Tabela1.F2" office:value-type="string">
            <text:p text:style-name="P19">8h00 às 18h00</text:p>
          </table:table-cell>
          <table:table-cell table:style-name="Tabela1.G2" office:value-type="string">
            <text:p text:style-name="P1"><text:span text:style-name="T8">Dra.</text:span><text:span text:style-name="T21"> </text:span><text:span text:style-name="T27">Janaína Carneiro Costa</text:span></text:p>
          </table:table-cell>
          <table:table-cell table:style-name="Tabela1.H2" office:value-type="string">
            <text:p text:style-name="P19">pgj@mprr.mp.br</text:p>
          </table:table-cell>
          <table:table-cell table:style-name="Tabela1.I2" office:value-type="string">
            <text:p text:style-name="P8">Parcial</text:p>
          </table:table-cell>
        </table:table-row>
      </table:table>
      <text:p text:style-name="P65"/>
      <text:p text:style-name="P18"><text:span text:style-name="T81">Edifício-Sede</text:span> do Ministério Público do Estado de Roraima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8">Comarca</text:p>
          </table:table-cell>
          <table:table-cell table:style-name="Tabela2.A1" office:value-type="string">
            <text:p text:style-name="P68">Nome da Unidade</text:p>
          </table:table-cell>
          <table:table-cell table:style-name="Tabela2.A1" office:value-type="string">
            <text:p text:style-name="P68">Endereço</text:p>
          </table:table-cell>
          <table:table-cell table:style-name="Tabela2.A1" office:value-type="string">
            <text:p text:style-name="P68">Telefone </text:p>
            <text:p text:style-name="P68">da </text:p>
            <text:p text:style-name="P68">Unidade</text:p>
          </table:table-cell>
          <table:table-cell table:style-name="Tabela2.A1" office:value-type="string">
            <text:p text:style-name="P70"><text:span text:style-name="T76">Horário de </text:span><text:span text:style-name="T82">Atendimento ao Público</text:span></text:p>
          </table:table-cell>
          <table:table-cell table:style-name="Tabela2.A1" office:value-type="string">
            <text:p text:style-name="P68">Nome do Membro</text:p>
          </table:table-cell>
          <table:table-cell table:style-name="Tabela2.A1" office:value-type="string">
            <text:p text:style-name="P68">e-mail funcional </text:p>
            <text:p text:style-name="P68">do Membro</text:p>
          </table:table-cell>
          <table:table-cell table:style-name="Tabela2.H1" office:value-type="string">
            <text:p text:style-name="P70"><text:span text:style-name="T76">Acess</text:span><text:span text:style-name="T79">i</text:span><text:span text:style-name="T76">bilidade </text:span><text:span text:style-name="T82">para pessoas</text:span></text:p>
            <text:p text:style-name="P70"><text:span text:style-name="T76"><text:s/></text:span><text:span text:style-name="T82">com deficiência</text:span></text:p>
          </table:table-cell>
        </table:table-row>
        <table:table-row table:style-name="Tabela2.2">
          <table:table-cell table:style-name="Tabela2.A2" office:value-type="string">
            <text:p text:style-name="P19">Boa Vista</text:p>
          </table:table-cell>
          <table:table-cell table:style-name="Tabela2.B2" office:value-type="string">
            <text:p text:style-name="P19">Edifício-Sede do Ministério Público do Estado de Roraima</text:p>
          </table:table-cell>
          <table:table-cell table:style-name="Tabela2.C2" office:value-type="string">
            <text:p text:style-name="P29">Av. Santos Dumont, nº 710, São Pedro</text:p>
            <text:p text:style-name="P50">CEP: 69306-680 </text:p>
            <text:p text:style-name="P3"><text:span text:style-name="T22">B</text:span><text:span text:style-name="T21">oa Vista – Roraima (RR)</text:span></text:p>
          </table:table-cell>
          <table:table-cell table:style-name="Tabela2.D2" office:value-type="string">
            <text:p text:style-name="P19">(95) 3621-2900 </text:p>
            <text:p text:style-name="P51">FAX: (95) 3212-3624 (Secretaria Geral)</text:p>
          </table:table-cell>
          <table:table-cell table:style-name="Tabela2.E2" office:value-type="string">
            <text:p text:style-name="P19">8h00 às 18h00</text:p>
          </table:table-cell>
          <table:table-cell table:style-name="Tabela2.F2" office:value-type="string">
            <text:p text:style-name="P174"><text:span text:style-name="T8">Dr</text:span><text:span text:style-name="T9">a. </text:span><text:span text:style-name="T27">Janaína Carneiro Costa</text:span></text:p>
            <text:p text:style-name="P38">Procuradora-Geral de Justiça</text:p>
          </table:table-cell>
          <table:table-cell table:style-name="Tabela2.G2" office:value-type="string">
            <text:p text:style-name="P19">pgj@mprr.mp.br</text:p>
          </table:table-cell>
          <table:table-cell table:style-name="Tabela2.H2" office:value-type="string">
            <text:p text:style-name="P8">Parcial</text:p>
          </table:table-cell>
        </table:table-row>
      </table:table>
      <text:p text:style-name="Standard"/>
      <text:p text:style-name="P18">Espaço da Cidadania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8">Comarca</text:p>
          </table:table-cell>
          <table:table-cell table:style-name="Tabela3.A1" office:value-type="string">
            <text:p text:style-name="P58">Nome da Unidade</text:p>
          </table:table-cell>
          <table:table-cell table:style-name="Tabela3.A1" office:value-type="string">
            <text:p text:style-name="P58">Endereço</text:p>
          </table:table-cell>
          <table:table-cell table:style-name="Tabela3.A1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3.A1" office:value-type="string">
            <text:p text:style-name="P1"><text:span text:style-name="T2">Horário de </text:span><text:span text:style-name="T7">Atendimento ao Público</text:span></text:p>
          </table:table-cell>
          <table:table-cell table:style-name="Tabela3.A1" office:value-type="string">
            <text:p text:style-name="P58">Nome do Membro</text:p>
          </table:table-cell>
          <table:table-cell table:style-name="Tabela3.A1" office:value-type="string">
            <text:p text:style-name="P58">e-mail funcional </text:p>
            <text:p text:style-name="P58">do Membro</text:p>
          </table:table-cell>
          <table:table-cell table:style-name="Tabela3.H1" office:value-type="string">
            <text:p text:style-name="P1"><text:span text:style-name="T2">Acess</text:span><text:span text:style-name="T3">i</text:span><text:span text:style-name="T2">bilidade </text:span><text:span text:style-name="T7">para pessoas</text:span></text:p>
            <text:p text:style-name="P1"><text:span text:style-name="T2"><text:s/></text:span><text:span text:style-name="T7">com deficiência</text:span></text:p>
          </table:table-cell>
        </table:table-row>
        <table:table-row table:style-name="Tabela3.1">
          <table:table-cell table:style-name="Tabela3.A2" office:value-type="string">
            <text:p text:style-name="P19">Boa Vista</text:p>
          </table:table-cell>
          <table:table-cell table:style-name="Tabela3.B2" office:value-type="string">
            <text:p text:style-name="P19">Espaço da Cidadania</text:p>
          </table:table-cell>
          <table:table-cell table:style-name="Tabela3.C2" office:value-type="string">
            <text:p text:style-name="P1"><text:span text:style-name="T8">Av. Ville Roy, nº5584, Centro- </text:span><text:span text:style-name="T21">CEP: 69301-000 <text:s text:c="5"/>Boa Vista - Roraima(RR)</text:span></text:p>
          </table:table-cell>
          <table:table-cell table:style-name="Tabela3.D2" office:value-type="string">
            <text:p text:style-name="P30">(95)3621-2900 </text:p>
            <text:p text:style-name="P52">FAX: (95) 3224-6889</text:p>
          </table:table-cell>
          <table:table-cell table:style-name="Tabela3.E2" office:value-type="string">
            <text:p text:style-name="P19">8h00 às 18h00</text:p>
          </table:table-cell>
          <table:table-cell table:style-name="Tabela3.F2" office:value-type="string">
            <text:p text:style-name="P174"><text:span text:style-name="T8">Dr</text:span><text:span text:style-name="T9">a. </text:span><text:span text:style-name="T27">Janaína Carneiro Costa</text:span></text:p>
            <text:p text:style-name="P38">Procuradora-Geral de Justiça</text:p>
          </table:table-cell>
          <table:table-cell table:style-name="Tabela3.G2" office:value-type="string">
            <text:p text:style-name="P19">pgj@mprr.mp.br</text:p>
            <text:p text:style-name="P19"/>
          </table:table-cell>
          <table:table-cell table:style-name="Tabela3.H2" office:value-type="string">
            <text:p text:style-name="P8">Parcial</text:p>
          </table:table-cell>
        </table:table-row>
      </table:table>
      <text:p text:style-name="P65"/>
      <text:p text:style-name="P18"/>
      <text:p text:style-name="P18"><text:soft-page-break/></text:p>
      <text:p text:style-name="P18">Administração Superior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68">Comarca</text:p>
          </table:table-cell>
          <table:table-cell table:style-name="Tabela4.A1" office:value-type="string">
            <text:p text:style-name="P68">Nome da Unidade</text:p>
          </table:table-cell>
          <table:table-cell table:style-name="Tabela4.A1" office:value-type="string">
            <text:p text:style-name="P68">Endereço</text:p>
          </table:table-cell>
          <table:table-cell table:style-name="Tabela4.A1" office:value-type="string">
            <text:p text:style-name="P68">Telefone </text:p>
            <text:p text:style-name="P68">da </text:p>
            <text:p text:style-name="P68">Unidade</text:p>
          </table:table-cell>
          <table:table-cell table:style-name="Tabela4.A1" office:value-type="string">
            <text:p text:style-name="P70"><text:span text:style-name="T76">Horário de </text:span><text:span text:style-name="T82">Atendimento ao Público</text:span></text:p>
          </table:table-cell>
          <table:table-cell table:style-name="Tabela4.A1" office:value-type="string">
            <text:p text:style-name="P68">Nome do Membro</text:p>
          </table:table-cell>
          <table:table-cell table:style-name="Tabela4.A1" office:value-type="string">
            <text:p text:style-name="P68">e-mail funcional </text:p>
            <text:p text:style-name="P68">do Membro</text:p>
          </table:table-cell>
          <table:table-cell table:style-name="Tabela4.H1" office:value-type="string">
            <text:p text:style-name="P70"><text:span text:style-name="T76">Acess</text:span><text:span text:style-name="T80">i</text:span><text:span text:style-name="T76">bilidade </text:span><text:span text:style-name="T82">para pessoas</text:span></text:p>
            <text:p text:style-name="P70"><text:span text:style-name="T76"><text:s/></text:span><text:span text:style-name="T82">com deficiência</text:span></text:p>
          </table:table-cell>
        </table:table-row>
        <table:table-row table:style-name="Tabela4.2">
          <table:table-cell table:style-name="Tabela4.A2" office:value-type="string">
            <text:p text:style-name="P19">Boa Vista</text:p>
          </table:table-cell>
          <table:table-cell table:style-name="Tabela4.B2" office:value-type="string">
            <text:p text:style-name="P19">Procuradoria-Geral de Justiça</text:p>
          </table:table-cell>
          <table:table-cell table:style-name="Tabela4.C2" office:value-type="string">
            <text:p text:style-name="P19">Edifício-Sede </text:p>
            <text:p text:style-name="P26">Av. Santos Dumont, nº 710, São Pedro</text:p>
            <text:p text:style-name="P53">CEP: 69306-680 </text:p>
            <text:p text:style-name="P5"><text:span text:style-name="T22">B</text:span><text:span text:style-name="T21">oa Vista – Roraima (RR)</text:span></text:p>
          </table:table-cell>
          <table:table-cell table:style-name="Tabela4.D2" office:value-type="string">
            <text:p text:style-name="P26"><text:s/>(95) 3621-2989</text:p>
            <text:p text:style-name="P5"><text:span text:style-name="T8">(95) 3621-2972</text:span><text:span text:style-name="T21"> </text:span><text:span text:style-name="T8"><text:s/></text:span></text:p>
          </table:table-cell>
          <table:table-cell table:style-name="Tabela4.E2" office:value-type="string">
            <text:p text:style-name="P19">8h00 às 18h00</text:p>
          </table:table-cell>
          <table:table-cell table:style-name="Tabela4.F2" office:value-type="string">
            <text:p text:style-name="P174"><text:span text:style-name="T8">Dra.</text:span><text:span text:style-name="T21"> </text:span><text:span text:style-name="T27">Janaína Carneiro Costa</text:span></text:p>
          </table:table-cell>
          <table:table-cell table:style-name="Tabela4.G2" office:value-type="string">
            <text:p text:style-name="P19">pgj@mprr.mp.br</text:p>
          </table:table-cell>
          <table:table-cell table:style-name="Tabela4.H2" office:value-type="string">
            <text:p text:style-name="P8">Parcial</text:p>
          </table:table-cell>
        </table:table-row>
        <table:table-row table:style-name="Tabela4.3">
          <table:table-cell table:style-name="Tabela4.A3" office:value-type="string">
            <text:p text:style-name="P19">Boa Vista</text:p>
          </table:table-cell>
          <table:table-cell table:style-name="Tabela4.B3" office:value-type="string">
            <text:p text:style-name="P105"><text:span text:style-name="T102">Subprocuradoria Geral</text:span> para Assuntos Jurídicos</text:p>
          </table:table-cell>
          <table:table-cell table:style-name="Tabela4.C3" office:value-type="string">
            <text:p text:style-name="P26">Edifício-Sede </text:p>
            <text:p text:style-name="P26">Av. Santos Dumont, nº 710, São Pedro</text:p>
            <text:p text:style-name="P53">CEP: 69306-680 </text:p>
            <text:p text:style-name="P5"><text:span text:style-name="T22">B</text:span><text:span text:style-name="T21">oa Vista – Roraima (RR)</text:span></text:p>
          </table:table-cell>
          <table:table-cell table:style-name="Tabela4.D3" office:value-type="string">
            <text:p text:style-name="P19"><text:s/>(95)3621-29<text:span text:style-name="T126">00</text:span></text:p>
          </table:table-cell>
          <table:table-cell table:style-name="Tabela4.E3" office:value-type="string">
            <text:p text:style-name="P19">8h00 às 18h00</text:p>
          </table:table-cell>
          <table:table-cell table:style-name="Tabela4.F3" office:value-type="string">
            <text:p text:style-name="P210"><text:span text:style-name="Strong_20_Emphasis"><text:span text:style-name="T28">Dra. </text:span></text:span><text:span text:style-name="Strong_20_Emphasis"><text:span text:style-name="T30">Rejane Gomes de Azevedo Moura</text:span></text:span></text:p>
          </table:table-cell>
          <table:table-cell table:style-name="Tabela4.G3" office:value-type="string">
            <text:p text:style-name="P57">pgj@mprr.mp.br</text:p>
          </table:table-cell>
          <table:table-cell table:style-name="Tabela4.H3" office:value-type="string">
            <text:p text:style-name="P8">Parcial</text:p>
          </table:table-cell>
        </table:table-row>
        <table:table-row table:style-name="Tabela4.6">
          <table:table-cell table:style-name="Tabela4.A5" office:value-type="string">
            <text:p text:style-name="P19">Boa Vista</text:p>
          </table:table-cell>
          <table:table-cell table:style-name="Tabela4.B5" office:value-type="string">
            <text:p text:style-name="P107">Corregedoria-Geral</text:p>
            <text:p text:style-name="P105">Promotor<text:span text:style-name="T103">ia</text:span> Auxiliar</text:p>
          </table:table-cell>
          <table:table-cell table:style-name="Tabela4.C5" office:value-type="string">
            <text:p text:style-name="P26">Edifício-Sede </text:p>
            <text:p text:style-name="P26">Av. Santos Dumont, nº 710, São Pedro</text:p>
            <text:p text:style-name="P53">CEP: 69306-680 </text:p>
            <text:p text:style-name="P5"><text:span text:style-name="T22">B</text:span><text:span text:style-name="T21">oa Vista – Roraima (RR)</text:span></text:p>
          </table:table-cell>
          <table:table-cell table:style-name="Tabela4.D5" office:value-type="string">
            <text:p text:style-name="P19">(95)3621-2940</text:p>
          </table:table-cell>
          <table:table-cell table:style-name="Tabela4.E5" office:value-type="string">
            <text:p text:style-name="P19">8h00 às 18h00</text:p>
          </table:table-cell>
          <table:table-cell table:style-name="Tabela4.F5" office:value-type="string">
            <text:p text:style-name="P109"><text:span text:style-name="Strong_20_Emphasis"><text:span text:style-name="T8">Dra. Cleonice Andrigo Vieira</text:span></text:span></text:p>
            <text:p text:style-name="P108"><text:span text:style-name="Strong_20_Emphasis"><text:span text:style-name="T8">Dra. </text:span></text:span><text:span text:style-name="Strong_20_Emphasis"><text:span text:style-name="T21">Carla Cristiane Pipa</text:span></text:span></text:p>
          </table:table-cell>
          <table:table-cell table:style-name="Tabela4.G5" office:value-type="string">
            <text:p text:style-name="P19"><text:span text:style-name="T97">c</text:span>orregedoria@mprr.mp.br </text:p>
          </table:table-cell>
          <table:table-cell table:style-name="Tabela4.H5" office:value-type="string">
            <text:p text:style-name="P8">Parcial</text:p>
          </table:table-cell>
        </table:table-row>
        <table:table-row table:style-name="Tabela4.6">
          <table:table-cell table:style-name="Tabela4.A5" office:value-type="string">
            <text:p text:style-name="P19">Boa Vista</text:p>
          </table:table-cell>
          <table:table-cell table:style-name="Tabela4.B5" office:value-type="string">
            <text:p text:style-name="P107">Ouvidoria-Geral</text:p>
          </table:table-cell>
          <table:table-cell table:style-name="Tabela4.C5" office:value-type="string">
            <text:p text:style-name="P125">Edifício-Sede </text:p>
            <text:p text:style-name="P125">Av. Santos Dumont, nº 710, São Pedro</text:p>
            <text:p text:style-name="P148">CEP: 69306-680 </text:p>
            <text:p text:style-name="P148"><text:span text:style-name="T75">B</text:span>oa Vista – Roraima (RR)</text:p>
          </table:table-cell>
          <table:table-cell table:style-name="Tabela4.D5" office:value-type="string">
            <text:p text:style-name="P19"><text:s/>(95)3621-2900</text:p>
            <text:p text:style-name="P140">0800 0953621</text:p>
          </table:table-cell>
          <table:table-cell table:style-name="Tabela4.E5" office:value-type="string">
            <text:p text:style-name="P19">8h00 às 1<text:span text:style-name="T125">3</text:span>h<text:span text:style-name="T126">3</text:span>0</text:p>
          </table:table-cell>
          <table:table-cell table:style-name="Tabela4.F5" office:value-type="string">
            <text:p text:style-name="P211"><text:span text:style-name="Strong_20_Emphasis"><text:span text:style-name="T29">Dra. </text:span></text:span><text:span text:style-name="Strong_20_Emphasis"><text:span text:style-name="T31">Roselis de Souza</text:span></text:span></text:p>
          </table:table-cell>
          <table:table-cell table:style-name="Tabela4.G5" office:value-type="string">
            <text:p text:style-name="P57"><text:span text:style-name="T98">o</text:span>uvidoria@mprr.mp.br </text:p>
          </table:table-cell>
          <table:table-cell table:style-name="Tabela4.H5" office:value-type="string">
            <text:p text:style-name="P8">Parcial</text:p>
          </table:table-cell>
        </table:table-row>
        <table:table-row table:style-name="Tabela4.6">
          <table:table-cell table:style-name="Tabela4.A6" office:value-type="string">
            <text:p text:style-name="P19">Boa Vista</text:p>
          </table:table-cell>
          <table:table-cell table:style-name="Tabela4.B6" office:value-type="string">
            <text:p text:style-name="P212">Promotoria Auxiliar para Assuntos Jurídicos</text:p>
          </table:table-cell>
          <table:table-cell table:style-name="Tabela4.C6" office:value-type="string">
            <text:p text:style-name="P163">Edifício-Sede </text:p>
            <text:p text:style-name="P163">Av. Santos Dumont, nº 710, São Pedro</text:p>
            <text:p text:style-name="P168">CEP: 69306-680 </text:p>
            <text:p text:style-name="P206"><text:span text:style-name="T22">B</text:span><text:span text:style-name="T21">oa Vista – Roraima (RR)</text:span></text:p>
          </table:table-cell>
          <table:table-cell table:style-name="Tabela4.D6" office:value-type="string">
            <text:p text:style-name="P1"><text:span text:style-name="T8"><text:s/></text:span><text:span text:style-name="T10">(</text:span><text:span text:style-name="T8">95)3621-29</text:span><text:span text:style-name="T13">00</text:span></text:p>
          </table:table-cell>
          <table:table-cell table:style-name="Tabela4.E6" office:value-type="string">
            <text:p text:style-name="P19">8h00 às 18h00</text:p>
          </table:table-cell>
          <table:table-cell table:style-name="Tabela4.F6" office:value-type="string">
            <text:p text:style-name="P175"><text:span text:style-name="Strong_20_Emphasis"><text:span text:style-name="T13">Dr. André Paulo dos Santos Pereira</text:span></text:span></text:p>
          </table:table-cell>
          <table:table-cell table:style-name="Tabela4.G6" office:value-type="string">
            <text:p text:style-name="P19"><text:span text:style-name="T124">andre</text:span>@mprr.mp.br</text:p>
          </table:table-cell>
          <table:table-cell table:style-name="Tabela4.H6" office:value-type="string">
            <text:p text:style-name="P8">Parcial</text:p>
          </table:table-cell>
        </table:table-row>
        <table:table-row table:style-name="Tabela4.7">
          <table:table-cell table:style-name="Tabela4.A7" office:value-type="string">
            <text:p text:style-name="P19">Boa Vista</text:p>
          </table:table-cell>
          <table:table-cell table:style-name="Tabela4.B7" office:value-type="string">
            <text:p text:style-name="P121">Promotoria Auxiliar para Assuntos Administrativos</text:p>
          </table:table-cell>
          <table:table-cell table:style-name="Tabela4.C7" office:value-type="string">
            <text:p text:style-name="P26">Edifício-Sede </text:p>
            <text:p text:style-name="P26">Av. Santos Dumont, nº 710, São Pedro</text:p>
            <text:p text:style-name="P53">CEP: 69306-680 </text:p>
            <text:p text:style-name="P5"><text:span text:style-name="T22">B</text:span><text:span text:style-name="T21">oa Vista – Roraima (RR)</text:span></text:p>
          </table:table-cell>
          <table:table-cell table:style-name="Tabela4.D7" office:value-type="string">
            <text:p text:style-name="P19"><text:s/>(95)3621-3615</text:p>
          </table:table-cell>
          <table:table-cell table:style-name="Tabela4.E7" office:value-type="string">
            <text:p text:style-name="P19">8h00 às 18h00</text:p>
          </table:table-cell>
          <table:table-cell table:style-name="Tabela4.F7" office:value-type="string">
            <text:p text:style-name="P175"><text:span text:style-name="Strong_20_Emphasis"><text:span text:style-name="T13">Dra. Érika Lima Gomes Michetti</text:span></text:span></text:p>
          </table:table-cell>
          <table:table-cell table:style-name="Tabela4.G7" office:value-type="string">
            <text:p text:style-name="P19">erika@mprr.mp.br</text:p>
          </table:table-cell>
          <table:table-cell table:style-name="Tabela4.H7" office:value-type="string">
            <text:p text:style-name="P8">Parcial</text:p>
          </table:table-cell>
        </table:table-row>
      </table:table>
      <text:p text:style-name="P6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rocuradorias de Justiça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8">Comarca</text:p>
          </table:table-cell>
          <table:table-cell table:style-name="Tabela5.A1" office:value-type="string">
            <text:p text:style-name="P58">Nome da Unidade</text:p>
          </table:table-cell>
          <table:table-cell table:style-name="Tabela5.A1" office:value-type="string">
            <text:p text:style-name="P58">Endereço</text:p>
          </table:table-cell>
          <table:table-cell table:style-name="Tabela5.A1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5.A1" office:value-type="string">
            <text:p text:style-name="P1"><text:span text:style-name="T2">Horário de </text:span><text:span text:style-name="T7">Atendimento ao Público</text:span></text:p>
          </table:table-cell>
          <table:table-cell table:style-name="Tabela5.A1" office:value-type="string">
            <text:p text:style-name="P58">Nome do Membro</text:p>
          </table:table-cell>
          <table:table-cell table:style-name="Tabela5.G1" office:value-type="string">
            <text:p text:style-name="P1"><text:span text:style-name="T2">Acess</text:span><text:span text:style-name="T4">i</text:span><text:span text:style-name="T2">bilidade </text:span><text:span text:style-name="T7">para pessoas</text:span></text:p>
            <text:p text:style-name="P1"><text:span text:style-name="T2"><text:s/></text:span><text:span text:style-name="T7">com deficiência</text:span></text:p>
          </table:table-cell>
        </table:table-row>
        <table:table-row table:style-name="Tabela5.1">
          <table:table-cell table:style-name="Tabela5.A2" office:value-type="string">
            <text:p text:style-name="P19">Boa Vista</text:p>
          </table:table-cell>
          <table:table-cell table:style-name="Tabela5.B2" office:value-type="string">
            <text:p text:style-name="P19">1ª Procuradoria Criminal</text:p>
          </table:table-cell>
          <table:table-cell table:style-name="Tabela5.C2" office:value-type="string">
            <text:p text:style-name="P19">Edifício-Sede</text:p>
            <text:p text:style-name="P20">Av. Santos Dumont, nº 710, São Pedro</text:p>
            <text:p text:style-name="P54">CEP: 69306-680 Boa Vista – Roraima (RR)</text:p>
          </table:table-cell>
          <table:table-cell table:style-name="Tabela5.D2" office:value-type="string">
            <text:p text:style-name="P19">(95) 3621-2900 </text:p>
          </table:table-cell>
          <table:table-cell table:style-name="Tabela5.E2" office:value-type="string">
            <text:p text:style-name="P19">8h00 às 18h00</text:p>
          </table:table-cell>
          <table:table-cell table:style-name="Tabela5.F2" office:value-type="string">
            <text:p text:style-name="P1"><text:span text:style-name="T8">Dr.</text:span><text:span text:style-name="T21"> Fábio Bastos Stica</text:span></text:p>
          </table:table-cell>
          <table:table-cell table:style-name="Tabela5.G2" office:value-type="string">
            <text:p text:style-name="P8">Parcial</text:p>
          </table:table-cell>
        </table:table-row>
        <table:table-row table:style-name="Tabela5.1">
          <table:table-cell table:style-name="Tabela5.A3" office:value-type="string">
            <text:p text:style-name="P19">Boa Vista</text:p>
          </table:table-cell>
          <table:table-cell table:style-name="Tabela5.B3" office:value-type="string">
            <text:p text:style-name="P19">2ª Procuradoria Criminal</text:p>
          </table:table-cell>
          <table:table-cell table:style-name="Tabela5.C3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3" office:value-type="string">
            <text:p text:style-name="P19">(95) 3621-2900</text:p>
          </table:table-cell>
          <table:table-cell table:style-name="Tabela5.E3" office:value-type="string">
            <text:p text:style-name="P21">8h00 às 18h00</text:p>
          </table:table-cell>
          <table:table-cell table:style-name="Tabela5.F3" office:value-type="string">
            <text:p text:style-name="P1"><text:span text:style-name="T8">Dra. </text:span><text:span text:style-name="T21">Roselis de Souza</text:span></text:p>
          </table:table-cell>
          <table:table-cell table:style-name="Tabela5.G3" office:value-type="string">
            <text:p text:style-name="P8">Parcial</text:p>
          </table:table-cell>
        </table:table-row>
        <table:table-row table:style-name="Tabela5.4">
          <table:table-cell table:style-name="Tabela5.A4" office:value-type="string">
            <text:p text:style-name="P19">Boa Vista</text:p>
          </table:table-cell>
          <table:table-cell table:style-name="Tabela5.B4" office:value-type="string">
            <text:p text:style-name="P19">3ª Procuradoria Criminal</text:p>
          </table:table-cell>
          <table:table-cell table:style-name="Tabela5.C4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4" office:value-type="string">
            <text:p text:style-name="P20">(95) 3621-2900</text:p>
          </table:table-cell>
          <table:table-cell table:style-name="Tabela5.E4" office:value-type="string">
            <text:p text:style-name="P21">8h00 às 18h00</text:p>
          </table:table-cell>
          <table:table-cell table:style-name="Tabela5.F4" office:value-type="string">
            <text:p text:style-name="P1"><text:span text:style-name="T8">Dr.</text:span><text:span text:style-name="T21"> Alessandro Tramujas Assad</text:span></text:p>
          </table:table-cell>
          <table:table-cell table:style-name="Tabela5.G4" office:value-type="string">
            <text:p text:style-name="P8">Parcial</text:p>
          </table:table-cell>
        </table:table-row>
        <table:table-row table:style-name="Tabela5.1">
          <table:table-cell table:style-name="Tabela5.A5" office:value-type="string">
            <text:p text:style-name="P19">Boa Vista</text:p>
          </table:table-cell>
          <table:table-cell table:style-name="Tabela5.B5" office:value-type="string">
            <text:p text:style-name="P19">4ª Procuradoria Criminal</text:p>
          </table:table-cell>
          <table:table-cell table:style-name="Tabela5.C5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5" office:value-type="string">
            <text:p text:style-name="P20">(95) 3621-2900</text:p>
          </table:table-cell>
          <table:table-cell table:style-name="Tabela5.E5" office:value-type="string">
            <text:p text:style-name="P21">8h00 às 18h00</text:p>
          </table:table-cell>
          <table:table-cell table:style-name="Tabela5.F5" office:value-type="string">
            <text:p text:style-name="P1"><text:span text:style-name="T8">Dra.</text:span><text:span text:style-name="T21"> </text:span><text:span text:style-name="Strong_20_Emphasis"><text:span text:style-name="T21">Rejane Gomes de Azevedo Moura</text:span></text:span></text:p>
          </table:table-cell>
          <table:table-cell table:style-name="Tabela5.G5" office:value-type="string">
            <text:p text:style-name="P8">Parcial</text:p>
          </table:table-cell>
        </table:table-row>
        <table:table-row table:style-name="Tabela5.1">
          <table:table-cell table:style-name="Tabela5.A6" office:value-type="string">
            <text:p text:style-name="P19">Boa Vista</text:p>
          </table:table-cell>
          <table:table-cell table:style-name="Tabela5.B6" office:value-type="string">
            <text:p text:style-name="P19">5ª Procuradoria Criminal</text:p>
          </table:table-cell>
          <table:table-cell table:style-name="Tabela5.C6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6" office:value-type="string">
            <text:p text:style-name="P20">(95) 3621-2900</text:p>
          </table:table-cell>
          <table:table-cell table:style-name="Tabela5.E6" office:value-type="string">
            <text:p text:style-name="P21">8h00 às 18h00</text:p>
          </table:table-cell>
          <table:table-cell table:style-name="Tabela5.F6" office:value-type="string">
            <text:p text:style-name="P1"><text:span text:style-name="T8">Dra.</text:span><text:span text:style-name="T21"> </text:span><text:span text:style-name="Strong_20_Emphasis"><text:span text:style-name="T21">Stella Maris Kawano D'Ávila</text:span></text:span><text:span text:style-name="T8"> </text:span></text:p>
          </table:table-cell>
          <table:table-cell table:style-name="Tabela5.G6" office:value-type="string">
            <text:p text:style-name="P8">Parcial</text:p>
          </table:table-cell>
        </table:table-row>
        <table:table-row table:style-name="Tabela5.1">
          <table:table-cell table:style-name="Tabela5.A7" office:value-type="string">
            <text:p text:style-name="P19">Boa Vista</text:p>
          </table:table-cell>
          <table:table-cell table:style-name="Tabela5.B7" office:value-type="string">
            <text:p text:style-name="P19">6ª Procuradoria Criminal</text:p>
          </table:table-cell>
          <table:table-cell table:style-name="Tabela5.C7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7" office:value-type="string">
            <text:p text:style-name="P20">(95) 3621-2900</text:p>
          </table:table-cell>
          <table:table-cell table:style-name="Tabela5.E7" office:value-type="string">
            <text:p text:style-name="P21">8h00 às 18h00</text:p>
          </table:table-cell>
          <table:table-cell table:style-name="Tabela5.F7" office:value-type="string">
            <text:p text:style-name="P1"><text:span text:style-name="T8">Dra. </text:span><text:span text:style-name="T21">Elba Christine Amarante de Moraes</text:span></text:p>
          </table:table-cell>
          <table:table-cell table:style-name="Tabela5.G7" office:value-type="string">
            <text:p text:style-name="P8">Parcial</text:p>
          </table:table-cell>
        </table:table-row>
        <table:table-row table:style-name="Tabela5.1">
          <table:table-cell table:style-name="Tabela5.A8" office:value-type="string">
            <text:p text:style-name="P19">Boa Vista</text:p>
          </table:table-cell>
          <table:table-cell table:style-name="Tabela5.B8" office:value-type="string">
            <text:p text:style-name="P19">7ª Procuradoria Criminal</text:p>
          </table:table-cell>
          <table:table-cell table:style-name="Tabela5.C8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8" office:value-type="string">
            <text:p text:style-name="P20">(95) 3621-2900</text:p>
          </table:table-cell>
          <table:table-cell table:style-name="Tabela5.E8" office:value-type="string">
            <text:p text:style-name="P21">8h00 às 18h00</text:p>
          </table:table-cell>
          <table:table-cell table:style-name="Tabela5.F8" office:value-type="string">
            <text:p text:style-name="P1"><text:span text:style-name="T8">Dra. </text:span><text:span text:style-name="T21">Janaína Carneiro Costa</text:span></text:p>
          </table:table-cell>
          <table:table-cell table:style-name="Tabela5.G8" office:value-type="string">
            <text:p text:style-name="P8">Parcial</text:p>
          </table:table-cell>
        </table:table-row>
        <table:table-row table:style-name="Tabela5.4">
          <table:table-cell table:style-name="Tabela5.A9" office:value-type="string">
            <text:p text:style-name="P19">Boa Vista</text:p>
          </table:table-cell>
          <table:table-cell table:style-name="Tabela5.B9" office:value-type="string">
            <text:p text:style-name="P19">1ª Procuradoria Cível</text:p>
          </table:table-cell>
          <table:table-cell table:style-name="Tabela5.C9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9" office:value-type="string">
            <text:p text:style-name="P20">(95) 3621-2900</text:p>
          </table:table-cell>
          <table:table-cell table:style-name="Tabela5.E9" office:value-type="string">
            <text:p text:style-name="P21">8h00 às 18h00</text:p>
          </table:table-cell>
          <table:table-cell table:style-name="Tabela5.F9" office:value-type="string">
            <text:p text:style-name="P1"><text:span text:style-name="T8">Dra. </text:span><text:span text:style-name="Strong_20_Emphasis"><text:span text:style-name="T8">Cleonice Andrigo Vieira</text:span></text:span></text:p>
          </table:table-cell>
          <table:table-cell table:style-name="Tabela5.G9" office:value-type="string">
            <text:p text:style-name="P8">Parcial</text:p>
          </table:table-cell>
        </table:table-row>
        <table:table-row table:style-name="Tabela5.10">
          <table:table-cell table:style-name="Tabela5.A10" office:value-type="string">
            <text:p text:style-name="P19">Boa Vista</text:p>
          </table:table-cell>
          <table:table-cell table:style-name="Tabela5.B10" office:value-type="string">
            <text:p text:style-name="P19">2ª Procuradoria Cível</text:p>
          </table:table-cell>
          <table:table-cell table:style-name="Tabela5.C10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10" office:value-type="string">
            <text:p text:style-name="P20">(95) 3621-2900</text:p>
          </table:table-cell>
          <table:table-cell table:style-name="Tabela5.E10" office:value-type="string">
            <text:p text:style-name="P21">8h00 às 18h00</text:p>
          </table:table-cell>
          <table:table-cell table:style-name="Tabela5.F10" office:value-type="string">
            <text:p text:style-name="P1"><text:span text:style-name="T8">Dr. </text:span><text:span text:style-name="T21">Sales Eurico Melgarejo Freitas</text:span></text:p>
          </table:table-cell>
          <table:table-cell table:style-name="Tabela5.G10" office:value-type="string">
            <text:p text:style-name="P8">Parcial</text:p>
          </table:table-cell>
        </table:table-row>
        <table:table-row table:style-name="Tabela5.1">
          <table:table-cell table:style-name="Tabela5.A11" office:value-type="string">
            <text:p text:style-name="P19">Boa Vista</text:p>
          </table:table-cell>
          <table:table-cell table:style-name="Tabela5.B11" office:value-type="string">
            <text:p text:style-name="P19">3ª Procuradoria Cível</text:p>
          </table:table-cell>
          <table:table-cell table:style-name="Tabela5.C11" office:value-type="string">
            <text:p text:style-name="P22">Edifício-Sede</text:p>
            <text:p text:style-name="P22">Av. Santos Dumont, nº 710, São Pedro</text:p>
            <text:p text:style-name="P39">CEP: 69306-680 Boa Vista – Roraima (RR)</text:p>
          </table:table-cell>
          <table:table-cell table:style-name="Tabela5.D11" office:value-type="string">
            <text:p text:style-name="P20">(95) 3621-2900</text:p>
          </table:table-cell>
          <table:table-cell table:style-name="Tabela5.E11" office:value-type="string">
            <text:p text:style-name="P21">8h00 às 18h00</text:p>
          </table:table-cell>
          <table:table-cell table:style-name="Tabela5.F11" office:value-type="string">
            <text:p text:style-name="P1"><text:span text:style-name="T8">Dr.</text:span><text:span text:style-name="T21"> Edson Damas da Silveira</text:span></text:p>
          </table:table-cell>
          <table:table-cell table:style-name="Tabela5.G11" office:value-type="string">
            <text:p text:style-name="P8">Parcial</text:p>
          </table:table-cell>
        </table:table-row>
      </table:table>
      <text:p text:style-name="Standard"/>
      <text:p text:style-name="P18"/>
      <text:p text:style-name="P18"/>
      <text:p text:style-name="P18"/>
      <text:p text:style-name="P18"><text:soft-page-break/>Promotorias de Justiça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58">Comarca</text:p>
          </table:table-cell>
          <table:table-cell table:style-name="Tabela6.A1" office:value-type="string">
            <text:p text:style-name="P58">Nome da Unidade</text:p>
          </table:table-cell>
          <table:table-cell table:style-name="Tabela6.A1" office:value-type="string">
            <text:p text:style-name="P58">Registro das Competências (Atribuições)</text:p>
          </table:table-cell>
          <table:table-cell table:style-name="Tabela6.A1" office:value-type="string">
            <text:p text:style-name="P58">Endereço</text:p>
          </table:table-cell>
          <table:table-cell table:style-name="Tabela6.A1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6.A1" office:value-type="string">
            <text:p text:style-name="P1"><text:span text:style-name="T2">Horário de </text:span><text:span text:style-name="T7">Atendimento ao Público</text:span></text:p>
          </table:table-cell>
          <table:table-cell table:style-name="Tabela6.A1" office:value-type="string">
            <text:p text:style-name="P58">Nome do Membro</text:p>
          </table:table-cell>
          <table:table-cell table:style-name="Tabela6.A1" office:value-type="string">
            <text:p text:style-name="P58">e-mail funcional </text:p>
            <text:p text:style-name="P58">do Membro</text:p>
          </table:table-cell>
          <table:table-cell table:style-name="Tabela6.I1" office:value-type="string">
            <text:p text:style-name="P1"><text:span text:style-name="T2">Acess</text:span><text:span text:style-name="T5">i</text:span><text:span text:style-name="T2">bilidade </text:span><text:span text:style-name="T7">para pessoas</text:span></text:p>
            <text:p text:style-name="P1"><text:span text:style-name="T2"><text:s/></text:span><text:span text:style-name="T7">com deficiência</text:span></text:p>
          </table:table-cell>
        </table:table-row>
        <table:table-row table:style-name="Tabela6.2">
          <table:table-cell table:style-name="Tabela6.A2" office:value-type="string">
            <text:p text:style-name="P19">Boa Vista</text:p>
          </table:table-cell>
          <table:table-cell table:style-name="Tabela6.B2" office:value-type="string">
            <text:p text:style-name="P23">Promotoria de Justiça do Tribunal do Júri</text:p>
            <text:p text:style-name="P23">1<text:span text:style-name="T127">ª, 2ª e 3ª</text:span> Titula<text:span text:style-name="T127">ridades</text:span></text:p>
            <text:p text:style-name="P127"/>
          </table:table-cell>
          <table:table-cell table:style-name="Tabela6.C2" office:value-type="string">
            <text:p text:style-name="P75">Atribuição nas áreas extrajudicial e judicial relativas aos crimes que se processam perante o Tribunal do Júri e nos feitos perante a Primeira e a Segunda Varas Criminais do Tribunal do Júri.</text:p>
          </table:table-cell>
          <table:table-cell table:style-name="Tabela6.D2" office:value-type="string">
            <text:p text:style-name="P38">Espaço da Cidadania</text:p>
            <text:p text:style-name="P39">Av. Ville Roy, Nº 5584 – Centro CEP: 69301-000</text:p>
            <text:p text:style-name="P39">Boa Vista – Roraima (RR)</text:p>
          </table:table-cell>
          <table:table-cell table:style-name="Tabela6.E2" office:value-type="string">
            <text:p text:style-name="P19">(95) 3621-2900</text:p>
          </table:table-cell>
          <table:table-cell table:style-name="Tabela6.F2" office:value-type="string">
            <text:p text:style-name="P19">8h00 às 18h00</text:p>
          </table:table-cell>
          <table:table-cell table:style-name="Tabela6.G2" office:value-type="string">
            <text:p text:style-name="P1"><text:span text:style-name="T14">1º Titular: </text:span><text:span text:style-name="T8">Dr.</text:span><text:span text:style-name="T21"> </text:span><text:span text:style-name="T23">Masato Kojima </text:span><text:span text:style-name="T24">(responde)</text:span></text:p>
            <text:p text:style-name="P177"><text:span text:style-name="T14">2º Titular: </text:span><text:span text:style-name="T12">Dr. </text:span><text:span text:style-name="T23">Igor Naves Belchior da Costa</text:span></text:p>
            <text:p text:style-name="P177"><text:span text:style-name="T14">3º Titular: </text:span><text:span text:style-name="T15">Dr.</text:span><text:span text:style-name="T23"> Diego Barroso Oquendo</text:span></text:p>
          </table:table-cell>
          <table:table-cell table:style-name="Tabela6.H2" office:value-type="string">
            <text:p text:style-name="P8"><text:a xlink:type="simple" xlink:href="mailto:masato@mprr.mp.br" text:style-name="Internet_20_link" text:visited-style-name="Visited_20_Internet_20_Link"><text:span text:style-name="T73">masato</text:span></text:a><text:a xlink:type="simple" xlink:href="mailto:masato@mprr.mp.br" text:style-name="Internet_20_link" text:visited-style-name="Visited_20_Internet_20_Link"><text:span text:style-name="T72">@mprr.mp.br</text:span></text:a></text:p>
            <text:p text:style-name="P8"><text:span text:style-name="T72"/></text:p>
            <text:p text:style-name="P183"><text:a xlink:type="simple" xlink:href="mailto:igor@mprr.mp.br" text:style-name="Internet_20_link" text:visited-style-name="Visited_20_Internet_20_Link"><text:span text:style-name="T73">igor</text:span></text:a><text:a xlink:type="simple" xlink:href="mailto:igor@mprr.mp.br" text:style-name="Internet_20_link" text:visited-style-name="Visited_20_Internet_20_Link"><text:span text:style-name="T72">@mprr.mp.br</text:span></text:a></text:p>
            <text:p text:style-name="P183"><text:span text:style-name="T72"/></text:p>
            <text:p text:style-name="P183"><text:span text:style-name="T74">diego</text:span><text:span text:style-name="T72">@mprr.mp.br </text:span></text:p>
          </table:table-cell>
          <table:table-cell table:style-name="Tabela6.I2" office:value-type="string">
            <text:p text:style-name="P8">Parcial</text:p>
          </table:table-cell>
        </table:table-row>
        <table:table-row table:style-name="Tabela6.3">
          <table:table-cell table:style-name="Tabela6.A3" office:value-type="string">
            <text:p text:style-name="P19">Boa Vista</text:p>
          </table:table-cell>
          <table:table-cell table:style-name="Tabela6.B3" office:value-type="string">
            <text:p text:style-name="P224"><text:span text:style-name="T39">Promotoria de Justiça Criminal Especializada em Crimes de Tráfico Ilícito de Drogas, Crimes Decorrentes de Organização Criminosa, Crimes de “Lavagem” de Capitais e </text:span><text:span text:style-name="T41">habeas corpus</text:span><text:span text:style-name="T48"> </text:span><text:span text:style-name="T49">1ª </text:span><text:span text:style-name="T50">e</text:span><text:span text:style-name="T49"> 2ª Titularidades</text:span></text:p>
          </table:table-cell>
          <table:table-cell table:style-name="Tabela6.C3" office:value-type="string">
            <text:p text:style-name="P79">Atribuição nas áreas extrajudicial e judicial e nos feitos perante a Vara de Crimes de Tráfico Ilícito de Drogas, Crimes Decorrentes de Organização Criminosa, Crimes de “Lavagem” de Capitais e habeas corpus.</text:p>
          </table:table-cell>
          <table:table-cell table:style-name="Tabela6.D3" office:value-type="string">
            <text:p text:style-name="P24">Edifício-Sede</text:p>
            <text:p text:style-name="P24">Av. Santos Dumont, nº 710, São Pedro</text:p>
            <text:p text:style-name="P55">CEP: 69306-680</text:p>
            <text:p text:style-name="P55">Boa Vista – Roraima (RR)</text:p>
          </table:table-cell>
          <table:table-cell table:style-name="Tabela6.E3" office:value-type="string">
            <text:p text:style-name="P19">(95) 3621-2900</text:p>
          </table:table-cell>
          <table:table-cell table:style-name="Tabela6.F3" office:value-type="string">
            <text:p text:style-name="P19">8h00 às 18h00</text:p>
          </table:table-cell>
          <table:table-cell table:style-name="Tabela6.G3" office:value-type="string">
            <text:p text:style-name="P178"><text:span text:style-name="T14">1º Titular: </text:span><text:span text:style-name="T8">Dr.</text:span><text:span text:style-name="T21"> </text:span><text:span text:style-name="Strong_20_Emphasis"><text:span text:style-name="T21">Carlos Alberto Melotto</text:span></text:span></text:p>
            <text:p text:style-name="P178"><text:span text:style-name="Strong_20_Emphasis"><text:span text:style-name="T21"/></text:span></text:p>
            <text:p text:style-name="P178"><text:span text:style-name="Strong_20_Emphasis"><text:span text:style-name="T16">2</text:span></text:span><text:span text:style-name="Strong_20_Emphasis"><text:span text:style-name="T14">º Titular: </text:span></text:span><text:span text:style-name="Strong_20_Emphasis"><text:span text:style-name="T8">Dr.</text:span></text:span><text:span text:style-name="Strong_20_Emphasis"><text:span text:style-name="T21"> Marco Antônio Bordin de Azeredo</text:span></text:span></text:p>
          </table:table-cell>
          <table:table-cell table:style-name="Tabela6.H3" office:value-type="string">
            <text:p text:style-name="P184"><text:span text:style-name="T85">c</text:span>arlosalberto@mprr.mp.br </text:p>
            <text:p text:style-name="P184"><text:span text:style-name="T71"/></text:p>
            <text:p text:style-name="P184"><text:span text:style-name="T71"/></text:p>
            <text:p text:style-name="P184"><text:span text:style-name="T71"/></text:p>
            <text:p text:style-name="P184"><text:span text:style-name="T71">a</text:span><text:span text:style-name="T70">zeredo@mprr.mp.br</text:span> </text:p>
          </table:table-cell>
          <table:table-cell table:style-name="Tabela6.I3" office:value-type="string">
            <text:p text:style-name="P8">Parcial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9">Boa Vista</text:p>
          </table:table-cell>
          <table:table-cell table:style-name="Tabela7.A1" office:value-type="string">
            <text:p text:style-name="P84"><text:span text:style-name="T51">Promotoria de Justiça Criminal Especializada em Crimes contra a Dignidade Sexual, Crimes Praticados contra Criança e Adolescente, previstos no Estatuto da Criança e do Adolescente, e Crimes Praticados contra Idoso, previstos no Estatuto do Idoso </text:span></text:p>
            <text:p text:style-name="P225"><text:span text:style-name="T49">1ª </text:span><text:span text:style-name="T50">e</text:span><text:span text:style-name="T49"> 2ª Titularidades</text:span></text:p>
          </table:table-cell>
          <table:table-cell table:style-name="Tabela7.A1" office:value-type="string">
            <text:p text:style-name="P84"><text:span text:style-name="T60">Atribuição nas áreas extrajudicial e judicial e nos feitos perante a Vara </text:span><text:span text:style-name="T42">de Crimes contra a Dignidade Sexual, Crimes Praticados contra Criança e Adolescente, previstos no Estatuto da Criança e do Adolescente, e Crimes Praticados contra Idoso, previstos no Estatuto do Idoso.</text:span></text:p>
          </table:table-cell>
          <table:table-cell table:style-name="Tabela7.A1" office:value-type="string">
            <text:p text:style-name="P25">Edifício-Sede</text:p>
            <text:p text:style-name="P25">Av. Santos Dumont, nº 710, São Pedro</text:p>
            <text:p text:style-name="P56">CEP: 69306-680</text:p>
            <text:p text:style-name="P56">Boa Vista – Roraima (RR)</text:p>
          </table:table-cell>
          <table:table-cell table:style-name="Tabela7.A1" office:value-type="string">
            <text:p text:style-name="P19">(95) 3621-2900</text:p>
          </table:table-cell>
          <table:table-cell table:style-name="Tabela7.A1" office:value-type="string">
            <text:p text:style-name="P19">8h00 às 18h00</text:p>
          </table:table-cell>
          <table:table-cell table:style-name="Tabela7.A1" office:value-type="string">
            <text:p text:style-name="P123"><text:span text:style-name="T128">1º Titular: </text:span>Dr.<text:span text:style-name="Strong_20_Emphasis"><text:span text:style-name="T113"> José Rocha Neto </text:span></text:span><text:span text:style-name="Strong_20_Emphasis"><text:span text:style-name="T114">(responde)</text:span></text:span></text:p>
            <text:p text:style-name="P123">Dr. André Paulo dos Santos Pereira <text:span text:style-name="T121">(titular)</text:span></text:p>
            <text:p text:style-name="P123"/>
            <text:p text:style-name="P128"><text:span text:style-name="T129">2º Titular: </text:span>Dr.<text:span text:style-name="Strong_20_Emphasis"><text:span text:style-name="T113"> José Rocha Neto</text:span></text:span></text:p>
          </table:table-cell>
          <table:table-cell table:style-name="Tabela7.A1" office:value-type="string">
            <text:p text:style-name="P182"><text:a xlink:type="simple" xlink:href="mailto:rocha@mprr.mp.br" text:style-name="Internet_20_link" text:visited-style-name="Visited_20_Internet_20_Link"><text:span text:style-name="T70">rocha@mprr.mp.br</text:span></text:a></text:p>
            <text:p text:style-name="P182"><text:span text:style-name="T70"/></text:p>
            <text:p text:style-name="P185"><text:span text:style-name="T70">andre@mprr.mp.br</text:span></text:p>
            <text:p text:style-name="P182"><text:span text:style-name="T70"/></text:p>
            <text:p text:style-name="P182"><text:span text:style-name="T70"/></text:p>
            <text:p text:style-name="P186"><text:a xlink:type="simple" xlink:href="mailto:rocha@mprr.mp.br" text:style-name="Internet_20_link" text:visited-style-name="Visited_20_Internet_20_Link"><text:span text:style-name="T70">rocha@mprr.mp.br</text:span></text:a></text:p>
          </table:table-cell>
          <table:table-cell table:style-name="Tabela7.I1" office:value-type="string">
            <text:p text:style-name="P8">Parcial</text:p>
          </table:table-cell>
        </table:table-row>
        <table:table-row table:style-name="Tabela7.2">
          <table:table-cell table:style-name="Tabela7.A2" office:value-type="string">
            <text:p text:style-name="P162">Boa Vista</text:p>
          </table:table-cell>
          <table:table-cell table:style-name="Tabela7.A2" office:value-type="string">
            <text:p text:style-name="P214">Promotoria de Justiça de Trânsito e de Execução de Penas e Medidas Alternativas à Pena Privativa de Liberdade</text:p>
          </table:table-cell>
          <table:table-cell table:style-name="Tabela7.A2" office:value-type="string">
            <text:p text:style-name="P227"><text:span text:style-name="T43">Atribuição </text:span><text:span text:style-name="T61">nas áreas extrajudicial e judicial referentes à execução de penas e medidas alternativas à pena privativa de liberdade e nos feitos perante a </text:span><text:span text:style-name="T43">Vara de Execução de Penas e Medidas Alternativas à Pena Privativa de Liberdade.</text:span></text:p>
            <text:p text:style-name="P111"/>
          </table:table-cell>
          <table:table-cell table:style-name="Tabela7.A2" office:value-type="string">
            <text:p text:style-name="P164">Edifício-Sede</text:p>
            <text:p text:style-name="P164">Av. Santos Dumont, nº 710, São Pedro</text:p>
            <text:p text:style-name="P169">CEP: 69306-680</text:p>
            <text:p text:style-name="P169">Boa Vista – Roraima (RR)</text:p>
          </table:table-cell>
          <table:table-cell table:style-name="Tabela7.A2" office:value-type="string">
            <text:p text:style-name="P162">(95) 3621-2900</text:p>
          </table:table-cell>
          <table:table-cell table:style-name="Tabela7.A2" office:value-type="string">
            <text:p text:style-name="P162">8h00 às 18h00</text:p>
          </table:table-cell>
          <table:table-cell table:style-name="Tabela7.A2" office:value-type="string">
            <text:p text:style-name="P162">Dr. Silvio Abbade Macias </text:p>
          </table:table-cell>
          <table:table-cell table:style-name="Tabela7.A2" office:value-type="string">
            <text:p text:style-name="P162"><text:span text:style-name="T86">s</text:span>ilvioabbade@mprr.mp.br</text:p>
          </table:table-cell>
          <table:table-cell table:style-name="Tabela7.I2" office:value-type="string">
            <text:p text:style-name="P200">Parcial</text:p>
          </table:table-cell>
        </table:table-row>
        <text:soft-page-break/>
        <table:table-row table:style-name="Tabela7.3">
          <table:table-cell table:style-name="Tabela7.A3" office:value-type="string">
            <text:p text:style-name="P58">Comarca</text:p>
          </table:table-cell>
          <table:table-cell table:style-name="Tabela7.A3" office:value-type="string">
            <text:p text:style-name="P58">Nome da Unidade</text:p>
          </table:table-cell>
          <table:table-cell table:style-name="Tabela7.A3" office:value-type="string">
            <text:p text:style-name="P58">Registro das Competências (Atribuições)</text:p>
          </table:table-cell>
          <table:table-cell table:style-name="Tabela7.A3" office:value-type="string">
            <text:p text:style-name="P58">Endereço</text:p>
          </table:table-cell>
          <table:table-cell table:style-name="Tabela7.A3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7.A3" office:value-type="string">
            <text:p text:style-name="P1"><text:span text:style-name="T2">Horário de </text:span><text:span text:style-name="T7">Atendimento ao Público</text:span></text:p>
          </table:table-cell>
          <table:table-cell table:style-name="Tabela7.A3" office:value-type="string">
            <text:p text:style-name="P58">Nome do Membro</text:p>
          </table:table-cell>
          <table:table-cell table:style-name="Tabela7.A3" office:value-type="string">
            <text:p text:style-name="P58">e-mail funcional </text:p>
            <text:p text:style-name="P58">do Membro</text:p>
          </table:table-cell>
          <table:table-cell table:style-name="Tabela7.I3" office:value-type="string">
            <text:p text:style-name="P1"><text:span text:style-name="T2">Acess</text:span><text:span text:style-name="T5">i</text:span><text:span text:style-name="T2">bilidade </text:span><text:span text:style-name="T7">para pessoas</text:span></text:p>
            <text:p text:style-name="P1"><text:span text:style-name="T2"><text:s/></text:span><text:span text:style-name="T7">com deficiência</text:span></text:p>
          </table:table-cell>
        </table:table-row>
        <table:table-row table:style-name="Tabela7.3">
          <table:table-cell table:style-name="Tabela7.A4" office:value-type="string">
            <text:p text:style-name="P59">Boa Vista</text:p>
          </table:table-cell>
          <table:table-cell table:style-name="Tabela7.A4" office:value-type="string">
            <text:p text:style-name="P226"><text:span text:style-name="T57">Promotoria de Justiça de Execução Penal, Controle Externo da Atividade Policial e de Crimes Militares</text:span></text:p>
            <text:p text:style-name="P226"><text:span text:style-name="T58">1</text:span><text:span text:style-name="T59">ª</text:span><text:span text:style-name="T58"> Titular</text:span><text:span text:style-name="T59">idade</text:span></text:p>
          </table:table-cell>
          <table:table-cell table:style-name="Tabela7.A4" office:value-type="string">
            <text:p text:style-name="P74"><text:span text:style-name="T87">Atribuição nas áreas extrajudicial e judicial referentes à execução de penas, à fiscalização de estabelecimentos penais e nos feitos perante a Vara de Execução. Atribuição no controle externo concentrado da atividade policial, bem como nos crimes praticados no desempenho da atividade policial previstos na Lei nº 4.898/65 (Lei de Abuso de Autoridade) e na Lei nº 9.455/97 (Lei de Tortura). Atribuição nos feitos militares perante a Primeira e a Segunda Varas Criminais do Tribunal do Júri e da Justiça Militar</text:span>.</text:p>
          </table:table-cell>
          <table:table-cell table:style-name="Tabela7.A4" office:value-type="string">
            <text:p text:style-name="P150">Espaço da Cidadania</text:p>
            <text:p text:style-name="P150">Av. Ville Roy, Nº 5584 – Centro CEP: 69301-000</text:p>
            <text:p text:style-name="P120">Boa Vista – Roraima (RR)</text:p>
          </table:table-cell>
          <table:table-cell table:style-name="Tabela7.A4" office:value-type="string">
            <text:p text:style-name="P59">(95) 3621-2900</text:p>
          </table:table-cell>
          <table:table-cell table:style-name="Tabela7.A4" office:value-type="string">
            <text:p text:style-name="P59">8h00 às 18h00</text:p>
          </table:table-cell>
          <table:table-cell table:style-name="Tabela7.A4" office:value-type="string">
            <text:p text:style-name="P6"><text:span text:style-name="T36">Dr. </text:span><text:span text:style-name="Strong_20_Emphasis"><text:span text:style-name="T37">Antonio Carlos Scheffer Cezar</text:span></text:span></text:p>
          </table:table-cell>
          <table:table-cell table:style-name="Tabela7.A4" office:value-type="string">
            <text:p text:style-name="P117">antoniocezar<text:span text:style-name="T112">@mprr.mp.br</text:span></text:p>
          </table:table-cell>
          <table:table-cell table:style-name="Tabela7.I4" office:value-type="string">
            <text:p text:style-name="P64">Parcial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9">Boa Vista</text:p>
            <text:p text:style-name="P19"/>
          </table:table-cell>
          <table:table-cell table:style-name="Tabela8.A1" office:value-type="string">
            <text:p text:style-name="P76">Promotoria de Justiça de Execução Penal, Controle Externo da Atividade Policial e de Crimes Militares </text:p>
            <text:p text:style-name="P215"><text:span text:style-name="T131">2ª</text:span> Titular<text:span text:style-name="T130">idade</text:span></text:p>
            <text:p text:style-name="P74"/>
          </table:table-cell>
          <table:table-cell table:style-name="Tabela8.A1" office:value-type="string">
            <text:p text:style-name="P213">Atribuição nas áreas extrajudicial e judicial referentes à execução de penas, à fiscalização de estabelecimentos penais e nos feitos perante a Vara de Execução. Atribuição no controle externo concentrado da atividade policial, bem como nos crimes praticados no desempenho da atividade policial previstos na Lei nº 4.898/65 (Lei de Abuso de Autoridade) e na Lei nº 9.455/97 (Lei de Tortura). Atribuição nos feitos militares perante a Primeira e a Segunda Varas Criminais do Tribunal do Júri e da Justiça Militar.</text:p>
          </table:table-cell>
          <table:table-cell table:style-name="Tabela8.A1" office:value-type="string">
            <text:p text:style-name="P60">Edifício-Sede</text:p>
            <text:p text:style-name="P60">Av. Santos Dumont, nº 710, São Pedro</text:p>
            <text:p text:style-name="P62">CEP: 69306-680</text:p>
            <text:p text:style-name="P62">Boa Vista – Roraima (RR)</text:p>
          </table:table-cell>
          <table:table-cell table:style-name="Tabela8.A1" office:value-type="string">
            <text:p text:style-name="P59">(95) 3621-2900</text:p>
          </table:table-cell>
          <table:table-cell table:style-name="Tabela8.A1" office:value-type="string">
            <text:p text:style-name="P59">8h00 às 18h00</text:p>
          </table:table-cell>
          <table:table-cell table:style-name="Tabela8.A1" office:value-type="string">
            <text:p text:style-name="P19">Dr. <text:span text:style-name="T104">Valmir Costa da Silva Filho</text:span></text:p>
          </table:table-cell>
          <table:table-cell table:style-name="Tabela8.A1" office:value-type="string">
            <text:p text:style-name="P8"><text:span text:style-name="T104">valmir</text:span>@mprr.mp.br </text:p>
          </table:table-cell>
          <table:table-cell table:style-name="Tabela8.I1" office:value-type="string">
            <text:p text:style-name="P8">Parcial</text:p>
          </table:table-cell>
        </table:table-row>
        <table:table-row table:style-name="Tabela8.2">
          <table:table-cell table:style-name="Tabela8.A2" office:value-type="string">
            <text:p text:style-name="P19">Boa Vista</text:p>
            <text:p text:style-name="P19"/>
          </table:table-cell>
          <table:table-cell table:style-name="Tabela8.A2" office:value-type="string">
            <text:p text:style-name="P76">1ª Promotoria de Justiça Criminal Residual</text:p>
            <text:p text:style-name="P216"><text:span text:style-name="T132">1ª, 2ª e 3ª</text:span> Titular<text:span text:style-name="T130">idades</text:span></text:p>
          </table:table-cell>
          <table:table-cell table:style-name="Tabela8.A2" office:value-type="string">
            <text:p text:style-name="P86"><text:span text:style-name="T62">Atribuição nas áreas extrajudicial e judicial e nos feitos perante</text:span><text:span text:style-name="T44"> Varas Criminais de competência residual com </text:span><text:span text:style-name="T64">feitos oriundos da 1ª Vara </text:span><text:span text:style-name="T39">Criminal de Competência Residual.</text:span></text:p>
          </table:table-cell>
          <table:table-cell table:style-name="Tabela8.A2" office:value-type="string">
            <text:p text:style-name="P60">Edifício-Sede</text:p>
            <text:p text:style-name="P60">Av. Santos Dumont, nº 710, São Pedro</text:p>
            <text:p text:style-name="P62">CEP: 69306-680</text:p>
            <text:p text:style-name="P62">Boa Vista – Roraima (RR)</text:p>
          </table:table-cell>
          <table:table-cell table:style-name="Tabela8.A2" office:value-type="string">
            <text:p text:style-name="P59">(95) 3621-2900</text:p>
          </table:table-cell>
          <table:table-cell table:style-name="Tabela8.A2" office:value-type="string">
            <text:p text:style-name="P59">8h00 às 18h00</text:p>
          </table:table-cell>
          <table:table-cell table:style-name="Tabela8.A2" office:value-type="string">
            <text:p text:style-name="P19"><text:span text:style-name="T132">1º Titular: </text:span>Dra. Carla Cristiane Pipa</text:p>
            <text:p text:style-name="P19"/>
            <text:p text:style-name="P129"><text:span text:style-name="T132">2º Titular: </text:span>Dr. <text:span text:style-name="T100">Ademir Teles Menezes</text:span></text:p>
            <text:p text:style-name="P129"/>
            <text:p text:style-name="P129"><text:span text:style-name="T132">3º Titular: </text:span>Dr. <text:span text:style-name="T122">Madson Wellington Batista Carvalho</text:span></text:p>
          </table:table-cell>
          <table:table-cell table:style-name="Tabela8.A2" office:value-type="string">
            <text:p text:style-name="P129"><text:span text:style-name="T88">c</text:span>arlapipa@mprr.mp.br</text:p>
            <text:p text:style-name="P129"/>
            <text:p text:style-name="P129">ademir@mprr.mp.br </text:p>
            <text:p text:style-name="P129"/>
            <text:p text:style-name="P129">madson@mprr.mp.br</text:p>
          </table:table-cell>
          <table:table-cell table:style-name="Tabela8.I2" office:value-type="string">
            <text:p text:style-name="P8">Parcial</text:p>
          </table:table-cell>
        </table:table-row>
        <table:table-row table:style-name="Tabela8.3">
          <table:table-cell table:style-name="Tabela8.A2" office:value-type="string">
            <text:p text:style-name="P19">Boa Vista</text:p>
          </table:table-cell>
          <table:table-cell table:style-name="Tabela8.A2" office:value-type="string">
            <text:p text:style-name="P77">2ª Promotoria de Justiça Criminal Residual</text:p>
            <text:p text:style-name="P217"><text:span text:style-name="T132">1ª, 2ª e 3ª</text:span> Titular<text:span text:style-name="T130">idades</text:span></text:p>
          </table:table-cell>
          <table:table-cell table:style-name="Tabela8.A2" office:value-type="string">
            <text:p text:style-name="P86"><text:span text:style-name="T62">Atribuição nas áreas extrajudicial e judicial e nos feitos perante</text:span><text:span text:style-name="T44"> Varas Criminais de competência residual com </text:span><text:span text:style-name="T65">feitos oriundos da 2ª Vara </text:span><text:span text:style-name="T40">Criminal de Competência Residual</text:span></text:p>
            <text:p text:style-name="P86"><text:span text:style-name="T40"/></text:p>
          </table:table-cell>
          <table:table-cell table:style-name="Tabela8.A2" office:value-type="string">
            <text:p text:style-name="P60">Edifício-Sede</text:p>
            <text:p text:style-name="P60">Av. Santos Dumont, nº 710, São Pedro</text:p>
            <text:p text:style-name="P62">CEP: 69306-680</text:p>
            <text:p text:style-name="P62">Boa Vista – Roraima (RR)</text:p>
          </table:table-cell>
          <table:table-cell table:style-name="Tabela8.A2" office:value-type="string">
            <text:p text:style-name="P59">(95) 3621-2900</text:p>
          </table:table-cell>
          <table:table-cell table:style-name="Tabela8.A2" office:value-type="string">
            <text:p text:style-name="P59">8h00 às 18h00</text:p>
          </table:table-cell>
          <table:table-cell table:style-name="Tabela8.A2" office:value-type="string">
            <text:p text:style-name="P1"><text:span text:style-name="T17">1º Titular: </text:span><text:span text:style-name="T8">Dr</text:span><text:span text:style-name="T17">a.</text:span><text:span text:style-name="Strong_20_Emphasis"><text:span text:style-name="T21"> Ilaine Aparecida Pagliarini</text:span></text:span></text:p>
            <text:p text:style-name="P130"><text:span text:style-name="Strong_20_Emphasis"><text:span text:style-name="T115">2º Titular: </text:span></text:span><text:span text:style-name="Strong_20_Emphasis"><text:span text:style-name="T113">Dra. Cláudia Corrêa Parent</text:span></text:span><text:span text:style-name="Strong_20_Emphasis"><text:span text:style-name="T116">e</text:span></text:span></text:p>
            <text:p text:style-name="P131"><text:span text:style-name="Strong_20_Emphasis"><text:span text:style-name="T116">3º Titular: Dr. </text:span></text:span><text:span text:style-name="Strong_20_Emphasis"><text:span text:style-name="T117">Ricardo Fontanella</text:span></text:span></text:p>
            <text:p text:style-name="P131"><text:span text:style-name="Strong_20_Emphasis"><text:span text:style-name="T117"/></text:span></text:p>
          </table:table-cell>
          <table:table-cell table:style-name="Tabela8.A2" office:value-type="string">
            <text:p text:style-name="P131">ilaine@mprr.mp.br </text:p>
            <text:p text:style-name="P131"/>
            <text:p text:style-name="P131">claudia@mprr.mp.br </text:p>
            <text:p text:style-name="P131"/>
            <text:p text:style-name="P131"><text:span text:style-name="T123">fontanella</text:span>@mprr.mp.br </text:p>
            <text:p text:style-name="P131"/>
          </table:table-cell>
          <table:table-cell table:style-name="Tabela8.I2" office:value-type="string">
            <text:p text:style-name="P187">Parcial</text:p>
          </table:table-cell>
        </table:table-row>
        <text:soft-page-break/>
        <table:table-row table:style-name="Tabela8.4">
          <table:table-cell table:style-name="Tabela8.A4" office:value-type="string">
            <text:p text:style-name="P69">Comarca</text:p>
          </table:table-cell>
          <table:table-cell table:style-name="Tabela8.A4" office:value-type="string">
            <text:p text:style-name="P69">Nome da Unidade</text:p>
          </table:table-cell>
          <table:table-cell table:style-name="Tabela8.A4" office:value-type="string">
            <text:p text:style-name="P69">Registro das Competências (Atribuições)</text:p>
          </table:table-cell>
          <table:table-cell table:style-name="Tabela8.A4" office:value-type="string">
            <text:p text:style-name="P69">Endereço</text:p>
          </table:table-cell>
          <table:table-cell table:style-name="Tabela8.A4" office:value-type="string">
            <text:p text:style-name="P69">Telefone </text:p>
            <text:p text:style-name="P69">da </text:p>
            <text:p text:style-name="P69">Unidade</text:p>
          </table:table-cell>
          <table:table-cell table:style-name="Tabela8.A4" office:value-type="string">
            <text:p text:style-name="P71"><text:span text:style-name="T76">Horário de </text:span><text:span text:style-name="T82">Atendimento ao Público</text:span></text:p>
          </table:table-cell>
          <table:table-cell table:style-name="Tabela8.A4" office:value-type="string">
            <text:p text:style-name="P69">Nome do Membro</text:p>
          </table:table-cell>
          <table:table-cell table:style-name="Tabela8.A4" office:value-type="string">
            <text:p text:style-name="P69">e-mail funcional </text:p>
            <text:p text:style-name="P69">do Membro</text:p>
          </table:table-cell>
          <table:table-cell table:style-name="Tabela8.I4" office:value-type="string">
            <text:p text:style-name="P71"><text:span text:style-name="T76">Acess</text:span><text:span text:style-name="T78">i</text:span><text:span text:style-name="T76">bilidade </text:span><text:span text:style-name="T82">para pessoas</text:span></text:p>
            <text:p text:style-name="P71"><text:span text:style-name="T76"><text:s/></text:span><text:span text:style-name="T82">com deficiência</text:span></text:p>
          </table:table-cell>
        </table:table-row>
        <table:table-row table:style-name="Tabela8.3">
          <table:table-cell table:style-name="Tabela8.A2" office:value-type="string">
            <text:p text:style-name="P19">Boa Vista</text:p>
          </table:table-cell>
          <table:table-cell table:style-name="Tabela8.A2" office:value-type="string">
            <text:p text:style-name="P78">3ª Promotoria de Justiça Criminal Residual</text:p>
            <text:p text:style-name="P218"><text:span text:style-name="T132">1ª, 2ª e 3ª</text:span> Titular<text:span text:style-name="T130">idades</text:span></text:p>
          </table:table-cell>
          <table:table-cell table:style-name="Tabela8.A2" office:value-type="string">
            <text:p text:style-name="P86"><text:span text:style-name="T62">Atribuição nas áreas extrajudicial e judicial e nos feitos perante</text:span><text:span text:style-name="T44"> Varas Criminais de competência residual com </text:span><text:span text:style-name="T66">feitos oriundos da 3ª Vara </text:span><text:span text:style-name="T47">Criminal de Competência Residual</text:span></text:p>
          </table:table-cell>
          <table:table-cell table:style-name="Tabela8.A2" office:value-type="string">
            <text:p text:style-name="P61">Edifício-Sede</text:p>
            <text:p text:style-name="P61">Av. Santos Dumont, nº 710, São Pedro</text:p>
            <text:p text:style-name="P63">CEP: 69306-680</text:p>
            <text:p text:style-name="P63">Boa Vista – Roraima (RR)</text:p>
          </table:table-cell>
          <table:table-cell table:style-name="Tabela8.A2" office:value-type="string">
            <text:p text:style-name="P59">(95) 3621-2900</text:p>
          </table:table-cell>
          <table:table-cell table:style-name="Tabela8.A2" office:value-type="string">
            <text:p text:style-name="P59">8h00 às 18h00</text:p>
          </table:table-cell>
          <table:table-cell table:style-name="Tabela8.A2" office:value-type="string">
            <text:p text:style-name="P1"><text:span text:style-name="T18">1º Titular: </text:span><text:span text:style-name="T8">Dr</text:span><text:span text:style-name="T11">a</text:span><text:span text:style-name="T8">.</text:span><text:span text:style-name="Strong_20_Emphasis"><text:span text:style-name="T8"> </text:span></text:span><text:span text:style-name="Strong_20_Emphasis"><text:span text:style-name="T11">Soraia Andreia de Azevedo Cattaneo</text:span></text:span></text:p>
            <text:p text:style-name="P132"><text:span text:style-name="Strong_20_Emphasis"><text:span text:style-name="T120">2º Titular: </text:span></text:span><text:span text:style-name="Strong_20_Emphasis"><text:span text:style-name="T118">Dr. Isaias Montanari Júnior</text:span></text:span></text:p>
            <text:p text:style-name="P132"><text:span text:style-name="Strong_20_Emphasis"><text:span text:style-name="T120">3º Titular: </text:span></text:span><text:span text:style-name="Strong_20_Emphasis"><text:span text:style-name="T118">Dr. </text:span></text:span><text:span text:style-name="Strong_20_Emphasis"><text:span text:style-name="T119">Carlos Paixão de Oliveira</text:span></text:span></text:p>
          </table:table-cell>
          <table:table-cell table:style-name="Tabela8.A2" office:value-type="string">
            <text:p text:style-name="P162"><text:span text:style-name="T105">soraia</text:span>@mprr.mp.br <text:s/></text:p>
            <text:p text:style-name="P162"/>
            <text:p text:style-name="P165"><text:span text:style-name="T89">m</text:span>ontanari@mprr.mp.br <text:s text:c="2"/></text:p>
            <text:p text:style-name="P165"/>
            <text:p text:style-name="P165">carlospaixao@mprr.mp.br </text:p>
          </table:table-cell>
          <table:table-cell table:style-name="Tabela8.I2" office:value-type="string">
            <text:p text:style-name="P200">Parcial</text:p>
          </table:table-cell>
        </table:table-row>
        <table:table-row table:style-name="Tabela8.3">
          <table:table-cell table:style-name="Tabela8.A2" office:value-type="string">
            <text:p text:style-name="P162">Boa Vista</text:p>
          </table:table-cell>
          <table:table-cell table:style-name="Tabela8.A2" office:value-type="string">
            <text:p text:style-name="P229">Promotoria de Justiça da Família</text:p>
            <text:p text:style-name="P230"><text:span text:style-name="T132">1ª e 2ª</text:span> Titular<text:span text:style-name="T130">idades</text:span></text:p>
          </table:table-cell>
          <table:table-cell table:style-name="Tabela8.A2" office:value-type="string">
            <text:p text:style-name="P228"><text:span text:style-name="T63">Atribuições extrajudicial e judicial relativas à área de Família</text:span><text:span text:style-name="T45">, Sucessões, Órfãos, Interditos e Ausentes, e </text:span><text:span text:style-name="T63">nos feitos perante a </text:span><text:span text:style-name="T45">Primeira e a Segunda Varas de Família, Sucessões, Órfãos, Interditos e Ausentes. </text:span><text:span text:style-name="T63">Atribuição nas áreas extrajudicial e judicial e nos feitos relativos a</text:span><text:span text:style-name="T45"> registros públicos. </text:span><text:span text:style-name="T63">Atribuição nas áreas extrajudicial e judicial e nos feitos da Justiça Itinerante</text:span><text:span text:style-name="T45">.</text:span><text:span text:style-name="T46"> </text:span></text:p>
          </table:table-cell>
          <table:table-cell table:style-name="Tabela8.A2" office:value-type="string">
            <text:p text:style-name="P170">Espaço da Cidadania</text:p>
            <text:p text:style-name="P170">Av. Ville Roy, Nº 5584 – Centro CEP: 69301-000</text:p>
            <text:p text:style-name="P170">Boa Vista – Roraima (RR)</text:p>
          </table:table-cell>
          <table:table-cell table:style-name="Tabela8.A2" office:value-type="string">
            <text:p text:style-name="P207"><text:span text:style-name="T35">(95) 3621-2900</text:span></text:p>
          </table:table-cell>
          <table:table-cell table:style-name="Tabela8.A2" office:value-type="string">
            <text:p text:style-name="P162">8h00 às 18h00</text:p>
          </table:table-cell>
          <table:table-cell table:style-name="Tabela8.A2" office:value-type="string">
            <text:p text:style-name="P162"><text:span text:style-name="T133">1º Titular: </text:span>Dr. Valdir Aparecido de Oliveira</text:p>
            <text:p text:style-name="P162"/>
            <text:p text:style-name="P162"/>
            <text:p text:style-name="P167">2º Titular: Dr. Ademar Loiola Mota</text:p>
          </table:table-cell>
          <table:table-cell table:style-name="Tabela8.A2" office:value-type="string">
            <text:p text:style-name="P162">valdir<text:span text:style-name="T91">@</text:span>mprr.mp.br </text:p>
            <text:p text:style-name="P162"/>
            <text:p text:style-name="P162"/>
            <text:p text:style-name="P166"><text:span text:style-name="T90">a</text:span>demar@mprr.mp.br </text:p>
          </table:table-cell>
          <table:table-cell table:style-name="Tabela8.I2" office:value-type="string">
            <text:p text:style-name="P200">Parcial</text:p>
          </table:table-cell>
        </table:table-row>
        <table:table-row table:style-name="Tabela8.3">
          <table:table-cell table:style-name="Tabela8.A2" office:value-type="string">
            <text:p text:style-name="P80">Boa Vista</text:p>
          </table:table-cell>
          <table:table-cell table:style-name="Tabela8.A2" office:value-type="string">
            <text:p text:style-name="P232"><text:span text:style-name="T51">Promotorias de Justiça d</text:span><text:span text:style-name="T67">e Defesa do Patrimônio Público</text:span></text:p>
            <text:p text:style-name="P231"><text:span text:style-name="T132">1ª, 2ª e 3ª</text:span> Titular<text:span text:style-name="T130">idades</text:span></text:p>
          </table:table-cell>
          <table:table-cell table:style-name="Tabela8.A2" office:value-type="string">
            <text:p text:style-name="P84"><text:span text:style-name="T62">Atribuição nas áreas extrajudicial e judicial relativas à </text:span><text:span text:style-name="T44">Fazenda Pública, C</text:span><text:span text:style-name="T62">ombate à Sonegação Fiscal, Improbidade Administrativa e Defesa do Patrimônio Público e Social. Atribuição nos feitos perante a </text:span><text:span text:style-name="T44">Primeira e a Segunda Varas de Fazenda Pública e no Juizado Especial da Fazenda Pública. Atribuição nos crimes previstos na Lei nº 4.729/65 (Lei de Sonegação Fiscal), na Lei nº 8.137/90 (Crimes contra a Ordem Tributária), na Lei nº 8.666/93 (Lei de Licitações) e no Decreto Lei nº 201/67 (Crime de Responsabilidade dos Prefeitos), podendo instaurar procedimento investigatório para apurar outras infrações penais quando afetas a sua atuação especializada.</text:span></text:p>
          </table:table-cell>
          <table:table-cell table:style-name="Tabela8.A2" office:value-type="string">
            <text:p text:style-name="P61">Edifício-Sede</text:p>
            <text:p text:style-name="P61">Av. Santos Dumont, nº 710, São Pedro</text:p>
            <text:p text:style-name="P63">CEP: 69306-680</text:p>
            <text:p text:style-name="P63">Boa Vista – Roraima (RR)</text:p>
          </table:table-cell>
          <table:table-cell table:style-name="Tabela8.A2" office:value-type="string">
            <text:p text:style-name="P59">(95) 3621-2900</text:p>
          </table:table-cell>
          <table:table-cell table:style-name="Tabela8.A2" office:value-type="string">
            <text:p text:style-name="P59">8h00 às 18h00</text:p>
          </table:table-cell>
          <table:table-cell table:style-name="Tabela8.A2" office:value-type="string">
            <text:p text:style-name="P19"><text:span text:style-name="T134">1º Titular: </text:span>Dr. João Xavier Paixão</text:p>
            <text:p text:style-name="P19"/>
            <text:p text:style-name="P19"/>
            <text:p text:style-name="P19"/>
            <text:p text:style-name="P141">2º Titular: Dr. Luiz Antônio Araújo de Souza</text:p>
            <text:p text:style-name="P141"/>
            <text:p text:style-name="P141"/>
            <text:p text:style-name="P141">3º Titular: Dr. Hevandro Cerutti</text:p>
          </table:table-cell>
          <table:table-cell table:style-name="Tabela8.A2" office:value-type="string">
            <text:p text:style-name="P133"><text:span text:style-name="T91">j</text:span>oaopaixao@mprr.mp.br <text:s/></text:p>
            <text:p text:style-name="P133"/>
            <text:p text:style-name="P133"/>
            <text:p text:style-name="P133"/>
            <text:p text:style-name="P133"><text:span text:style-name="T91">l</text:span>uizantonio@mprr.mp.br </text:p>
            <text:p text:style-name="P133"/>
            <text:p text:style-name="P133"/>
            <text:p text:style-name="P133"/>
            <text:p text:style-name="P133"><text:span text:style-name="T91">h</text:span>evandro@mprr.mp.br </text:p>
          </table:table-cell>
          <table:table-cell table:style-name="Tabela8.I2" office:value-type="string">
            <text:p text:style-name="P8">Parcial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80"/>
          </table:table-cell>
          <table:table-cell table:style-name="Tabela10.A1" office:value-type="string">
            <text:p text:style-name="P102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34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8"/>
          </table:table-cell>
        </table:table-row>
        <text:soft-page-break/>
        <table:table-row table:style-name="Tabela10.1">
          <table:table-cell table:style-name="Tabela10.A2" office:value-type="string">
            <text:p text:style-name="P69">Comarca</text:p>
          </table:table-cell>
          <table:table-cell table:style-name="Tabela10.A2" office:value-type="string">
            <text:p text:style-name="P69">Nome da Unidade</text:p>
          </table:table-cell>
          <table:table-cell table:style-name="Tabela10.A2" office:value-type="string">
            <text:p text:style-name="P69">Registro das Competências (Atribuições)</text:p>
          </table:table-cell>
          <table:table-cell table:style-name="Tabela10.A2" office:value-type="string">
            <text:p text:style-name="P69">Endereço</text:p>
          </table:table-cell>
          <table:table-cell table:style-name="Tabela10.A2" office:value-type="string">
            <text:p text:style-name="P69">Telefone </text:p>
            <text:p text:style-name="P69">da </text:p>
            <text:p text:style-name="P69">Unidade</text:p>
          </table:table-cell>
          <table:table-cell table:style-name="Tabela10.A2" office:value-type="string">
            <text:p text:style-name="P71"><text:span text:style-name="T76">Horário de </text:span><text:span text:style-name="T82">Atendimento ao Público</text:span></text:p>
          </table:table-cell>
          <table:table-cell table:style-name="Tabela10.A2" office:value-type="string">
            <text:p text:style-name="P69">Nome do Membro</text:p>
          </table:table-cell>
          <table:table-cell table:style-name="Tabela10.A2" office:value-type="string">
            <text:p text:style-name="P69">e-mail funcional </text:p>
            <text:p text:style-name="P69">do Membro</text:p>
          </table:table-cell>
          <table:table-cell table:style-name="Tabela10.I2" office:value-type="string">
            <text:p text:style-name="P71"><text:span text:style-name="T76">Acess</text:span><text:span text:style-name="T78">i</text:span><text:span text:style-name="T76">bilidade </text:span><text:span text:style-name="T82">para pessoas</text:span></text:p>
            <text:p text:style-name="P71"><text:span text:style-name="T76"><text:s/></text:span><text:span text:style-name="T82">com deficiência</text:span></text:p>
          </table:table-cell>
        </table:table-row>
        <table:table-row table:style-name="Tabela10.1">
          <table:table-cell table:style-name="Tabela10.A3" office:value-type="string">
            <text:p text:style-name="P72">Boa Vista</text:p>
          </table:table-cell>
          <table:table-cell table:style-name="Tabela10.B3" office:value-type="string">
            <text:p text:style-name="P91">Promotoria de Justiça de Defesa da Saúde</text:p>
            <text:p text:style-name="P88">1<text:span text:style-name="T135">ª</text:span> Titular<text:span text:style-name="T135">idade</text:span></text:p>
          </table:table-cell>
          <table:table-cell table:style-name="Tabela10.C3" office:value-type="string">
            <text:p text:style-name="P103"><text:span text:style-name="T69">Atribuição nas áreas extrajudicial e judicial na</text:span><text:span text:style-name="T56"> </text:span><text:span text:style-name="T69">defesa de interesses difusos e coletivos e, quando couber, individual, no âmbito da prestação sanitária legalmente devida. Atribuição relativa à Improbidade Administrativa no âmbito da saúde, excetuadas as atribuições descritas no inciso anterior, podendo </text:span><text:span text:style-name="T56">instaurar procedimento investigatório para apurar infrações penais quando afetas a sua atuação especializada. Atribuição </text:span><text:span text:style-name="T69">nos feitos genéricos cíveis perante a </text:span><text:span text:style-name="T56">Primeira e a Segunda Varas Cíveis de competência residual.</text:span></text:p>
          </table:table-cell>
          <table:table-cell table:style-name="Tabela10.D3" office:value-type="string">
            <text:p text:style-name="P40"><text:span text:style-name="T136">Anexo do </text:span>Espaço da Cidadania</text:p>
            <text:p text:style-name="P40">Av. Ville Roy, Nº 55<text:span text:style-name="T138">32</text:span> – Centro CEP: 69301-000</text:p>
            <text:p text:style-name="P40">Boa Vista – Roraima (RR)</text:p>
          </table:table-cell>
          <table:table-cell table:style-name="Tabela10.E3" office:value-type="string">
            <text:p text:style-name="P4"><text:span text:style-name="T35">(95) 3621-2900</text:span></text:p>
          </table:table-cell>
          <table:table-cell table:style-name="Tabela10.F3" office:value-type="string">
            <text:p text:style-name="P19">8h00 às 18h00</text:p>
          </table:table-cell>
          <table:table-cell table:style-name="Tabela10.G3" office:value-type="string">
            <text:p text:style-name="P19">Dra. Jeanne Christine de Andrade Sampaio</text:p>
          </table:table-cell>
          <table:table-cell table:style-name="Tabela10.H3" office:value-type="string">
            <text:p text:style-name="P19">jeanne@mprr.mp.br </text:p>
          </table:table-cell>
          <table:table-cell table:style-name="Tabela10.I3" office:value-type="string">
            <text:p text:style-name="P8">Parcial</text:p>
          </table:table-cell>
        </table:table-row>
        <table:table-row table:style-name="Tabela10.1">
          <table:table-cell table:style-name="Tabela10.A4" office:value-type="string">
            <text:p text:style-name="P72">Boa Vista</text:p>
          </table:table-cell>
          <table:table-cell table:style-name="Tabela10.B4" office:value-type="string">
            <text:p text:style-name="P98"><text:span text:style-name="T53">Promotoria de Justiça de Defesa do Meio Ambiente </text:span><text:span text:style-name="T55"><text:s text:c="2"/></text:span><text:span text:style-name="T53"><text:s/>1</text:span><text:span text:style-name="T54">ª e 2ª</text:span><text:span text:style-name="T53"> Titu</text:span><text:span text:style-name="T54">laridades</text:span></text:p>
          </table:table-cell>
          <table:table-cell table:style-name="Tabela10.C4" office:value-type="string">
            <text:p text:style-name="P100">Atribuição nas áreas extrajudicial e judicial referentes à defesa dos interesses difusos e coletivos relacionados ao meio ambiente e outros valores artísticos, históricos, estéticos, turísticos, paisagísticos e urbanísticos, bem como nos crimes previstos na Lei 9.605/98 (Crimes Ambientais) e outros afetos à atuação especializada. Atribuição nas áreas extrajudicial e judicial referentes à fundações e entidades de interesse público. Atribuição nos feitos genéricos cíveis perante a Terceira e a Quarta Varas Cíveis de competência residual.</text:p>
          </table:table-cell>
          <table:table-cell table:style-name="Tabela10.D4" office:value-type="string">
            <text:p text:style-name="P41">Espaço da Cidadania</text:p>
            <text:p text:style-name="P41">Av. Ville Roy, Nº 5584 – Centro CEP: 69301-000</text:p>
            <text:p text:style-name="P41">Boa Vista – Roraima (RR)</text:p>
          </table:table-cell>
          <table:table-cell table:style-name="Tabela10.E4" office:value-type="string">
            <text:p text:style-name="P4"><text:span text:style-name="T35">(95) 3621-2900</text:span></text:p>
          </table:table-cell>
          <table:table-cell table:style-name="Tabela10.F4" office:value-type="string">
            <text:p text:style-name="P19">8h00 às 18h00</text:p>
          </table:table-cell>
          <table:table-cell table:style-name="Tabela10.G4" office:value-type="string">
            <text:p text:style-name="P19"><text:span text:style-name="T137">1º Titular: </text:span>Dr. Luis Carlos Leitão Lima</text:p>
            <text:p text:style-name="P19"/>
            <text:p text:style-name="P19"/>
            <text:p text:style-name="P134"><text:span text:style-name="T137">2º Titular: </text:span>Dr. Zedequias de Oliveira Júnior</text:p>
          </table:table-cell>
          <table:table-cell table:style-name="Tabela10.H4" office:value-type="string">
            <text:p text:style-name="P19"><text:span text:style-name="T92">l</text:span>uiscarlos@mprr.mp.br </text:p>
            <text:p text:style-name="P19"/>
            <text:p text:style-name="P19"/>
            <text:p text:style-name="P19"/>
            <text:p text:style-name="P134"><text:span text:style-name="T93">z</text:span>edequias@mprr.mp.br </text:p>
          </table:table-cell>
          <table:table-cell table:style-name="Tabela10.I4" office:value-type="string">
            <text:p text:style-name="P8">Parcial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72">Boa Vista</text:p>
          </table:table-cell>
          <table:table-cell table:style-name="Tabela11.A1" office:value-type="string">
            <text:p text:style-name="P87">Promotoria de Defesa do Consumidor e da Cidadania</text:p>
          </table:table-cell>
          <table:table-cell table:style-name="Tabela11.A1" office:value-type="string">
            <text:p text:style-name="P99">Atribuição nas áreas extrajudicial e judicial referentes à defesa de interesses difusos e coletivos relacionados ao consumidor, bem como nos crimes previstos na Lei nº 8.078/90 (Código do Consumidor) e outros afetos à atuação especializada. Atribuição nas áreas extrajudicial e judicial referentes à defesa da cidadania, consistente na garantia de efetivo respeito dos Poderes Públicos e dos serviços de relevância pública, à defesa dos direitos assegurados nas Constituições Federal e Estadual e à promoção da igualdade racial e das minorias. Atuação em Mandados de Segurança. Atribuição nos feitos genéricos cíveis perante a Quinta Vara Cível de competência residual.</text:p>
          </table:table-cell>
          <table:table-cell table:style-name="Tabela11.A1" office:value-type="string">
            <text:p text:style-name="P41">Espaço da Cidadania</text:p>
            <text:p text:style-name="P41">Av. Ville Roy, Nº 5584 – Centro CEP: 69301-000</text:p>
            <text:p text:style-name="P41">Boa Vista – Roraima (RR)</text:p>
          </table:table-cell>
          <table:table-cell table:style-name="Tabela11.A1" office:value-type="string">
            <text:p text:style-name="P4"><text:span text:style-name="T35">(95) 3621-2900</text:span></text:p>
          </table:table-cell>
          <table:table-cell table:style-name="Tabela11.A1" office:value-type="string">
            <text:p text:style-name="P19">8h00 às 18h00</text:p>
          </table:table-cell>
          <table:table-cell table:style-name="Tabela11.A1" office:value-type="string">
            <text:p text:style-name="P19">Dr. <text:span text:style-name="T101">Adriano Ávila Pereira</text:span></text:p>
          </table:table-cell>
          <table:table-cell table:style-name="Tabela11.A1" office:value-type="string">
            <text:p text:style-name="P19">adriano@mprr.mp.br </text:p>
          </table:table-cell>
          <table:table-cell table:style-name="Tabela11.I1" office:value-type="string">
            <text:p text:style-name="P8">Parcial</text:p>
          </table:table-cell>
        </table:table-row>
        <table:table-row table:style-name="Tabela11.1">
          <table:table-cell table:style-name="Tabela11.A2" office:value-type="string">
            <text:p text:style-name="P72">Boa Vista</text:p>
          </table:table-cell>
          <table:table-cell table:style-name="Tabela11.A2" office:value-type="string">
            <text:p text:style-name="P89">Promotoria de Defesa da Pessoa com Deficiência, do Idoso e Direito à Educação</text:p>
          </table:table-cell>
          <table:table-cell table:style-name="Tabela11.A2" office:value-type="string">
            <text:p text:style-name="P101"><text:span text:style-name="T68">Atribuição nas áreas extrajudicial e judicial referentes à </text:span><text:span text:style-name="T52">defesa</text:span><text:span text:style-name="T68"> de interesses difusos, coletivos e individuais na defesa das pessoas com deficiência. Atribuição nas áreas extrajudicial e judicial referentes à </text:span><text:span text:style-name="T52">defesa</text:span><text:span text:style-name="T68"> de interesses difusos, coletivos e individuais na defesa do idoso. Atribuição nas áreas extrajudicial e judicial referentes à </text:span><text:span text:style-name="T52">defesa</text:span><text:span text:style-name="T68"> de interesses e direitos relacionados à educação. </text:span><text:span text:style-name="T52">Atribuição </text:span><text:span text:style-name="T68">nos feitos genéricos cíveis perante a Sexta</text:span><text:span text:style-name="T52"> Vara Cível de competência residual.</text:span></text:p>
          </table:table-cell>
          <table:table-cell table:style-name="Tabela11.A2" office:value-type="string">
            <text:p text:style-name="P151"><text:span text:style-name="T136">Anexo do </text:span>Espaço da Cidadania</text:p>
            <text:p text:style-name="P151">Av. Ville Roy, Nº 55<text:span text:style-name="T138">32</text:span> – Centro CEP: 69301-000</text:p>
            <text:p text:style-name="P151">Boa Vista – Roraima (RR)</text:p>
          </table:table-cell>
          <table:table-cell table:style-name="Tabela11.A2" office:value-type="string">
            <text:p text:style-name="P4"><text:span text:style-name="T8"><text:s/></text:span><text:span text:style-name="T35">(95) 3621-2900</text:span></text:p>
          </table:table-cell>
          <table:table-cell table:style-name="Tabela11.A2" office:value-type="string">
            <text:p text:style-name="P19">8h00 às 18h00</text:p>
          </table:table-cell>
          <table:table-cell table:style-name="Tabela11.A2" office:value-type="string">
            <text:p text:style-name="P142">Dr. Raphael Talles Pereira (responde)</text:p>
            <text:p text:style-name="P142"/>
            <text:p text:style-name="P142"/>
            <text:p text:style-name="P19">Dr. Érika Lima Gomes Michetti <text:span text:style-name="T139">(Titular)</text:span></text:p>
          </table:table-cell>
          <table:table-cell table:style-name="Tabela11.A2" office:value-type="string">
            <text:p text:style-name="P143">raphaeltalles@mprr.mp.br</text:p>
            <text:p text:style-name="P19"/>
            <text:p text:style-name="P19"/>
            <text:p text:style-name="P19">erika@mprr.mp.br</text:p>
          </table:table-cell>
          <table:table-cell table:style-name="Tabela11.I2" office:value-type="string">
            <text:p text:style-name="P8">Parcial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ext:soft-page-break/>
        <table:table-row table:style-name="Tabela12.1">
          <table:table-cell table:style-name="Tabela12.A1" office:value-type="string">
            <text:p text:style-name="P69">Comarca</text:p>
          </table:table-cell>
          <table:table-cell table:style-name="Tabela12.A1" office:value-type="string">
            <text:p text:style-name="P69">Nome da Unidade</text:p>
          </table:table-cell>
          <table:table-cell table:style-name="Tabela12.A1" office:value-type="string">
            <text:p text:style-name="P69">Registro das Competências (Atribuições)</text:p>
          </table:table-cell>
          <table:table-cell table:style-name="Tabela12.A1" office:value-type="string">
            <text:p text:style-name="P69">Endereço</text:p>
          </table:table-cell>
          <table:table-cell table:style-name="Tabela12.A1" office:value-type="string">
            <text:p text:style-name="P69">Telefone </text:p>
            <text:p text:style-name="P69">da </text:p>
            <text:p text:style-name="P69">Unidade</text:p>
          </table:table-cell>
          <table:table-cell table:style-name="Tabela12.A1" office:value-type="string">
            <text:p text:style-name="P71"><text:span text:style-name="T76">Horário de </text:span><text:span text:style-name="T82">Atendimento ao Público</text:span></text:p>
          </table:table-cell>
          <table:table-cell table:style-name="Tabela12.A1" office:value-type="string">
            <text:p text:style-name="P69">Nome do Membro</text:p>
          </table:table-cell>
          <table:table-cell table:style-name="Tabela12.A1" office:value-type="string">
            <text:p text:style-name="P69">e-mail funcional </text:p>
            <text:p text:style-name="P69">do Membro</text:p>
          </table:table-cell>
          <table:table-cell table:style-name="Tabela12.I1" office:value-type="string">
            <text:p text:style-name="P71"><text:span text:style-name="T76">Acess</text:span><text:span text:style-name="T78">i</text:span><text:span text:style-name="T76">bilidade </text:span><text:span text:style-name="T82">para pessoas</text:span></text:p>
            <text:p text:style-name="P71"><text:span text:style-name="T76"><text:s/></text:span><text:span text:style-name="T82">com deficiência</text:span></text:p>
          </table:table-cell>
        </table:table-row>
        <table:table-row table:style-name="Tabela12.2">
          <table:table-cell table:style-name="Tabela12.A2" office:value-type="string">
            <text:p text:style-name="P72">Boa Vista</text:p>
          </table:table-cell>
          <table:table-cell table:style-name="Tabela12.B2" office:value-type="string">
            <text:p text:style-name="P90">Promotorias de Justiça da Infância e da Juventude</text:p>
            <text:p text:style-name="P90"><text:s/>1ª <text:span text:style-name="T140">e 2ª tit</text:span>ular<text:span text:style-name="T140">idades</text:span></text:p>
          </table:table-cell>
          <table:table-cell table:style-name="Tabela12.C2" office:value-type="string">
            <text:p text:style-name="P101"><text:span text:style-name="T68">Atribuição nas áreas extrajudicial e judicial referentes à prática de atos infracionais. Atribuição nas áreas extrajudicial e judicial referentes à defesa dos direitos e interesses da infância e juventude, à adoção de medidas de combate à exploração sexual infantil e de proteção relacionada a criança e adolescente, bem como atuação nos feitos perante a </text:span><text:span text:style-name="T52">Primeira e a Segunda Varas da Infância e da Juventude.</text:span></text:p>
          </table:table-cell>
          <table:table-cell table:style-name="Tabela12.D2" office:value-type="string">
            <text:p text:style-name="P41">Espaço da Cidadania</text:p>
            <text:p text:style-name="P41">Av. Ville Roy, Nº 5584 – Centro CEP: 69301-000</text:p>
            <text:p text:style-name="P41">Boa Vista – Roraima (RR)</text:p>
          </table:table-cell>
          <table:table-cell table:style-name="Tabela12.E2" office:value-type="string">
            <text:p text:style-name="P4"><text:span text:style-name="T8"><text:s text:c="3"/></text:span><text:span text:style-name="T35">(95) 3621-2900</text:span></text:p>
          </table:table-cell>
          <table:table-cell table:style-name="Tabela12.F2" office:value-type="string">
            <text:p text:style-name="P19">8h00 às 18h00</text:p>
          </table:table-cell>
          <table:table-cell table:style-name="Tabela12.G2" office:value-type="string">
            <text:p text:style-name="P144">1º Titular: Dr. André Luiz Nova Silva</text:p>
            <text:p text:style-name="P144"/>
            <text:p text:style-name="P144">2º Titular: Dr. Anedilson Nunes Moreira</text:p>
          </table:table-cell>
          <table:table-cell table:style-name="Tabela12.H2" office:value-type="string">
            <text:p text:style-name="P135"><text:span text:style-name="T94">a</text:span>nedilson@mprr.mp.br </text:p>
            <text:p text:style-name="P135"/>
            <text:p text:style-name="P135"/>
            <text:p text:style-name="P135">andrenova@mprr.mp.br </text:p>
          </table:table-cell>
          <table:table-cell table:style-name="Tabela12.I2" office:value-type="string">
            <text:p text:style-name="P8">Parcial</text:p>
          </table:table-cell>
        </table:table-row>
        <table:table-row table:style-name="Tabela12.3">
          <table:table-cell table:style-name="Tabela12.A3" office:value-type="string">
            <text:p text:style-name="P72">Boa Vista</text:p>
          </table:table-cell>
          <table:table-cell table:style-name="Tabela12.B3" office:value-type="string">
            <text:p text:style-name="P219">Promotoria de Justiça na Violência Doméstica e Familiar Contra a Mulher</text:p>
            <text:p text:style-name="P220">1º e 2º juizados</text:p>
          </table:table-cell>
          <table:table-cell table:style-name="Tabela12.C3" office:value-type="string">
            <text:p text:style-name="P99">Atribuição nas áreas extrajudicial e judicial referentes à defesa dos direitos e interesses da mulher vítima de violência doméstica, à adoção de medidas de combate à violência doméstica e familiar, bem como atuação nos feitos perante o Primeiro e o Segundo Juizados de Violência Doméstica e Familiar contra a Mulher.</text:p>
          </table:table-cell>
          <table:table-cell table:style-name="Tabela12.D3" office:value-type="string">
            <text:p text:style-name="P42">Fórum Criminal</text:p>
            <text:p text:style-name="P42">Av. José Tabira de Alencar Macedo, nº 602 – Caranã</text:p>
            <text:p text:style-name="P42">CEP: 69313-595</text:p>
            <text:p text:style-name="P42">Boa Vista – Roraima (RR)</text:p>
          </table:table-cell>
          <table:table-cell table:style-name="Tabela12.E3" office:value-type="string">
            <text:p text:style-name="P1"><text:span text:style-name="T8">(95) </text:span><text:span text:style-name="T21">362</text:span><text:span text:style-name="T26">7</text:span><text:span text:style-name="T21">-</text:span><text:span text:style-name="T26">1014</text:span></text:p>
          </table:table-cell>
          <table:table-cell table:style-name="Tabela12.F3" office:value-type="string">
            <text:p text:style-name="P19">8h00 às 18h00</text:p>
          </table:table-cell>
          <table:table-cell table:style-name="Tabela12.G3" office:value-type="string">
            <text:p text:style-name="P35"/>
            <text:p text:style-name="P35"><text:span text:style-name="T141">1º Juizado: </text:span>Dra. Lucimara Campaner</text:p>
            <text:p text:style-name="P35"/>
            <text:p text:style-name="P35"/>
            <text:p text:style-name="P205"><text:span text:style-name="T141">2º Juizado: Dr. P</text:span>aulo <text:span text:style-name="T143">A</text:span>ndre de <text:span text:style-name="T143">C</text:span>ampos <text:span text:style-name="T143">T</text:span>rindade <text:span text:style-name="T142"><text:s/>(responde)</text:span></text:p>
            <text:p text:style-name="P19"/>
          </table:table-cell>
          <table:table-cell table:style-name="Tabela12.H3" office:value-type="string">
            <text:p text:style-name="P31"><text:span text:style-name="T94">l</text:span>ucimara@mprr.mp.br</text:p>
            <text:p text:style-name="P31"/>
            <text:p text:style-name="P31"/>
            <text:p text:style-name="P31">paulotrindade@mprr. mp.br </text:p>
          </table:table-cell>
          <table:table-cell table:style-name="Tabela12.I3" office:value-type="string">
            <text:p text:style-name="P8">Parcial</text:p>
          </table:table-cell>
        </table:table-row>
        <table:table-row table:style-name="Tabela12.4">
          <table:table-cell table:style-name="Tabela12.A4" office:value-type="string">
            <text:p text:style-name="P72">Boa Vista</text:p>
          </table:table-cell>
          <table:table-cell table:style-name="Tabela12.B4" office:value-type="string">
            <text:p text:style-name="P73">Promotoria de Justiça com atuação junto aos Juizados Especiais Cíveis e Criminais</text:p>
          </table:table-cell>
          <table:table-cell table:style-name="Tabela12.C4" office:value-type="string">
            <text:p text:style-name="P99">Atribuição nas áreas extrajudicial e judicial perante os Juizados Especiais Cíveis e Criminais.</text:p>
          </table:table-cell>
          <table:table-cell table:style-name="Tabela12.D4" office:value-type="string">
            <text:p text:style-name="P42">Fórum Criminal</text:p>
            <text:p text:style-name="P42">Av. José Tabira de Alencar Macedo, nº 602 – Caranã</text:p>
            <text:p text:style-name="P48">CEP: 69313-595</text:p>
            <text:p text:style-name="P48">Boa Vista – Roraima (RR) </text:p>
          </table:table-cell>
          <table:table-cell table:style-name="Tabela12.E4" office:value-type="string">
            <text:p text:style-name="P1"><text:span text:style-name="T8">(95) </text:span><text:span text:style-name="T21">3</text:span><text:span text:style-name="T26">224</text:span><text:span text:style-name="T21">-</text:span><text:span text:style-name="T26">6889</text:span></text:p>
          </table:table-cell>
          <table:table-cell table:style-name="Tabela12.F4" office:value-type="string">
            <text:p text:style-name="P19">8h00 às 18h00</text:p>
          </table:table-cell>
          <table:table-cell table:style-name="Tabela12.G4" office:value-type="string">
            <text:p text:style-name="P19">Dr. Márcio Rosa da Silva</text:p>
          </table:table-cell>
          <table:table-cell table:style-name="Tabela12.H4" office:value-type="string">
            <text:p text:style-name="P19"><text:span text:style-name="T94">m</text:span>arciorosa@mprr.mp.br </text:p>
          </table:table-cell>
          <table:table-cell table:style-name="Tabela12.I4" office:value-type="string">
            <text:p text:style-name="P8">Parcial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romotorias do Interior</text:p>
      <text:p text:style-name="P18"/>
      <text:p text:style-name="P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C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58">Comarca</text:p>
          </table:table-cell>
          <table:table-cell table:style-name="Tabela13.A1" office:value-type="string">
            <text:p text:style-name="P58">Nome da Unidade</text:p>
          </table:table-cell>
          <table:table-cell table:style-name="Tabela13.A1" office:value-type="string">
            <text:p text:style-name="P58">Registro das Competências (Atribuições)</text:p>
          </table:table-cell>
          <table:table-cell table:style-name="Tabela13.A1" office:value-type="string">
            <text:p text:style-name="P58">Endereço</text:p>
          </table:table-cell>
          <table:table-cell table:style-name="Tabela13.A1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13.A1" office:value-type="string">
            <text:p text:style-name="P1"><text:span text:style-name="T2">Horário de </text:span><text:span text:style-name="T7">Atendimento ao Público</text:span></text:p>
          </table:table-cell>
          <table:table-cell table:style-name="Tabela13.A1" office:value-type="string">
            <text:p text:style-name="P58">Nome do Membro</text:p>
          </table:table-cell>
          <table:table-cell table:style-name="Tabela13.A1" office:value-type="string">
            <text:p text:style-name="P58">e-mail funcional </text:p>
            <text:p text:style-name="P58">do Membro</text:p>
          </table:table-cell>
          <table:table-cell table:style-name="Tabela13.I1" office:value-type="string">
            <text:p text:style-name="P1"><text:span text:style-name="T2">Acess</text:span><text:span text:style-name="T6">i</text:span><text:span text:style-name="T2">bilidade </text:span><text:span text:style-name="T7">para pessoas</text:span></text:p>
            <text:p text:style-name="P1"><text:span text:style-name="T2"><text:s/></text:span><text:span text:style-name="T7">com deficiência</text:span></text:p>
          </table:table-cell>
        </table:table-row>
        <table:table-row table:style-name="Tabela13.2">
          <table:table-cell table:style-name="Tabela13.A2" office:value-type="string">
            <text:p text:style-name="P19">Alto Alegre</text:p>
          </table:table-cell>
          <table:table-cell table:style-name="Tabela13.B2" office:value-type="string">
            <text:p text:style-name="P93">Promotoria de Justiça da Comarca de Alto Alegre </text:p>
          </table:table-cell>
          <table:table-cell table:style-name="Tabela13.C2" office:value-type="string">
            <text:p text:style-name="P94">Atribuição genérica</text:p>
          </table:table-cell>
          <table:table-cell table:style-name="Tabela13.D2" office:value-type="string">
            <text:p text:style-name="P43">Rua Monte Roraima, S/N Centro CEP: 69350-000</text:p>
            <text:p text:style-name="P43">Alto Alegre – Roraima (RR)</text:p>
          </table:table-cell>
          <table:table-cell table:style-name="Tabela13.E2" office:value-type="string">
            <text:p text:style-name="P38">(95) 3263-1472</text:p>
          </table:table-cell>
          <table:table-cell table:style-name="Tabela13.F2" office:value-type="string">
            <text:p text:style-name="P19">8h00 às 18h00</text:p>
          </table:table-cell>
          <table:table-cell table:style-name="Tabela13.G2" office:value-type="string">
            <text:p text:style-name="P158">Dr. Valcio Luiz Ferri</text:p>
            <text:p text:style-name="P36">(responde)</text:p>
          </table:table-cell>
          <table:table-cell table:style-name="Tabela13.H2" office:value-type="string">
            <text:p text:style-name="P195">valcioferri@mprr.mp.br</text:p>
          </table:table-cell>
          <table:table-cell table:style-name="Tabela13.I2" office:value-type="string">
            <text:p text:style-name="P8">Parcial</text:p>
          </table:table-cell>
        </table:table-row>
        <table:table-row table:style-name="Tabela13.1">
          <table:table-cell table:style-name="Tabela13.A4" office:value-type="string">
            <text:p text:style-name="P8">Bonfim</text:p>
          </table:table-cell>
          <table:table-cell table:style-name="Tabela13.B4" office:value-type="string">
            <text:p text:style-name="P96">Promotoria de Justiça da Comarca de Bonfim</text:p>
          </table:table-cell>
          <table:table-cell table:style-name="Tabela13.C4" office:value-type="string">
            <text:p text:style-name="P97">Atribuição genérica</text:p>
          </table:table-cell>
          <table:table-cell table:style-name="Tabela13.D4" office:value-type="string">
            <text:p text:style-name="P179"><text:span text:style-name="T1">Av. Maria de Olinda Franco Megias, S/N <text:s/></text:span><text:span text:style-name="T21">CEP: </text:span><text:span text:style-name="T1">69380-970</text:span></text:p>
            <text:p text:style-name="P179"><text:span text:style-name="T1">Bonfim –</text:span><text:span text:style-name="T21"> Roraima (RR)</text:span></text:p>
          </table:table-cell>
          <table:table-cell table:style-name="Tabela13.E4" office:value-type="string">
            <text:p text:style-name="P19">(95) 3552-1334</text:p>
          </table:table-cell>
          <table:table-cell table:style-name="Tabela13.F4" office:value-type="string">
            <text:p text:style-name="P19">8h00 às 18h00</text:p>
          </table:table-cell>
          <table:table-cell table:style-name="Tabela13.G4" office:value-type="string">
            <text:p text:style-name="P19">Dr<text:span text:style-name="T144">a</text:span>. <text:span text:style-name="T144">Renata Borici Nardi</text:span> <text:span text:style-name="T111">(responde)</text:span></text:p>
          </table:table-cell>
          <table:table-cell table:style-name="Tabela13.H4" office:value-type="string">
            <text:p text:style-name="P8">renataborici@mprr.mp.br</text:p>
          </table:table-cell>
          <table:table-cell table:style-name="Tabela13.I4" office:value-type="string">
            <text:p text:style-name="P8">Parcial</text:p>
          </table:table-cell>
        </table:table-row>
        <table:table-row table:style-name="Tabela13.1">
          <table:table-cell table:style-name="Tabela13.A4" office:value-type="string">
            <text:p text:style-name="P8">Caracaraí</text:p>
          </table:table-cell>
          <table:table-cell table:style-name="Tabela13.B4" office:value-type="string">
            <text:p text:style-name="P93">Promotoria de Justiça da Comarca de Caracaraí</text:p>
          </table:table-cell>
          <table:table-cell table:style-name="Tabela13.C4" office:value-type="string">
            <text:p text:style-name="P94">Atribuição genérica</text:p>
          </table:table-cell>
          <table:table-cell table:style-name="Tabela13.D4" office:value-type="string">
            <text:p text:style-name="P44">Praça do Centro Cívico, S/N Centro <text:s/>CEP: 69360-000 </text:p>
            <text:p text:style-name="P44">Caracaraí – Roraima(RR)</text:p>
          </table:table-cell>
          <table:table-cell table:style-name="Tabela13.E4" office:value-type="string">
            <text:p text:style-name="P38">(95) 3532-1651</text:p>
          </table:table-cell>
          <table:table-cell table:style-name="Tabela13.F4" office:value-type="string">
            <text:p text:style-name="P19">8h00 às 18h00</text:p>
          </table:table-cell>
          <table:table-cell table:style-name="Tabela13.G4" office:value-type="string">
            <text:p text:style-name="P146"><text:span text:style-name="T83">Dr. </text:span><text:span text:style-name="T84">Joaquim Eduardo dos Santos (responde)</text:span></text:p>
          </table:table-cell>
          <table:table-cell table:style-name="Tabela13.H4" office:value-type="string">
            <text:p text:style-name="P189"><text:span text:style-name="T108">joaquimeduardo</text:span>@mprr.mp.br</text:p>
          </table:table-cell>
          <table:table-cell table:style-name="Tabela13.I4" office:value-type="string">
            <text:p text:style-name="P9">Parcial</text:p>
          </table:table-cell>
        </table:table-row>
        <table:table-row table:style-name="Tabela13.5">
          <table:table-cell table:style-name="Tabela13.A5" office:value-type="string">
            <text:p text:style-name="P8">Mucajaí</text:p>
          </table:table-cell>
          <table:table-cell table:style-name="Tabela13.B5" office:value-type="string">
            <text:p text:style-name="P96">Promotoria de Justiça da Comarca de Mucajaí</text:p>
          </table:table-cell>
          <table:table-cell table:style-name="Tabela13.C5" office:value-type="string">
            <text:p text:style-name="P97">Atribuição genérica</text:p>
          </table:table-cell>
          <table:table-cell table:style-name="Tabela13.D5" office:value-type="string">
            <text:p text:style-name="P38">Av. Nossa Senhora de Fátima, Nº 3110 – Centro – CEP: 69340-000 Mucajaí – Roraima(RR)</text:p>
          </table:table-cell>
          <table:table-cell table:style-name="Tabela13.E5" office:value-type="string">
            <text:p text:style-name="P38">(95) 3542-1635</text:p>
          </table:table-cell>
          <table:table-cell table:style-name="Tabela13.F5" office:value-type="string">
            <text:p text:style-name="P19">8h00 às 18h00</text:p>
          </table:table-cell>
          <table:table-cell table:style-name="Tabela13.G5" office:value-type="string">
            <text:p text:style-name="P1"><text:span text:style-name="T8">Dr.</text:span><text:span text:style-name="Strong_20_Emphasis"><text:span text:style-name="T8"> Ulisses Moroni Júnior</text:span></text:span></text:p>
          </table:table-cell>
          <table:table-cell table:style-name="Tabela13.H5" office:value-type="string">
            <text:p text:style-name="P19">ulisses@mprr.mp.br </text:p>
          </table:table-cell>
          <table:table-cell table:style-name="Tabela13.I5" office:value-type="string">
            <text:p text:style-name="P9">Parcial</text:p>
          </table:table-cell>
        </table:table-row>
        <table:table-row table:style-name="Tabela13.5">
          <table:table-cell table:style-name="Tabela13.A7" office:value-type="string">
            <text:p text:style-name="P8">Pacaraima</text:p>
          </table:table-cell>
          <table:table-cell table:style-name="Tabela13.B7" office:value-type="string">
            <text:p text:style-name="P96">Promotoria de Justiça da Comarca de Pacaraima</text:p>
          </table:table-cell>
          <table:table-cell table:style-name="Tabela13.C7" office:value-type="string">
            <text:p text:style-name="P97">Atribuição genérica</text:p>
          </table:table-cell>
          <table:table-cell table:style-name="Tabela13.D7" office:value-type="string">
            <text:p text:style-name="P16">Av. Guiana, S/N Centro</text:p>
            <text:p text:style-name="P16">CEP: 69345-000</text:p>
            <text:p text:style-name="P16">Pacaraima – Roraima (RR)</text:p>
          </table:table-cell>
          <table:table-cell table:style-name="Tabela13.E7" office:value-type="string">
            <text:p text:style-name="P38">(95) 3592-1418</text:p>
          </table:table-cell>
          <table:table-cell table:style-name="Tabela13.F7" office:value-type="string">
            <text:p text:style-name="P19">8h00 às 18h00</text:p>
          </table:table-cell>
          <table:table-cell table:style-name="Tabela13.G7" office:value-type="string">
            <text:p text:style-name="P180"><text:span text:style-name="T19">Dr. Lincol</text:span><text:span text:style-name="T20">n</text:span><text:span text:style-name="T19"> Zaniolo (responde)</text:span></text:p>
          </table:table-cell>
          <table:table-cell table:style-name="Tabela13.H7" office:value-type="string">
            <text:p text:style-name="P12">lincolnzaniolo@mprr.mp.br</text:p>
          </table:table-cell>
          <table:table-cell table:style-name="Tabela13.I7" office:value-type="string">
            <text:p text:style-name="P9">Parcial</text:p>
          </table:table-cell>
        </table:table-row>
        <table:table-row table:style-name="Tabela13.5">
          <table:table-cell table:style-name="Tabela13.A7" office:value-type="string">
            <text:p text:style-name="P8">Rorainópolis</text:p>
          </table:table-cell>
          <table:table-cell table:style-name="Tabela13.B7" office:value-type="string">
            <text:p text:style-name="P96">Promotoria de Justiça da Comarca de Rorainópolis </text:p>
          </table:table-cell>
          <table:table-cell table:style-name="Tabela13.C7" office:value-type="string">
            <text:p text:style-name="P97">Atribuição genérica</text:p>
          </table:table-cell>
          <table:table-cell table:style-name="Tabela13.D7" office:value-type="string">
            <text:p text:style-name="P15">Rua Pedro Daniel da Silva, S/N <text:s/>Centro – CEP: 69373-000 <text:s/>Rorainópolis – Roraima (RR)</text:p>
          </table:table-cell>
          <table:table-cell table:style-name="Tabela13.E7" office:value-type="string">
            <text:p text:style-name="P38">(95) 3238-1221</text:p>
          </table:table-cell>
          <table:table-cell table:style-name="Tabela13.F7" office:value-type="string">
            <text:p text:style-name="P19">8h00 às 18h00</text:p>
          </table:table-cell>
          <table:table-cell table:style-name="Tabela13.G7" office:value-type="string">
            <text:p text:style-name="P154">Dr. <text:span text:style-name="T145">Victor Joseph Widholzer Varanda dos Santos</text:span> <text:span text:style-name="T109">(responde)</text:span></text:p>
            <text:p text:style-name="P154"/>
            <text:p text:style-name="P155">Dr<text:span text:style-name="T146">a. Caroline Rita Torres Gruber</text:span> <text:span text:style-name="T109">(auxilia)</text:span></text:p>
          </table:table-cell>
          <table:table-cell table:style-name="Tabela13.H7" office:value-type="string">
            <text:p text:style-name="P11">victorvaranda@mprr.mp.br </text:p>
            <text:p text:style-name="P11"/>
            <text:p text:style-name="P11"/>
            <text:p text:style-name="P11">carolinagruber@mprr.mp.br </text:p>
          </table:table-cell>
          <table:table-cell table:style-name="Tabela13.I7" office:value-type="string">
            <text:p text:style-name="P9">Parcial</text:p>
          </table:table-cell>
        </table:table-row>
        <table:table-row table:style-name="Tabela13.5">
          <table:table-cell table:style-name="Tabela13.A8" office:value-type="string">
            <text:p text:style-name="P8">São Luiz do Anauá</text:p>
          </table:table-cell>
          <table:table-cell table:style-name="Tabela13.B8" office:value-type="string">
            <text:p text:style-name="P96">Promotoria de Justiça da Comarca de São Luiz do Anauá</text:p>
          </table:table-cell>
          <table:table-cell table:style-name="Tabela13.C8" office:value-type="string">
            <text:p text:style-name="P97">Atribuição genérica</text:p>
          </table:table-cell>
          <table:table-cell table:style-name="Tabela13.D8" office:value-type="string">
            <text:p text:style-name="P44">Rua Ataliba Gomes laia, Nº 100 Centro <text:s/>CEP: 69370-000</text:p>
            <text:p text:style-name="P44">São Luiz <text:span text:style-name="T99">do Anauá </text:span>– Roraima (RR)</text:p>
          </table:table-cell>
          <table:table-cell table:style-name="Tabela13.E8" office:value-type="string">
            <text:p text:style-name="P38">(95) 3537-1301</text:p>
          </table:table-cell>
          <table:table-cell table:style-name="Tabela13.F8" office:value-type="string">
            <text:p text:style-name="P19">8h00 às 18h00</text:p>
          </table:table-cell>
          <table:table-cell table:style-name="Tabela13.G8" office:value-type="string">
            <text:p text:style-name="P137"><text:span text:style-name="T108">Dr. Felipe Hellu Macedo (responde)</text:span></text:p>
          </table:table-cell>
          <table:table-cell table:style-name="Tabela13.H8" office:value-type="string">
            <text:p text:style-name="P14">felipehellu@mprr.mp.br</text:p>
          </table:table-cell>
          <table:table-cell table:style-name="Tabela13.I8" office:value-type="string">
            <text:p text:style-name="P9">Parcia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Promotorias de Justiça Eleitorais</text:p>
      <text:p text:style-name="P18"/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58">Comarca</text:p>
          </table:table-cell>
          <table:table-cell table:style-name="Tabela14.A1" office:value-type="string">
            <text:p text:style-name="P58">Nome da Unidade</text:p>
          </table:table-cell>
          <table:table-cell table:style-name="Tabela14.A1" office:value-type="string">
            <text:p text:style-name="P58">Registro das Competências (Atribuições)</text:p>
          </table:table-cell>
          <table:table-cell table:style-name="Tabela14.A1" office:value-type="string">
            <text:p text:style-name="P58">Endereço</text:p>
          </table:table-cell>
          <table:table-cell table:style-name="Tabela14.A1" office:value-type="string">
            <text:p text:style-name="P58">Telefone </text:p>
            <text:p text:style-name="P58">da </text:p>
            <text:p text:style-name="P58">Unidade</text:p>
          </table:table-cell>
          <table:table-cell table:style-name="Tabela14.A1" office:value-type="string">
            <text:p text:style-name="P67"><text:span text:style-name="T32">Horário de </text:span><text:span text:style-name="T34">Atendimento ao Público</text:span></text:p>
          </table:table-cell>
          <table:table-cell table:style-name="Tabela14.A1" office:value-type="string">
            <text:p text:style-name="P58">Nome do Membro</text:p>
            <text:p text:style-name="P58">(Responde)</text:p>
          </table:table-cell>
          <table:table-cell table:style-name="Tabela14.A1" office:value-type="string">
            <text:p text:style-name="P58">e-mail funcional </text:p>
            <text:p text:style-name="P58">do Membro</text:p>
          </table:table-cell>
          <table:table-cell table:style-name="Tabela14.I1" office:value-type="string">
            <text:p text:style-name="P67"><text:span text:style-name="T32">Acess</text:span><text:span text:style-name="T33">i</text:span><text:span text:style-name="T32">bilidade </text:span><text:span text:style-name="T34">para pessoas</text:span></text:p>
            <text:p text:style-name="P67"><text:span text:style-name="T32"><text:s/></text:span><text:span text:style-name="T34">com deficiência</text:span></text:p>
          </table:table-cell>
        </table:table-row>
        <table:table-row table:style-name="Tabela14.2">
          <table:table-cell table:style-name="Tabela14.A2" office:value-type="string">
            <text:p text:style-name="P8">Boa Vista</text:p>
          </table:table-cell>
          <table:table-cell table:style-name="Tabela14.B2" office:value-type="string">
            <text:p text:style-name="P81">Promotor de Justiça Eleitoral junto a 1ª Zona</text:p>
          </table:table-cell>
          <table:table-cell table:style-name="Tabela14.C2" office:value-type="string">
            <text:p text:style-name="P94">Atribuição eleitoral</text:p>
          </table:table-cell>
          <table:table-cell table:style-name="Tabela14.D2" office:value-type="string">
            <text:p text:style-name="P45">Espaço da Cidadania</text:p>
            <text:p text:style-name="P45">Av. Ville Roy, Nº 5584 – Centro</text:p>
            <text:p text:style-name="P45">CEP: 69301-000</text:p>
            <text:p text:style-name="P45">Boa Vista – Roraima (RR)</text:p>
          </table:table-cell>
          <table:table-cell table:style-name="Tabela14.E2" office:value-type="string">
            <text:p text:style-name="P19">(95) 3621-2900</text:p>
          </table:table-cell>
          <table:table-cell table:style-name="Tabela14.F2" office:value-type="string">
            <text:p text:style-name="P19">8h00 às 18h00</text:p>
          </table:table-cell>
          <table:table-cell table:style-name="Tabela14.G2" office:value-type="string">
            <text:p text:style-name="P19">Dr. <text:span text:style-name="T110">João Xavier Paixão</text:span></text:p>
          </table:table-cell>
          <table:table-cell table:style-name="Tabela14.H2" office:value-type="string">
            <text:p text:style-name="P32"><text:span text:style-name="T110">joaopaixao</text:span>@mprr.mp.br</text:p>
          </table:table-cell>
          <table:table-cell table:style-name="Tabela14.I2" office:value-type="string">
            <text:p text:style-name="P8">Parcial</text:p>
          </table:table-cell>
        </table:table-row>
        <table:table-row table:style-name="Tabela14.1">
          <table:table-cell table:style-name="Tabela14.A3" office:value-type="string">
            <text:p text:style-name="P8">Caracaraí</text:p>
          </table:table-cell>
          <table:table-cell table:style-name="Tabela14.B3" office:value-type="string">
            <text:p text:style-name="P81">Promotor de Justiça Eleitoral junto a 2ª Zona</text:p>
          </table:table-cell>
          <table:table-cell table:style-name="Tabela14.C3" office:value-type="string">
            <text:p text:style-name="P95">Atribuição eleitoral</text:p>
          </table:table-cell>
          <table:table-cell table:style-name="Tabela14.D3" office:value-type="string">
            <text:p text:style-name="P38">Praça do Centro Cívico, S/N <text:s/>Centro CEP: 69360-000</text:p>
          </table:table-cell>
          <table:table-cell table:style-name="Tabela14.E3" office:value-type="string">
            <text:p text:style-name="P38">(95) 3532-1651</text:p>
          </table:table-cell>
          <table:table-cell table:style-name="Tabela14.F3" office:value-type="string">
            <text:p text:style-name="P19">8h00 às 18h00</text:p>
          </table:table-cell>
          <table:table-cell table:style-name="Tabela14.G3" office:value-type="string">
            <text:p text:style-name="P19"/>
            <text:p text:style-name="P19">Dr. <text:span text:style-name="T108">Joaquim Eduardo dos Santos</text:span></text:p>
          </table:table-cell>
          <table:table-cell table:style-name="Tabela14.H3" office:value-type="string">
            <text:p text:style-name="P8"><text:span text:style-name="T108">joaquimeduardo</text:span>@mprr.mp.br </text:p>
          </table:table-cell>
          <table:table-cell table:style-name="Tabela14.I3" office:value-type="string">
            <text:p text:style-name="P8">Parcial</text:p>
          </table:table-cell>
        </table:table-row>
        <table:table-row table:style-name="Tabela14.4">
          <table:table-cell table:style-name="Tabela14.A4" office:value-type="string">
            <text:p text:style-name="P8">Alto Alegre Cantá Bonfim <text:s/><text:span text:style-name="T147">e</text:span> Normandia</text:p>
          </table:table-cell>
          <table:table-cell table:style-name="Tabela14.B4" office:value-type="string">
            <text:p text:style-name="P82">Promotor de Justiça Eleitoral junto a 3ª Zona</text:p>
          </table:table-cell>
          <table:table-cell table:style-name="Tabela14.C4" office:value-type="string">
            <text:p text:style-name="P95">Atribuição eleitoral</text:p>
          </table:table-cell>
          <table:table-cell table:style-name="Tabela14.D4" office:value-type="string">
            <text:p text:style-name="P156">Rua Monte Roraima, S/N Centro CEP: 69350-000</text:p>
            <text:p text:style-name="P156">Alto Alegre – Roraima (RR)</text:p>
          </table:table-cell>
          <table:table-cell table:style-name="Tabela14.E4" office:value-type="string">
            <text:p text:style-name="P1"><text:span text:style-name="T8"><text:s text:c="3"/></text:span><text:span text:style-name="T21">(95) 3263-1472</text:span></text:p>
          </table:table-cell>
          <table:table-cell table:style-name="Tabela14.F4" office:value-type="string">
            <text:p text:style-name="P19">8h00 às 18h00</text:p>
          </table:table-cell>
          <table:table-cell table:style-name="Tabela14.G4" office:value-type="string">
            <text:p text:style-name="P157">Dr. Valcio Luiz Ferri</text:p>
          </table:table-cell>
          <table:table-cell table:style-name="Tabela14.H4" office:value-type="string">
            <text:p text:style-name="P194">valcioferri@mprr.mp.br</text:p>
          </table:table-cell>
          <table:table-cell table:style-name="Tabela14.I4" office:value-type="string">
            <text:p text:style-name="P8">Parcial</text:p>
          </table:table-cell>
        </table:table-row>
        <table:table-row table:style-name="Tabela14.1">
          <table:table-cell table:style-name="Tabela14.A5" office:value-type="string">
            <text:p text:style-name="P10">São Luiz </text:p>
            <text:p text:style-name="P10"><text:span text:style-name="T96">São João da </text:span>Baliza <text:s/>Caroebe </text:p>
          </table:table-cell>
          <table:table-cell table:style-name="Tabela14.B5" office:value-type="string">
            <text:p text:style-name="P83">Promotor de Justiça Eleitoral junto a 4ª Zona</text:p>
          </table:table-cell>
          <table:table-cell table:style-name="Tabela14.C5" office:value-type="string">
            <text:p text:style-name="P92">Atribuição eleitoral</text:p>
          </table:table-cell>
          <table:table-cell table:style-name="Tabela14.D5" office:value-type="string">
            <text:p text:style-name="P46">Rua Ataliba Gomes laia, Nº 100 Centro – CEP: 69370-000</text:p>
            <text:p text:style-name="P46">São Luiz – Roraima (RR)</text:p>
          </table:table-cell>
          <table:table-cell table:style-name="Tabela14.E5" office:value-type="string">
            <text:p text:style-name="P38">(95) 3537-1301</text:p>
          </table:table-cell>
          <table:table-cell table:style-name="Tabela14.F5" office:value-type="string">
            <text:p text:style-name="P19"/>
            <text:p text:style-name="P19">8h00 às 18h00</text:p>
            <text:p text:style-name="P19"/>
          </table:table-cell>
          <table:table-cell table:style-name="Tabela14.G5" office:value-type="string">
            <text:p text:style-name="P137"><text:span text:style-name="T108">Dr. Felipe Hellu Macedo (responde)</text:span></text:p>
          </table:table-cell>
          <table:table-cell table:style-name="Tabela14.H5" office:value-type="string">
            <text:p text:style-name="P14">felipehellu@mprr.mp.br</text:p>
          </table:table-cell>
          <table:table-cell table:style-name="Tabela14.I5" office:value-type="string">
            <text:p text:style-name="P8">Parcial</text:p>
          </table:table-cell>
        </table:table-row>
        <table:table-row table:style-name="Tabela14.1">
          <table:table-cell table:style-name="Tabela14.A6" office:value-type="string">
            <text:p text:style-name="P8">Boa Vista</text:p>
          </table:table-cell>
          <table:table-cell table:style-name="Tabela14.B6" office:value-type="string">
            <text:p text:style-name="P83">Promotor de Justiça Eleitoral junto a 5ª Zona</text:p>
          </table:table-cell>
          <table:table-cell table:style-name="Tabela14.C6" office:value-type="string">
            <text:p text:style-name="P92">Atribuição eleitoral</text:p>
          </table:table-cell>
          <table:table-cell table:style-name="Tabela14.D6" office:value-type="string">
            <text:p text:style-name="P46">Espaço da Cidadania</text:p>
            <text:p text:style-name="P46">Av. Ville Roy, Nº 5584 – Centro</text:p>
            <text:p text:style-name="P46">CEP: 69301-000</text:p>
            <text:p text:style-name="P46">Boa Vista – Roraima (RR)</text:p>
          </table:table-cell>
          <table:table-cell table:style-name="Tabela14.E6" office:value-type="string">
            <text:p text:style-name="P19"><text:s/>(95) 3621-2900</text:p>
          </table:table-cell>
          <table:table-cell table:style-name="Tabela14.F6" office:value-type="string">
            <text:p text:style-name="P19"/>
            <text:p text:style-name="P19">8h00 às 18h00</text:p>
            <text:p text:style-name="P19"/>
          </table:table-cell>
          <table:table-cell table:style-name="Tabela14.G6" office:value-type="string">
            <text:p text:style-name="P19"/>
            <text:p text:style-name="P33">Dr. <text:span text:style-name="T148">Valdir Aparecido de Oliveira</text:span></text:p>
          </table:table-cell>
          <table:table-cell table:style-name="Tabela14.H6" office:value-type="string">
            <text:p text:style-name="P33"><text:span text:style-name="T148">valdir</text:span>@mprr.mp.br </text:p>
          </table:table-cell>
          <table:table-cell table:style-name="Tabela14.I6" office:value-type="string">
            <text:p text:style-name="P8">Parcial</text:p>
          </table:table-cell>
        </table:table-row>
        <table:table-row table:style-name="Tabela14.1">
          <table:table-cell table:style-name="Tabela14.A7" office:value-type="string">
            <text:p text:style-name="P8">Mucajaí <text:s/>Iracema</text:p>
          </table:table-cell>
          <table:table-cell table:style-name="Tabela14.B7" office:value-type="string">
            <text:p text:style-name="P82">Promotor de Justiça Eleitoral junto a 6ª Zona</text:p>
          </table:table-cell>
          <table:table-cell table:style-name="Tabela14.C7" office:value-type="string">
            <text:p text:style-name="P92">Atribuição eleitoral</text:p>
          </table:table-cell>
          <table:table-cell table:style-name="Tabela14.D7" office:value-type="string">
            <text:p text:style-name="P47">Av. N. S. de Fátima, Nº 3110 Centro – CEP: 69340-000</text:p>
            <text:p text:style-name="P47">Mucajaí – Roraima (RR)</text:p>
          </table:table-cell>
          <table:table-cell table:style-name="Tabela14.E7" office:value-type="string">
            <text:p text:style-name="P38">(95) 3542-1635</text:p>
          </table:table-cell>
          <table:table-cell table:style-name="Tabela14.F7" office:value-type="string">
            <text:p text:style-name="P19">8h00 às 18h00</text:p>
          </table:table-cell>
          <table:table-cell table:style-name="Tabela14.G7" office:value-type="string">
            <text:p text:style-name="P1"><text:span text:style-name="T8">Dr.</text:span><text:span text:style-name="Strong_20_Emphasis"><text:span text:style-name="T8"> Ulisses Moroni Júnior</text:span></text:span></text:p>
          </table:table-cell>
          <table:table-cell table:style-name="Tabela14.H7" office:value-type="string">
            <text:p text:style-name="P19">ulisses@mprr.mp.br </text:p>
          </table:table-cell>
          <table:table-cell table:style-name="Tabela14.I7" office:value-type="string">
            <text:p text:style-name="P8">Parcial</text:p>
          </table:table-cell>
        </table:table-row>
        <table:table-row table:style-name="Tabela14.1">
          <table:table-cell table:style-name="Tabela14.A8" office:value-type="string">
            <text:p text:style-name="P8">Pacaraima Amajar<text:span text:style-name="T96">i</text:span> <text:s/>Uiramutã</text:p>
          </table:table-cell>
          <table:table-cell table:style-name="Tabela14.B8" office:value-type="string">
            <text:p text:style-name="P82">Promotor de Justiça Eleitoral junto a 7ª Zona</text:p>
          </table:table-cell>
          <table:table-cell table:style-name="Tabela14.C8" office:value-type="string">
            <text:p text:style-name="P92">Atribuição eleitoral</text:p>
          </table:table-cell>
          <table:table-cell table:style-name="Tabela14.D8" office:value-type="string">
            <text:p text:style-name="P15">Av. Guiana, S/N – Centro – CEP: 69345-000 – Pacaraima – Roraima(RR)</text:p>
          </table:table-cell>
          <table:table-cell table:style-name="Tabela14.E8" office:value-type="string">
            <text:p text:style-name="P38">(95) 3592-1418</text:p>
          </table:table-cell>
          <table:table-cell table:style-name="Tabela14.F8" office:value-type="string">
            <text:p text:style-name="P19">8h00 às 18h00</text:p>
          </table:table-cell>
          <table:table-cell table:style-name="Tabela14.G8" office:value-type="string">
            <text:p text:style-name="P37">Dr. Lincol<text:span text:style-name="T149">n</text:span> Zaniolo</text:p>
          </table:table-cell>
          <table:table-cell table:style-name="Tabela14.H8" office:value-type="string">
            <text:p text:style-name="P12">lincolnzaniolo@mprr.mp.br</text:p>
          </table:table-cell>
          <table:table-cell table:style-name="Tabela14.I8" office:value-type="string">
            <text:p text:style-name="P8">Parcial</text:p>
          </table:table-cell>
        </table:table-row>
        <table:table-row table:style-name="Tabela14.9">
          <table:table-cell table:style-name="Tabela14.A9" office:value-type="string">
            <text:p text:style-name="P8">Rorainópolis </text:p>
          </table:table-cell>
          <table:table-cell table:style-name="Tabela14.B9" office:value-type="string">
            <text:p text:style-name="P82">Promotor de Justiça Eleitoral junto a 8ª Zona</text:p>
          </table:table-cell>
          <table:table-cell table:style-name="Tabela14.C9" office:value-type="string">
            <text:p text:style-name="P92">Atribuição eleitoral</text:p>
          </table:table-cell>
          <table:table-cell table:style-name="Tabela14.D9" office:value-type="string">
            <text:p text:style-name="P15">Rua Pedro Daniel da Silva, S/N – Centro – CEP: 69373-000 – Rorainópolis – Roraima (RR)</text:p>
          </table:table-cell>
          <table:table-cell table:style-name="Tabela14.E9" office:value-type="string">
            <text:p text:style-name="P38">(95) 3238-1221</text:p>
          </table:table-cell>
          <table:table-cell table:style-name="Tabela14.F9" office:value-type="string">
            <text:p text:style-name="P19">8h00 às 18h00</text:p>
          </table:table-cell>
          <table:table-cell table:style-name="Tabela14.G9" office:value-type="string">
            <text:p text:style-name="P160">Dr. <text:span text:style-name="T145">Victor Joseph Widholzer Varanda dos Santos</text:span></text:p>
          </table:table-cell>
          <table:table-cell table:style-name="Tabela14.H9" office:value-type="string">
            <text:p text:style-name="P197">victorvaranda@mprr.mp.br</text:p>
          </table:table-cell>
          <table:table-cell table:style-name="Tabela14.I9" office:value-type="string">
            <text:p text:style-name="P8">Par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5:09:30</meta:creation-date>
    <meta:editing-duration>P24DT14H29M28S</meta:editing-duration>
    <meta:generator>LibreOffice/5.1.6.2$Windows_x86 LibreOffice_project/07ac168c60a517dba0f0d7bc7540f5afa45f0909</meta:generator>
    <dc:date>2019-04-04T17:48:53.915000000</dc:date>
    <meta:editing-cycles>204</meta:editing-cycles>
    <meta:document-statistic meta:table-count="13" meta:image-count="0" meta:object-count="0" meta:page-count="10" meta:paragraph-count="766" meta:word-count="3448" meta:character-count="23127" meta:non-whitespace-character-count="20224"/>
  </office:meta>
</office:document-meta>
</file>